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/>
    <style:font-face style:name="Tahoma" svg:font-family="Tahoma" style:font-family-generic="swiss" style:font-pitch="variable" svg:panose-1="2 11 6 4 3 5 4 4 2 4"/>
    <style:font-face style:name="華康中明體, 新細明體" svg:font-family="華康中明體, 新細明體" style:font-family-generic="modern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bottom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margin-bottom="0.0833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widows="0" fo:orphans="0" fo:text-align="justify" style:line-height-at-least="0in" fo:margin-left="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end" style:line-height-at-least="0in"/>
    </style:style>
    <style:style style:name="T13" style:parent-style-name="預設段落字型" style:family="text">
      <style:text-properties style:font-name-asian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4.2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7569in" style:use-optimal-column-width="false"/>
    </style:style>
    <style:style style:name="Table16" style:family="table">
      <style:table-properties style:width="7.2069in" fo:margin-left="-0.0784in" table:align="left"/>
    </style:style>
    <style:style style:name="TableRow21" style:family="table-row">
      <style:table-row-properties style:min-row-height="0.3354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style:font-name-complex="標楷體"/>
    </style:style>
    <style:style style:name="P24" style:parent-style-name="Standard" style:family="paragraph">
      <style:text-properties style:font-name="標楷體" style:font-name-asian="標楷體" style:font-name-complex="標楷體"/>
    </style:style>
    <style:style style:name="P25" style:parent-style-name="Standard" style:family="paragraph">
      <style:text-properties style:font-name="標楷體" style:font-name-asian="標楷體" style:font-name-complex="標楷體"/>
    </style:style>
    <style:style style:name="P26" style:parent-style-name="Standard" style:family="paragraph">
      <style:text-properties style:font-name="標楷體" style:font-name-asian="標楷體" style:font-name-complex="標楷體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標楷體"/>
    </style:style>
    <style:style style:name="TableRow34" style:family="table-row">
      <style:table-row-properties style:min-row-height="0.37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41" style:family="table-row">
      <style:table-row-properties style:min-row-height="0.2854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3687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51" style:family="table-row">
      <style:table-row-properties style:min-row-height="0.3687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Wingdings 2" style:font-name-asian="Wingdings 2" style:font-name-complex="Wingdings 2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P6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64" style:parent-style-name="Standard" style:family="paragraph">
      <style:paragraph-properties fo:text-align="justify" fo:line-height="0.1944in" fo:margin-left="0.5in" fo:text-indent="-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2.82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P7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P7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justify" fo:line-height="0.2083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82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84" style:family="table-row">
      <style:table-row-properties style:min-row-height="0.2229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8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8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Row98" style:family="table-row">
      <style:table-row-properties style:min-row-height="0.2937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0.3104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30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P113" style:parent-style-name="Standard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臺北市</text:span><text:span text:style-name="T3">南</text:span><text:span text:style-name="T4">港</text:span><text:span text:style-name="T5">區健康服務中心申請案件一次告知單</text:span></text:p>
      <text:p text:style-name="P6"/>
      <text:p text:style-name="P7">敬致　　○○○君：</text:p>
      <text:list text:style-name="WW8Num19">
        <text:list-item text:start-value="1">
          <text:p text:style-name="P8">臺端之申請案件經查尚需補正，請於接到本一次告知單次日起7日內（　年<text:s text:c="4"/>月　日）完成補正作業，所有證件或書表送達承辦單位，始辦理本申請案件。逾期不補正或補正不完全，即依規定予以退回。</text:p>
        </text:list-item>
        <text:list-item>
          <text:p text:style-name="P9">辦理補正時，請同時交回或傳真攜帶本一次告知單。</text:p>
        </text:list-item>
        <text:list-item>
          <text:p text:style-name="P10">本一次告知單為補正通知，若不需補正或取消申請，請聯絡承辦單位。</text:p>
        </text:list-item>
      </text:list>
      <text:p text:style-name="P11"/>
      <text:p text:style-name="P12"><text:span text:style-name="T13"><text:s text:c="35"/></text:span><text:span text:style-name="T14">（機關全銜）</text:span></text:p>
      <text:p text:style-name="P15">　　年　　月　　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申</text:p>
            <text:p text:style-name="P24">請</text:p>
            <text:p text:style-name="P25">案</text:p>
            <text:p text:style-name="P26">件</text:p>
            <text:p text:style-name="P27">項目</text:p>
          </table:table-cell>
          <table:table-cell table:style-name="TableCell28" table:number-rows-spanned="5">
            <text:p text:style-name="P29">□檔案應用</text:p>
          </table:table-cell>
          <table:table-cell table:style-name="TableCell30">
            <text:p text:style-name="P31">申請日期</text:p>
          </table:table-cell>
          <table:table-cell table:style-name="TableCell32">
            <text:p text:style-name="P33">　　年　　月　　日</text:p>
          </table:table-cell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" table:number-rows-spanned="2">
            <text:p text:style-name="P36">申請人</text:p>
            <text:p text:style-name="P37">姓名</text:p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 table:number-rows-spanned="2">
            <text:p text:style-name="P46">代理人</text:p>
            <text:p text:style-name="P47">姓名</text:p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告<text:s/>知</text:p>
            <text:p text:style-name="P57">事<text:s/>項</text:p>
          </table:table-cell>
          <table:table-cell table:style-name="TableCell58" table:number-columns-spanned="3">
            <text:p text:style-name="P59"><text:span text:style-name="T60">臺端所請，經核如勾選「</text:span><text:span text:style-name="T61"></text:span><text:span text:style-name="T62">」事項：</text:span></text:p>
            <text:p text:style-name="P63">□一、請補齊下列應檢附證件或書表。</text:p>
            <text:p text:style-name="P64"><text:span text:style-name="T65">□</text:span><text:span text:style-name="T66">二、其他應注意事項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應補齊</text:p>
            <text:p text:style-name="P70">證</text:p>
            <text:p text:style-name="P71">件</text:p>
            <text:p text:style-name="P72">或書表</text:p>
          </table:table-cell>
          <table:table-cell table:style-name="TableCell73" table:number-columns-spanned="3">
            <text:p text:style-name="P74">□申請書</text:p>
            <text:p text:style-name="P75">□委任書</text:p>
            <text:p text:style-name="P76">□登記證影本</text:p>
            <text:p text:style-name="P77">□身分關係證明文件影本</text:p>
            <text:p text:style-name="P78">□相關證明文件影本</text:p>
            <text:p text:style-name="P79"><text:span text:style-name="T80">□</text:span><text:span text:style-name="T81">法人、團體、事務所或營業所登記證影本</text:span></text:p>
            <text:p text:style-name="P82">□相關證據：<text:s text:c="21"/></text:p>
            <text:p text:style-name="P83">□備註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說</text:p>
            <text:p text:style-name="P87"/>
            <text:p text:style-name="P88">明</text:p>
          </table:table-cell>
          <table:table-cell table:style-name="TableCell89" table:number-rows-spanned="4">
            <text:p text:style-name="P90">如有申辦問題，歡迎來電諮詢。</text:p>
          </table:table-cell>
          <table:table-cell table:style-name="TableCell91">
            <text:p text:style-name="P92">承辦單位</text:p>
          </table:table-cell>
          <table:table-cell table:style-name="TableCell93">
            <text:p text:style-name="P94"><text:span text:style-name="T95">本府各機關學校受理</text:span><text:span text:style-name="T96">檔案應用</text:span><text:span text:style-name="T97">單位</text:span></text:p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>
            <text:p text:style-name="P100">承辦人員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>
            <text:p text:style-name="P110">傳真電話</text:p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/>
    <style:font-face style:name="Tahoma" svg:font-family="Tahoma" style:font-family-generic="swiss" style:font-pitch="variable" svg:panose-1="2 11 6 4 3 5 4 4 2 4"/>
    <style:font-face style:name="華康中明體, 新細明體" svg:font-family="華康中明體, 新細明體" style:font-family-generic="modern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0" fo:orphans="0" style:snap-to-layout-grid="false" fo:margin-top="0.25in"/>
      <style:text-properties style:font-name-asian="標楷體" style:font-weight-complex="bold" fo:font-size="16pt" style:font-size-asian="16pt" style:font-size-complex="16pt" fo:hyphenate="false"/>
    </style:style>
    <style:style style:name="標題2" style:display-name="標題 2" style:family="paragraph" style:parent-style-name="標題1" style:next-style-name="Standard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widows="0" fo:orphans="0" fo:margin-top="0.0833in" style:line-height-at-least="0.5in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widows="0" fo:orphans="0" fo:margin-top="0.0833in" style:line-height-at-least="0.5in"/>
      <style:text-properties style:font-name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widows="0" fo:orphans="0" fo:margin-top="0.0833in" style:line-height-at-least="0.5in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2" style:display-name="WW_OutlineListStyle_2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text:style-name="WW_CharLFO1LVL3" style:num-prefix="（" style:num-suffix="）" style:num-format="一, 二, 三, ...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weight="bold" style:font-weight-asian="bold" style:font-weight-complex="bold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, PMingLiU" style:font-name-complex="新細明體, PMingLiU" fo:color="#000000" fo:hyphenate="false"/>
    </style:style>
    <style:style style:name="區塊文字" style:display-name="區塊文字" style:family="paragraph" style:parent-style-name="Standard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left="0.4166in">
        <style:tab-stops/>
      </style:paragraph-properties>
      <style:text-properties style:font-name-asian="全真楷書" fo:font-size="16pt" style:font-size-asian="16pt" style:font-size-complex="10pt" fo:hyphenate="false"/>
    </style:style>
    <style:style style:name="樣式1" style:display-name="樣式1" style:family="paragraph" style:parent-style-name="Textbodyindent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style:font-name-complex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Textbodyindent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style:font-name-complex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Standard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fo:font-size="16pt" style:font-size-asian="16pt" style:font-size-complex="10pt" fo:hyphenate="false"/>
    </style:style>
    <style:style style:name="本文3" style:display-name="本文 3" style:family="paragraph" style:parent-style-name="Standard">
      <style:paragraph-properties fo:widows="0" fo:orphans="0" fo:text-align="justify" fo:margin-top="0.05in" fo:margin-bottom="0.05in" fo:line-height="0.3472in"/>
      <style:text-properties style:font-name="標楷體" style:font-name-asian="標楷體" style:font-name-complex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Standard">
      <style:paragraph-properties fo:widows="0" fo:orphans="0" fo:text-align="justify" fo:margin-top="0.05in" fo:line-height="0.3472in" fo:margin-right="0.8333in" fo:text-indent="-0.0847in"/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Standard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Standard">
      <style:paragraph-properties fo:margin-top="0.1944in" fo:margin-bottom="0.1944in"/>
      <style:text-properties style:font-name="Arial" style:font-name-complex="Arial" fo:hyphenate="false"/>
    </style:style>
    <style:style style:name="一段" style:display-name="一段" style:family="paragraph" style:parent-style-name="Standard">
      <style:paragraph-properties fo:widows="0" fo:orphans="0" fo:text-align="justify" fo:line-height="0.3472in" fo:margin-left="0.5in">
        <style:tab-stops/>
      </style:paragraph-properties>
      <style:text-properties style:font-name-asian="全真楷書" fo:font-size="16pt" style:font-size-asian="16pt" style:font-size-complex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 style:parent-style-name="WW-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字元" style:display-name="字元" style:family="paragraph" style:parent-style-name="Standard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一" style:display-name="041一" style:family="paragraph" style:parent-style-name="Standard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, 新細明體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>
      <style:text-properties fo:font-weight="normal" style:font-weight-asian="normal" fo:font-size="16pt" style:font-size-asian="16pt" style:font-size-complex="16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Times New Roman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text-underline-type="none" style:text-underline-color="font-color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標楷體" style:font-name-asian="標楷體" style:font-name-complex="Times New Roman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style:text-line-through-type="none" fo:color="#003399" style:text-underline-type="none" style:text-underline-color="font-color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text:style-name="WW_CharLFO2LVL3" style:num-prefix="（" style:num-suffix="）" style:num-format="一, 二, 三, ...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text:style-name="WW_CharLFO3LVL3" style:num-prefix="（" style:num-suffix="）" style:num-format="一, 二, 三, ...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、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1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3" style:family="text">
      <style:text-properties fo:font-weight="normal" style:font-weight-asian="normal" fo:font-size="16pt" style:font-size-asian="16pt" style:font-size-complex="16pt"/>
    </style:style>
    <text:list-style style:name="WW8Num13" style:display-name="WW8Num13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text:style-name="WW_CharLFO16LVL3" style:num-prefix="（" style:num-suffix="）" style:num-format="一, 二, 三, ...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、" style:num-format="1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、" style:num-format="1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style:font-name="標楷體" style:font-name-asian="標楷體" style:font-name-complex="Times New Roman"/>
    </style:style>
    <text:list-style style:name="WW8Num34" style:display-name="WW8Num34">
      <text:list-level-style-number text:level="1" text:style-name="WW_CharLFO37LVL1" style:num-suffix="、" style:num-format="1">
        <style:list-level-properties/>
      </text:list-level-style-number>
      <text:list-level-style-number text:level="2" style:num-suffix="、" style:num-format="一, 二, 三, ..." text:start-value="3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text-underline-type="none" style:text-underline-color="font-color"/>
    </style:style>
    <text:list-style style:name="WW8Num36" style:display-name="WW8Num36">
      <text:list-level-style-number text:level="1" text:style-name="WW_CharLFO3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一, 二, 三, ..." text:start-value="3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標楷體" style:font-name-asian="標楷體" style:font-name-complex="Times New Roman"/>
    </style:style>
    <text:list-style style:name="WW8Num46" style:display-name="WW8Num46">
      <text:list-level-style-number text:level="1" text:style-name="WW_CharLFO4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、" style:num-format="1">
        <style:list-level-properties/>
      </text:list-level-style-number>
      <text:list-level-style-number text:level="5" style:num-suffix="、" style:num-format="一, 二, 三, ..." text:start-value="2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8" style:display-name="WW8Num48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/>
      </text:outline-level-style>
      <text:outline-level-style text:level="2" style:num-suffix="、" style:num-format="一, 二, 三, ...">
        <style:list-level-properties/>
      </text:outline-level-style>
      <text:outline-level-style text:level="3" text:style-name="WW_CharOUTLINELVL3" style:num-prefix="（" style:num-suffix="）" style:num-format="一, 二, 三, ...">
        <style:list-level-properties/>
      </text:outline-level-style>
      <text:outline-level-style text:level="4" style:num-suffix=". " style:num-format="1">
        <style:list-level-properties/>
      </text:outline-level-style>
      <text:outline-level-style text:level="5" style:num-prefix="（" style:num-suffix="）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南港區健康服務中心收發</dc:creator>
    <meta:creation-date>2020-01-09T04:12:00Z</meta:creation-date>
    <dc:date>2020-01-09T04:12:00Z</dc:date>
    <meta:print-date>2013-09-16T10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