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 fo:margin-right="-0.4666in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472in" fo:text-indent="1.6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break="normal" fo:text-align="end" fo:line-height="0.3472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7.28333in" svg:height="11.1083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臺北市兒童醫療補助證申辦委託書</text:p>
      <text:p text:style-name="P5"/>
      <text:p text:style-name="P6"/>
      <text:p text:style-name="P7"><text:s text:c="22"/>□工作<text:s text:c="11"/></text:p>
      <text:p text:style-name="P8">茲因<text:s text:c="2"/>□生病或行動不便</text:p>
      <text:list text:style-name="LFO1" text:continue-numbering="true">
        <text:list-item>
          <text:p text:style-name="P9">不識字</text:p>
        </text:list-item>
        <text:list-item>
          <text:p text:style-name="P10"><text:span text:style-name="T11">其他</text:span><text:span text:style-name="T12"><text:s/></text:span><text:span text:style-name="T13"><text:s text:c="11"/></text:span><text:span text:style-name="T14"><text:s text:c="3"/></text:span></text:p>
        </text:list-item>
      </text:list>
      <text:p text:style-name="P15"/>
      <text:p text:style-name="P16"/>
      <text:p text:style-name="P17"><text:span text:style-name="T18">不克前往健康服務中心辦理本項補助申請，特委託</text:span><text:span text:style-name="T19"><text:s text:c="11"/></text:span><text:span text:style-name="T20">君代為辦理</text:span></text:p>
      <text:p text:style-name="P21">，如有虛偽，願負法律責任。</text:p>
      <text:p text:style-name="P22">此致</text:p>
      <text:p text:style-name="P23"><text:s/></text:p>
      <text:p text:style-name="P24">臺北市<text:s text:c="19"/>區健康服務中心</text:p>
      <text:p text:style-name="P25"><text:s text:c="15"/></text:p>
      <text:p text:style-name="P26"/>
      <text:p text:style-name="P27">委託人：<text:s text:c="30"/>(簽名或蓋章)</text:p>
      <text:p text:style-name="P28"><text:s text:c="15"/>身分證字號：</text:p>
      <text:p text:style-name="P29"><text:s text:c="15"/>戶籍地址：</text:p>
      <text:p text:style-name="P30"/>
      <text:p text:style-name="P31"><text:s text:c="15"/>受託人：<text:s text:c="30"/>(簽名或蓋章)</text:p>
      <text:p text:style-name="P32"><text:s text:c="15"/>身分證字號：</text:p>
      <text:p text:style-name="P33"><text:s text:c="15"/>戶籍地址：</text:p>
      <text:p text:style-name="P34"><text:s text:c="15"/>聯絡地址：</text:p>
      <text:p text:style-name="P35"><text:s text:c="15"/>聯絡方式及電話：</text:p>
      <text:p text:style-name="P36">　　　　　　　<text:s/>與委託人關係：</text:p>
      <text:p text:style-name="P37"><text:span text:style-name="T38"><text:s text:c="48"/></text:span><text:span text:style-name="T39"><text:s/></text:span></text:p>
      <text:p text:style-name="P40">中華民國年月日</text:p>
      <text:p text:style-name="P41"><text:span text:style-name="T42"><text:s text:c="57"/></text:span><text:span text:style-name="T43">1011016</text:span><text:span text:style-name="T44">修訂</text:span><text:span text:style-name="T45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.3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臺北市身心障礙者生活輔助器具費用補助申請委託書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施佑妮</dc:creator>
    <meta:creation-date>2020-12-01T05:35:00Z</meta:creation-date>
    <dc:date>2020-12-01T05:35:00Z</dc:date>
    <meta:print-date>2012-10-15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