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Default" style:family="paragraph">
      <style:paragraph-properties fo:text-align="justify" fo:line-height="150%"/>
      <style:text-properties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9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0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1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2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4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5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6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8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19" style:parent-style-name="內文" style:family="paragraph">
      <style:paragraph-properties fo:text-align="start"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申請兒童健康手冊、預防接種證明書委託書</text:p>
      <text:p text:style-name="P3"/>
      <text:p text:style-name="P4">□申請人(本人)：____________或□申請人之父/母親：_____________因不克前來，故請受委託人代為申請<text:s text:c="6"/>□兒童健康手冊或□預防接種證明書。</text:p>
      <text:p text:style-name="P5">受委託人如有虛偽陳述或所附資料不實，願負偽造文書之刑事責任暨放棄先訴抗辯權。<text:s/></text:p>
      <text:p text:style-name="P6">此<text:s/>致</text:p>
      <text:p text:style-name="P7">臺北市_______區健康服務中心</text:p>
      <text:p text:style-name="P8">申請人姓名：<text:s/><text:s text:c="27"/>（簽名或蓋章）<text:s/></text:p>
      <text:p text:style-name="P9">(未滿法定年齡，請填父或母為申請人)</text:p>
      <text:p text:style-name="P10">身分證字號：<text:s/></text:p>
      <text:p text:style-name="P11">通訊地址：<text:s/></text:p>
      <text:p text:style-name="P12">聯絡電話：<text:s/></text:p>
      <text:p text:style-name="P13">---------------------------------------------------</text:p>
      <text:p text:style-name="P14">受委託人姓名：<text:s/><text:s text:c="25"/>（簽名或蓋章）<text:s/></text:p>
      <text:p text:style-name="P15">身分證字號：<text:s/></text:p>
      <text:p text:style-name="P16">通訊地址：<text:s/></text:p>
      <text:p text:style-name="P17">聯絡電話：<text:s/></text:p>
      <text:p text:style-name="P18"/>
      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/></text:span><text:span text:style-name="T28"><text:s text:c="2"/></text:span><text:span text:style-name="T29"><text:s/></text:span><text:span text:style-name="T30">年</text:span><text:span text:style-name="T31"><text:s/></text:span><text:span text:style-name="T32"><text:s/></text:span><text:span text:style-name="T33">月</text:span><text:span text:style-name="T34"><text:s/>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4.09.30臺北市政府衛生局編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yit1003</meta:initial-creator>
    <dc:creator>張馨文</dc:creator>
    <meta:creation-date>2017-04-28T01:21:00Z</meta:creation-date>
    <dc:date>2017-04-28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