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10.7103333333333cm" style:use-optimal-column-width="true"/>
    </style:style>
    <style:style style:name="co4" style:family="table-column">
      <style:table-column-properties fo:break-before="auto" style:column-width="11.578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3">
            <text:p><text:s text:c="44"/><text:span text:style-name="T7"><text:s/></text:span><text:span text:style-name="T5">臺北市北投區血壓站資料表</text:span><text:span text:style-name="T7"><text:s/></text:span><text:s text:c="39"/><text:span text:style-name="T3"><text:s text:c="3"/>111.01.25</text:span><text:span text:style-name="T1">修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1">編號</text:span></text:p>
          </table:table-cell>
          <table:table-cell office:value-type="string" table:style-name="ce2">
            <text:p><text:span text:style-name="T1">設站據點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2">
            <text:p><text:span text:style-name="T1">開放量血壓時間</text:span></text:p>
          </table:table-cell>
          <table:table-cell office:value-type="string" table:style-name="ce2">
            <text:p><text:span text:style-name="T1">聯絡人</text:span></text:p>
          </table:table-cell>
          <table:table-cell office:value-type="string" table:style-name="ce2">
            <text:p><text:span text:style-name="T1">電話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<text:span text:style-name="T1">北投區健康服務中心</text:span></text:p>
          </table:table-cell>
          <table:table-cell office:value-type="string" table:style-name="ce2">
            <text:p><text:span text:style-name="T1">臺北市北投區石牌路</text:span>2<text:span text:style-name="T1">段</text:span>111<text:span text:style-name="T1">號</text:span>1<text:span text:style-name="T1">樓</text:span></text:p>
          </table:table-cell>
          <table:table-cell office:value-type="string" table:style-name="ce2">
            <text:p><text:span text:style-name="T1">週一</text:span>~<text:span text:style-name="T1">週五</text:span><text:s/>8:30-17:30</text:p>
          </table:table-cell>
          <table:table-cell office:value-type="string" table:style-name="ce12">
            <text:p><text:span text:style-name="T1">朱小姐</text:span><text:span text:style-name="T3">*</text:span></text:p>
          </table:table-cell>
          <table:table-cell office:value-type="string" table:style-name="ce2">
            <text:p>2826-1026<text:span text:style-name="T1">分機</text:span>7252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<text:span text:style-name="T2">建民里保健站</text:span></text:p>
          </table:table-cell>
          <table:table-cell office:value-type="string" table:style-name="ce4">
            <text:p><text:span text:style-name="T2">臺北市北投區文林北路</text:span>80<text:span text:style-name="T2">巷</text:span>38<text:span text:style-name="T2">弄</text:span>2<text:span text:style-name="T2">號</text:span>1<text:span text:style-name="T2">樓</text:span>(<text:span text:style-name="T2">建民里里辦公處</text:span>)</text:p>
          </table:table-cell>
          <table:table-cell office:value-type="string" table:style-name="ce4">
            <text:p><text:span text:style-name="T2">疫情關閉，待里辦公告</text:span></text:p>
          </table:table-cell>
          <table:table-cell office:value-type="string" table:style-name="ce4">
            <text:p><text:span text:style-name="T2">陳小姐</text:span>*</text:p>
          </table:table-cell>
          <table:table-cell office:value-type="string" table:style-name="ce4">
            <text:p>2826-1026<text:span text:style-name="T2">分機</text:span>7272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5">
            <text:p><text:span text:style-name="T2">文林里保健站</text:span></text:p>
          </table:table-cell>
          <table:table-cell office:value-type="string" table:style-name="ce5">
            <text:p><text:span text:style-name="T2">臺北市北投區致遠一路</text:span>1<text:span text:style-name="T2">段</text:span>9<text:span text:style-name="T2">號</text:span>(<text:span text:style-name="T2">文林里里辦公處</text:span>)</text:p>
          </table:table-cell>
          <table:table-cell office:value-type="string" table:style-name="ce4">
            <text:p><text:span text:style-name="T2">每月第</text:span>1<text:span text:style-name="T2">、</text:span>3<text:span text:style-name="T2">週；週四</text:span><text:s/>9:00-11:00(<text:span text:style-name="T2">依當月里內布告欄公告</text:span>)</text:p>
          </table:table-cell>
          <table:table-cell office:value-type="string" table:style-name="ce4">
            <text:p><text:span text:style-name="T2">李小姐</text:span>*</text:p>
          </table:table-cell>
          <table:table-cell office:value-type="string" table:style-name="ce4">
            <text:p>2826-1026<text:span text:style-name="T2">分機</text:span>7237</text:p>
          </table:table-cell>
          <table:table-cell table:number-columns-repeated="16378" table:style-name="ce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5">
            <text:p><text:span text:style-name="T2">福興里保健站</text:span></text:p>
          </table:table-cell>
          <table:table-cell office:value-type="string" table:style-name="ce5">
            <text:p><text:span text:style-name="T2">臺北市北投區自強街</text:span>5<text:span text:style-name="T2">巷</text:span>10<text:span text:style-name="T2">號</text:span>(<text:span text:style-name="T2">福星宮活動中心</text:span>)</text:p>
          </table:table-cell>
          <table:table-cell office:value-type="string" table:style-name="ce4">
            <text:p><text:span text:style-name="T2">每週四</text:span><text:s/>9:00-11:30</text:p>
          </table:table-cell>
          <table:table-cell office:value-type="string" table:style-name="ce4">
            <text:p><text:span text:style-name="T2">賴小姐</text:span>*</text:p>
          </table:table-cell>
          <table:table-cell office:value-type="string" table:style-name="ce4">
            <text:p>2826-1026<text:span text:style-name="T2">分機</text:span>7265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5">
            <text:p><text:span text:style-name="T2">榮光里保健站</text:span></text:p>
          </table:table-cell>
          <table:table-cell office:value-type="string" table:style-name="ce5">
            <text:p><text:span text:style-name="T2">臺北市北投區石牌路一段</text:span>166<text:span text:style-name="T2">巷</text:span>43<text:span text:style-name="T2">弄</text:span>15<text:span text:style-name="T2">號</text:span>(<text:span text:style-name="T2">榮光里里辦公處</text:span>)</text:p>
          </table:table-cell>
          <table:table-cell office:value-type="string" table:style-name="ce4">
            <text:p><text:span text:style-name="T2">每月第</text:span>1<text:span text:style-name="T2">、</text:span>3<text:span text:style-name="T2">週；週三</text:span><text:s/>8:30-10:00</text:p>
          </table:table-cell>
          <table:table-cell office:value-type="string" table:style-name="ce4">
            <text:p><text:span text:style-name="T2">林小姐</text:span>*</text:p>
          </table:table-cell>
          <table:table-cell office:value-type="string" table:style-name="ce4">
            <text:p>2826-1026<text:span text:style-name="T2">分機</text:span>7235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<text:span text:style-name="T2">永明里保健站</text:span></text:p>
          </table:table-cell>
          <table:table-cell office:value-type="string" table:style-name="ce4">
            <text:p><text:span text:style-name="T2">臺北市北投區義理街</text:span>65<text:span text:style-name="T2">號</text:span>(<text:span text:style-name="T2">永明里里辦公處</text:span>)</text:p>
          </table:table-cell>
          <table:table-cell office:value-type="string" table:style-name="ce4">
            <text:p><text:span text:style-name="T2">疫情關閉，待里辦公告</text:span></text:p>
          </table:table-cell>
          <table:table-cell office:value-type="string" table:style-name="ce4">
            <text:p><text:span text:style-name="T2">許小姐</text:span>*</text:p>
          </table:table-cell>
          <table:table-cell office:value-type="string" table:style-name="ce4">
            <text:p>2826-1026<text:span text:style-name="T2">分機</text:span>7270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<text:span text:style-name="T2">東華里保健站</text:span></text:p>
          </table:table-cell>
          <table:table-cell office:value-type="string" table:style-name="ce5">
            <text:p><text:span text:style-name="T2">臺北市北投區致遠三路</text:span>158<text:span text:style-name="T2">號</text:span>2<text:span text:style-name="T2">樓</text:span>(<text:span text:style-name="T2">東華里里辦公處</text:span>)</text:p>
          </table:table-cell>
          <table:table-cell office:value-type="string" table:style-name="ce4">
            <text:p><text:span text:style-name="T2">每月第</text:span>2<text:span text:style-name="T2">、</text:span>4<text:span text:style-name="T2">週；週二</text:span><text:s/>9:30-11:30</text:p>
          </table:table-cell>
          <table:table-cell office:value-type="string" table:style-name="ce4">
            <text:p><text:span text:style-name="T2">朱小姐</text:span>*</text:p>
          </table:table-cell>
          <table:table-cell office:value-type="string" table:style-name="ce4">
            <text:p>2826-1026<text:span text:style-name="T2">分機</text:span>7252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5">
            <text:p><text:span text:style-name="T2">吉利里保健站</text:span></text:p>
          </table:table-cell>
          <table:table-cell office:value-type="string" table:style-name="ce5">
            <text:p><text:span text:style-name="T2">臺北市北投區石牌路一段</text:span>39<text:span text:style-name="T2">巷</text:span>120<text:span text:style-name="T2">弄</text:span>7<text:span text:style-name="T2">號</text:span>(<text:span text:style-name="T2">吉利里里辦公處</text:span>)</text:p>
          </table:table-cell>
          <table:table-cell office:value-type="string" table:style-name="ce4">
            <text:p><text:span text:style-name="T2">每月第</text:span>2<text:span text:style-name="T2">、</text:span>4<text:span text:style-name="T2">週；週五</text:span><text:s/>9:00-11:00</text:p>
          </table:table-cell>
          <table:table-cell office:value-type="string" table:style-name="ce4">
            <text:p><text:span text:style-name="T2">林小姐</text:span>*</text:p>
          </table:table-cell>
          <table:table-cell office:value-type="string" table:style-name="ce4">
            <text:p>2826-1026<text:span text:style-name="T2">分機</text:span>7273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5">
            <text:p><text:span text:style-name="T2">吉慶里保健站</text:span></text:p>
          </table:table-cell>
          <table:table-cell office:value-type="string" table:style-name="ce5">
            <text:p><text:span text:style-name="T2">臺北市北投區致遠二路</text:span>61<text:span text:style-name="T2">巷</text:span>2<text:span text:style-name="T2">之</text:span>2<text:span text:style-name="T2">號</text:span>(<text:span text:style-name="T2">吉慶里里辦公處</text:span>)</text:p>
          </table:table-cell>
          <table:table-cell office:value-type="string" table:style-name="ce4">
            <text:p><text:span text:style-name="T2">每週一</text:span><text:s/>9:00-11:00</text:p>
          </table:table-cell>
          <table:table-cell office:value-type="string" table:style-name="ce4">
            <text:p><text:span text:style-name="T2">簡小姐</text:span>*</text:p>
          </table:table-cell>
          <table:table-cell office:value-type="string" table:style-name="ce4">
            <text:p>2826-1026<text:span text:style-name="T2">分機</text:span>7233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5">
            <text:p><text:span text:style-name="T2">奇岩里保健站</text:span></text:p>
          </table:table-cell>
          <table:table-cell office:value-type="string" table:style-name="ce5">
            <text:p><text:span text:style-name="T2">臺北市北投區公館路</text:span>249<text:span text:style-name="T2">之</text:span>1<text:span text:style-name="T2">號</text:span>(<text:span text:style-name="T2">奇岩里里辦公處</text:span>)</text:p>
          </table:table-cell>
          <table:table-cell office:value-type="string" table:style-name="ce4">
            <text:p><text:span text:style-name="T2">每月第</text:span>2<text:span text:style-name="T2">週；週三</text:span><text:s/>9:00-11:00</text:p>
          </table:table-cell>
          <table:table-cell office:value-type="string" table:style-name="ce4">
            <text:p><text:span text:style-name="T2">簡小姐</text:span>*</text:p>
          </table:table-cell>
          <table:table-cell office:value-type="string" table:style-name="ce4">
            <text:p>2826-1026<text:span text:style-name="T2">分機</text:span>7233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<text:span text:style-name="T2">尊賢里保健站</text:span></text:p>
          </table:table-cell>
          <table:table-cell office:value-type="string" table:style-name="ce5">
            <text:p><text:span text:style-name="T2">臺北市北投區尊賢街</text:span>206<text:span text:style-name="T2">巷</text:span>1<text:span text:style-name="T2">號</text:span>(<text:span text:style-name="T2">尊賢里里辦公處</text:span>)</text:p>
          </table:table-cell>
          <table:table-cell office:value-type="string" table:style-name="ce5">
            <text:p><text:span text:style-name="T2">每月第</text:span>1<text:span text:style-name="T2">週；週五</text:span>9:00-11:00</text:p>
          </table:table-cell>
          <table:table-cell office:value-type="string" table:style-name="ce4">
            <text:p><text:span text:style-name="T2">黃小姐</text:span>*</text:p>
          </table:table-cell>
          <table:table-cell office:value-type="string" table:style-name="ce4">
            <text:p>2826-1026<text:span text:style-name="T2">分機</text:span>7267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5">
            <text:p><text:span text:style-name="T2">立農里保健站</text:span></text:p>
          </table:table-cell>
          <table:table-cell office:value-type="string" table:style-name="ce5">
            <text:p><text:span text:style-name="T2">臺北市北投區吉利街</text:span>123<text:span text:style-name="T2">巷</text:span>30<text:span text:style-name="T2">號</text:span>1<text:span text:style-name="T2">樓</text:span>(<text:span text:style-name="T2">立農里里民活動場所</text:span>)</text:p>
          </table:table-cell>
          <table:table-cell office:value-type="string" table:style-name="ce4">
            <text:p><text:span text:style-name="T2">每月第</text:span>1<text:span text:style-name="T2">、</text:span>3<text:span text:style-name="T2">週；週三</text:span><text:s/>9:00-11:00</text:p>
          </table:table-cell>
          <table:table-cell office:value-type="string" table:style-name="ce4">
            <text:p><text:span text:style-name="T2">李小姐</text:span>*</text:p>
          </table:table-cell>
          <table:table-cell office:value-type="string" table:style-name="ce4">
            <text:p>2826-1026<text:span text:style-name="T2">分機</text:span>7237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5">
            <text:p><text:span text:style-name="T2">洲美里保健站</text:span></text:p>
          </table:table-cell>
          <table:table-cell office:value-type="string" table:style-name="ce5">
            <text:p><text:span text:style-name="T2">臺北市北投區福美路</text:span>207-209<text:span text:style-name="T2">號</text:span>1<text:span text:style-name="T2">樓</text:span>(<text:span text:style-name="T2">洲美里區民活動中心</text:span>)</text:p>
          </table:table-cell>
          <table:table-cell office:value-type="string" table:style-name="ce4">
            <text:p><text:span text:style-name="T2">每月第</text:span>1<text:span text:style-name="T2">、</text:span>3<text:span text:style-name="T2">週；週三</text:span><text:s/>9:00-10:30</text:p>
          </table:table-cell>
          <table:table-cell office:value-type="string" table:style-name="ce4">
            <text:p><text:span text:style-name="T2">黃小姐</text:span>*</text:p>
          </table:table-cell>
          <table:table-cell office:value-type="string" table:style-name="ce4">
            <text:p>2826-1026<text:span text:style-name="T2">分機</text:span>7267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5">
            <text:p><text:span text:style-name="T2">八仙里保健站</text:span></text:p>
          </table:table-cell>
          <table:table-cell office:value-type="string" table:style-name="ce5">
            <text:p><text:span text:style-name="T2">臺北市北投區北投路一段臨</text:span>20<text:span text:style-name="T2">號</text:span>-<text:span text:style-name="T2">西安橋下</text:span>(<text:span text:style-name="T2">八仙里辦公處</text:span>)</text:p>
          </table:table-cell>
          <table:table-cell office:value-type="string" table:style-name="ce4">
            <text:p><text:span text:style-name="T2">每月第</text:span>1<text:span text:style-name="T2">週；星期二</text:span><text:s/>9:00-11:00</text:p>
          </table:table-cell>
          <table:table-cell office:value-type="string" table:style-name="ce4">
            <text:p><text:span text:style-name="T2">黃小姐</text:span>*</text:p>
          </table:table-cell>
          <table:table-cell office:value-type="string" table:style-name="ce4">
            <text:p>2826-1026<text:span text:style-name="T2">分機</text:span>7267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5">
            <text:p><text:span text:style-name="T2">振華里保健站</text:span></text:p>
          </table:table-cell>
          <table:table-cell office:value-type="string" table:style-name="ce5">
            <text:p><text:span text:style-name="T2">臺北市北投區裕民一路</text:span>40<text:span text:style-name="T2">巷</text:span>37<text:span text:style-name="T2">號</text:span>(<text:span text:style-name="T2">振華里里民活動場所</text:span>)</text:p>
          </table:table-cell>
          <table:table-cell office:value-type="string" table:style-name="ce4">
            <text:p><text:span text:style-name="T2">每月第</text:span>2<text:span text:style-name="T2">、</text:span>4<text:span text:style-name="T2">週；週三</text:span><text:s/>9:00-10:30</text:p>
          </table:table-cell>
          <table:table-cell office:value-type="string" table:style-name="ce4">
            <text:p><text:span text:style-name="T2">蔣先生</text:span>*</text:p>
          </table:table-cell>
          <table:table-cell office:value-type="string" table:style-name="ce4">
            <text:p>2826-1026<text:span text:style-name="T2">分機</text:span>7236</text:p>
          </table:table-cell>
          <table:table-cell table:number-columns-repeated="16378" table:style-name="ce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5">
            <text:p><text:span text:style-name="T2">榮華里保健站</text:span>(1)</text:p>
          </table:table-cell>
          <table:table-cell office:value-type="string" table:style-name="ce5">
            <text:p><text:span text:style-name="T2">臺北市北投區明德路</text:span>150<text:span text:style-name="T2">巷</text:span>17<text:span text:style-name="T2">之</text:span>1<text:span text:style-name="T2">號</text:span>(<text:span text:style-name="T2">福佑宮</text:span>)</text:p>
          </table:table-cell>
          <table:table-cell office:value-type="string" table:style-name="ce4">
            <text:p><text:span text:style-name="T2">每月第</text:span>1<text:span text:style-name="T2">週；週二</text:span><text:s/>9:00-11:00</text:p>
          </table:table-cell>
          <table:table-cell office:value-type="string" table:style-name="ce4">
            <text:p><text:span text:style-name="T2">呂小姐</text:span>*</text:p>
          </table:table-cell>
          <table:table-cell office:value-type="string" table:style-name="ce4">
            <text:p>2826-1026<text:span text:style-name="T2">分機</text:span>7251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5">
            <text:p><text:span text:style-name="T2">榮華里保健站</text:span>(2)</text:p>
          </table:table-cell>
          <table:table-cell office:value-type="string" table:style-name="ce5">
            <text:p><text:span text:style-name="T2">臺北市北投區明德路</text:span>136<text:span text:style-name="T2">巷</text:span>16<text:span text:style-name="T2">號</text:span>(<text:span text:style-name="T2">榮華里里民活動場所</text:span>)</text:p>
          </table:table-cell>
          <table:table-cell office:value-type="string" table:style-name="ce4">
            <text:p><text:span text:style-name="T2">每月第</text:span>3<text:span text:style-name="T2">週；週二</text:span><text:s/>9:00-11:00</text:p>
          </table:table-cell>
          <table:table-cell office:value-type="string" table:style-name="ce4">
            <text:p><text:span text:style-name="T2">呂小姐</text:span>*</text:p>
          </table:table-cell>
          <table:table-cell office:value-type="string" table:style-name="ce4">
            <text:p>2826-1026<text:span text:style-name="T2">分機</text:span>7251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5">
            <text:p><text:span text:style-name="T2">立賢里保健站</text:span></text:p>
          </table:table-cell>
          <table:table-cell office:value-type="string" table:style-name="ce5">
            <text:p><text:span text:style-name="T2">臺北市北投區尊賢街</text:span>251<text:span text:style-name="T2">巷</text:span>18<text:span text:style-name="T2">號</text:span>(<text:span text:style-name="T2">立賢里里辦公處</text:span>)</text:p>
          </table:table-cell>
          <table:table-cell office:value-type="string" table:style-name="ce4">
            <text:p><text:span text:style-name="T2">每月第</text:span>2<text:span text:style-name="T2">、</text:span>4<text:span text:style-name="T2">週；週四</text:span><text:s/>9:00-11:00</text:p>
          </table:table-cell>
          <table:table-cell office:value-type="string" table:style-name="ce4">
            <text:p><text:span text:style-name="T2">羅小姐</text:span>*</text:p>
          </table:table-cell>
          <table:table-cell office:value-type="string" table:style-name="ce4">
            <text:p>2826-1026<text:span text:style-name="T2">分機</text:span>7250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5">
            <text:p><text:span text:style-name="T2">大同里保健站</text:span></text:p>
          </table:table-cell>
          <table:table-cell office:value-type="string" table:style-name="ce5">
            <text:p><text:span text:style-name="T2">臺北市北投區育仁路</text:span>57<text:span text:style-name="T2">號</text:span>(<text:span text:style-name="T2">大同里民活動場所</text:span>)</text:p>
          </table:table-cell>
          <table:table-cell office:value-type="string" table:style-name="ce4">
            <text:p><text:span text:style-name="T2">每月第</text:span>2<text:span text:style-name="T2">週；週三</text:span><text:s/>9:00-11:00</text:p>
          </table:table-cell>
          <table:table-cell office:value-type="string" table:style-name="ce4">
            <text:p><text:span text:style-name="T2">蕭小姐</text:span>*</text:p>
          </table:table-cell>
          <table:table-cell office:value-type="string" table:style-name="ce4">
            <text:p>2826-1026<text:span text:style-name="T2">分機</text:span>7266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5">
            <text:p><text:span text:style-name="T2">大屯里保健站</text:span></text:p>
          </table:table-cell>
          <table:table-cell office:value-type="string" table:style-name="ce5">
            <text:p><text:span text:style-name="T2">臺北市北投區復興三路</text:span>521<text:span text:style-name="T2">巷</text:span>18<text:span text:style-name="T2">號</text:span></text:p>
          </table:table-cell>
          <table:table-cell office:value-type="string" table:style-name="ce4">
            <text:p><text:span text:style-name="T2">每月第</text:span>2<text:span text:style-name="T2">週；週一</text:span><text:s/>10:00-12:00</text:p>
          </table:table-cell>
          <table:table-cell office:value-type="string" table:style-name="ce4">
            <text:p><text:span text:style-name="T2">蕭小姐</text:span>*</text:p>
          </table:table-cell>
          <table:table-cell office:value-type="string" table:style-name="ce4">
            <text:p>2826-1026<text:span text:style-name="T2">分機</text:span>7266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5">
            <text:p><text:span text:style-name="T2">石牌里保健站</text:span></text:p>
          </table:table-cell>
          <table:table-cell office:value-type="string" table:style-name="ce5">
            <text:p><text:span text:style-name="T2">臺北市北投區建民路</text:span>116<text:span text:style-name="T2">巷</text:span>13<text:span text:style-name="T2">號</text:span>1<text:span text:style-name="T2">樓</text:span></text:p>
          </table:table-cell>
          <table:table-cell office:value-type="string" table:style-name="ce4">
            <text:p><text:span text:style-name="T2">每月第</text:span>1<text:span text:style-name="T2">週；週二</text:span><text:s/>9:00-11:00</text:p>
          </table:table-cell>
          <table:table-cell office:value-type="string" table:style-name="ce4">
            <text:p><text:span text:style-name="T2">蕭小姐</text:span>*</text:p>
          </table:table-cell>
          <table:table-cell office:value-type="string" table:style-name="ce4">
            <text:p>2826-1026<text:span text:style-name="T2">分機</text:span>7266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5">
            <text:p><text:span text:style-name="T2">裕民里保建站</text:span></text:p>
          </table:table-cell>
          <table:table-cell office:value-type="string" table:style-name="ce5">
            <text:p><text:span text:style-name="T2">臺北市北投區懷德街</text:span>14<text:span text:style-name="T2">巷</text:span>17<text:span text:style-name="T2">號</text:span>(<text:span text:style-name="T2">裕民里里辦公處</text:span>)</text:p>
          </table:table-cell>
          <table:table-cell office:value-type="string" table:style-name="ce4">
            <text:p><text:span text:style-name="T2">每月第</text:span>3<text:span text:style-name="T2">週；週三</text:span><text:s/>8:30-11:00</text:p>
          </table:table-cell>
          <table:table-cell office:value-type="string" table:style-name="ce4">
            <text:p><text:span text:style-name="T2">陳小姐</text:span>*</text:p>
          </table:table-cell>
          <table:table-cell office:value-type="string" table:style-name="ce4">
            <text:p>2826-1026<text:span text:style-name="T2">分機</text:span>7239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<text:span text:style-name="T2">清江里保建站</text:span></text:p>
          </table:table-cell>
          <table:table-cell office:value-type="string" table:style-name="ce11">
            <text:p><text:span text:style-name="T2">臺北市北投區清江路</text:span>169<text:span text:style-name="T2">號</text:span>(<text:span text:style-name="T2">慈后宮</text:span>)</text:p>
          </table:table-cell>
          <table:table-cell office:value-type="string" table:style-name="ce4">
            <text:p><text:span text:style-name="T2">疫情關閉，待里辦公告</text:span></text:p>
          </table:table-cell>
          <table:table-cell office:value-type="string" table:style-name="ce4">
            <text:p><text:span text:style-name="T2">陳小姐</text:span>*</text:p>
          </table:table-cell>
          <table:table-cell office:value-type="string" table:style-name="ce4">
            <text:p>2826-1026<text:span text:style-name="T2">分機</text:span>7239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<text:span text:style-name="T2">永欣里保建站</text:span></text:p>
          </table:table-cell>
          <table:table-cell office:value-type="string" table:style-name="ce11">
            <text:p><text:span text:style-name="T2">臺北市北投區石牌路二段</text:span>334-1<text:span text:style-name="T2">號</text:span>(<text:span text:style-name="T2">永欣里里辦公處</text:span>)</text:p>
          </table:table-cell>
          <table:table-cell office:value-type="string" table:style-name="ce4">
            <text:p><text:span text:style-name="T2">每月第</text:span>3<text:span text:style-name="T2">或第</text:span>4<text:span text:style-name="T2">週；週二</text:span><text:s/>9:00-11:00(<text:span text:style-name="T2">依當月里辦公告</text:span>)</text:p>
          </table:table-cell>
          <table:table-cell office:value-type="string" table:style-name="ce4">
            <text:p><text:span text:style-name="T2">裴小姐</text:span>*</text:p>
          </table:table-cell>
          <table:table-cell office:value-type="string" table:style-name="ce4">
            <text:p>2826-1026<text:span text:style-name="T2">分機</text:span>7238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<text:span text:style-name="T2">關渡松藥局</text:span></text:p>
          </table:table-cell>
          <table:table-cell office:value-type="string" table:style-name="ce11">
            <text:p><text:span text:style-name="T2">臺北市北投區知行路</text:span>247<text:span text:style-name="T2">號</text:span></text:p>
          </table:table-cell>
          <table:table-cell office:value-type="string" table:style-name="ce4">
            <text:p><text:span text:style-name="T2">疫情關閉，待店內公告</text:span></text:p>
          </table:table-cell>
          <table:table-cell office:value-type="string" table:style-name="ce4">
            <text:p><text:span text:style-name="T2">鄭先生</text:span></text:p>
          </table:table-cell>
          <table:table-cell office:value-type="float" office:value="28584824" table:style-name="ce4">
            <text:p>2858482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*<text:span text:style-name="T1">北投區健康服務中心護理人員</text:span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英英</meta:initial-creator>
    <dc:creator>蕭雅玲</dc:creator>
    <meta:creation-date>2017-07-05T09:51:53Z</meta:creation-date>
    <dc:date>2022-01-27T06:27:35Z</dc:date>
    <meta:print-date>2019-01-16T09:09:37Z</meta:print-date>
  </office:meta>
</office:document-meta>
</file>