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90000032F40CE30E7ABBB9E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2" text:anchor-type="as-char" svg:width="14.651cm" svg:height="18.397cm" draw:z-index="0"><draw:image xlink:href="Pictures/10000000000002890000032F40CE30E7ABBB9E9F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FD</dc:creator>
    <meta:editing-cycles>2</meta:editing-cycles>
    <meta:creation-date>2019-03-22T07:26:00</meta:creation-date>
    <dc:date>2019-03-22T07:26:00</dc:date>
    <meta:editing-duration>P0D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