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list-style-name="LFO2" style:family="paragraph">
      <style:text-properties style:font-name="標楷體" style:font-name-asian="標楷體" style:font-weight-complex="bold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2.125in"/>
    </style:style>
    <style:style style:name="TableColumn26" style:family="table-column">
      <style:table-column-properties style:column-width="3.625in"/>
    </style:style>
    <style:style style:name="Table24" style:family="table">
      <style:table-properties style:width="5.75in" fo:margin-left="0.3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3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32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margin-top="0.05in" fo:margin-bottom="0.05in" style:line-height-at-least="0in" fo:text-indent="0.2222in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family="graphic" style:name="a0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25in" svg:y="-0.25in" svg:width="0.875in" svg:height="0.5in" draw:z-index="251657728" draw:id="id0" draw:style-name="a0" draw:name="Rectangle 5" text:anchor-type="paragraph"><svg:title/><svg:desc/><text:p text:style-name="P3">99.11版</text:p><draw:enhanced-geometry draw:type="non-primitive" svg:viewBox="0 0 21600 21600" draw:enhanced-path="M 0 0 L 21600 0 21600 21600 0 21600 Z N"/></draw:custom-shape></text:span></text:p>
      <text:p text:style-name="P4"><text:span text:style-name="T5">溫泉管線</text:span><text:span text:style-name="T6">受損</text:span><text:span text:style-name="T7">修繕申報單</text:span></text:p>
      <text:p text:style-name="P8"><text:span text:style-name="T9">請勾選 <text:s/></text:span><text:span text:style-name="T10">□</text:span><text:span text:style-name="T11">行義路溫泉區</text:span><text:span text:style-name="T12">□</text:span><text:span text:style-name="T13">馬槽</text:span><text:span text:style-name="T14">溫泉區</text:span><text:span text:style-name="T15">□</text:span><text:span text:style-name="T16">中山樓</text:span><text:span text:style-name="T17">溫泉區</text:span></text:p>
      <text:p text:style-name="P18">□預定排程長時間修繕(描述修繕事因)：</text:p>
      <text:p text:style-name="P19"/>
      <text:list text:style-name="LFO2" text:continue-numbering="true">
        <text:list-item>
          <text:p text:style-name="P20">修繕標的及範圍(應描述管線的數量編號、管材管徑、位置、長度等)：</text:p>
        </text:list-item>
      </text:list>
      <text:p text:style-name="P21"/>
      <text:p text:style-name="P22">□預定修繕期程：<text:s text:c="2"/>年 <text:s/>月 <text:s/>日 <text:s/>時起至<text:s text:c="2"/>年 <text:s/>月 <text:s/>日 <text:s/>時止</text:p>
      <text:p text:style-name="P23">□修繕人員名單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　　名</text:p>
          </table:table-cell>
          <table:table-cell table:style-name="TableCell30">
            <text:p text:style-name="P31">身　分　證　字　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※請於修繕完成後檢附施工前、後照片至產業發展局備查。</text:p>
      <text:p text:style-name="內文"><text:span text:style-name="T48">■申請店家： <text:s text:c="33"/>(店名)</text:span></text:p>
      <text:p text:style-name="內文"><text:span text:style-name="T49">■</text:span><text:span text:style-name="T50">聯絡人：</text:span><text:span text:style-name="T51"><text:s text:c="8"/></text:span><text:span text:style-name="T52">傳真</text:span><text:span text:style-name="T53">: <text:s text:c="8"/></text:span><text:span text:style-name="T54">電話：</text:span><text:span text:style-name="T55">(</text:span><text:span text:style-name="T56">店</text:span><text:span text:style-name="T57">)</text:span><text:span text:style-name="T58">　　　　</text:span><text:span text:style-name="T59"><text:s/>(</text:span><text:span text:style-name="T60">手機</text:span><text:span text:style-name="T61">)</text:span></text:p>
      <text:p text:style-name="P62"/>
      <text:p text:style-name="P63"/>
      <text:p text:style-name="P64">※請填妥本表後傳真臺北市政府產業發展局<text:s text:c="2"/>FAX：23453938</text:p>
      <text:p text:style-name="P65"><text:span text:style-name="T66">TEL</text:span><text:span text:style-name="T67">：</text:span><text:span text:style-name="T68">1999(</text:span><text:span text:style-name="T69">外縣市</text:span><text:span text:style-name="T70">02-</text:span><text:span text:style-name="T71">27208889</text:span><text:span text:style-name="T72">)</text:span><text:span text:style-name="T73">轉</text:span><text:span text:style-name="T74">1005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義路地區溫泉管線突發性事件維修申報單</dc:title>
    <dc:subject/>
    <meta:initial-creator>IT</meta:initial-creator>
    <dc:creator>佳諭 李</dc:creator>
    <meta:creation-date>2019-05-21T07:54:00Z</meta:creation-date>
    <dc:date>2019-05-21T07:54:00Z</dc:date>
    <meta:print-date>2008-08-25T01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