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0.1527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0.0965in"/>
    </style:style>
    <style:style style:name="TableColumn8" style:family="table-column">
      <style:table-column-properties style:column-width="2.125in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Row17" style:family="table-row">
      <style:table-row-properties style:min-row-height="0.555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size="16pt" style:font-size-asian="16pt"/>
    </style:style>
    <style:style style:name="TableRow26" style:family="table-row">
      <style:table-row-properties style:min-row-height="0.555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135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2333in"/>
    </style:style>
    <style:style style:name="T41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indent="0.2333in"/>
    </style:style>
    <style:style style:name="T47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indent="0.2333in"/>
    </style:style>
    <style:style style:name="T51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Row56" style:family="table-row">
      <style:table-row-properties style:row-height="0.956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top="0.0833in" fo:text-indent="0.2222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1.992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777in">
        <style:tab-stops>
          <style:tab-stop style:type="left" style:position="2.3555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3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4" style:parent-style-name="內文" style:family="paragraph">
      <style:paragraph-properties fo:margin-top="0.1666in" fo:text-indent="0.2777in">
        <style:tab-stops>
          <style:tab-stop style:type="left" style:position="2.3555in"/>
        </style:tab-stops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 fo:font-size="20pt" style:font-size-asian="20pt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7" style:parent-style-name="內文" style:family="paragraph">
      <style:paragraph-properties fo:text-indent="0.2222in">
        <style:tab-stops>
          <style:tab-stop style:type="left" style:position="2.3555in"/>
        </style:tab-stops>
      </style:paragraph-properties>
    </style:style>
    <style:style style:name="T7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0" style:parent-style-name="內文" style:family="paragraph">
      <style:paragraph-properties fo:text-indent="0.4444in">
        <style:tab-stops>
          <style:tab-stop style:type="left" style:position="2.355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82" style:family="table-row">
      <style:table-row-properties style:row-height="2.6611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88" style:parent-style-name="內文" style:list-style-name="LFO1" style:family="paragraph">
      <style:paragraph-properties fo:margin-top="0.0833in" fo:margin-right="0.1333in"/>
      <style:text-properties style:font-name="標楷體" style:font-name-asian="標楷體" fo:font-size="16pt" style:font-size-asian="16pt"/>
    </style:style>
    <style:style style:name="P89" style:parent-style-name="內文" style:list-style-name="LFO1" style:family="paragraph">
      <style:paragraph-properties fo:margin-top="0.0833in" fo:margin-right="0.1333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row-height="0.690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right="0.1333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TableRow105" style:family="table-row">
      <style:table-row-properties style:row-height="0.472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right="0.1333in"/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</text:span><text:span text:style-name="T13">建成地政</text:span><text:span text:style-name="T14">事務所</text:span><text:span text:style-name="T15">土地界標購買</text:span><text:span text:style-name="T16">預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聯絡電話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住　址</text:p>
          </table:table-cell>
          <table:table-cell table:style-name="TableCell29" table:number-columns-spanned="3">
            <text:p text:style-name="P30">縣　　　鄉鎮　　　　路</text:p>
            <text:p text:style-name="P31"><text:span text:style-name="T32">市　　　</text:span><text:span text:style-name="T33">市區　　　　街</text:span></text:p>
          </table:table-cell>
          <table:covered-table-cell/>
          <table:covered-table-cell/>
          <table:table-cell table:style-name="TableCell34" table:number-columns-spanned="3">
            <text:p text:style-name="P35">段　　巷　　弄　　號　　樓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購買種類數量</text:p>
          </table:table-cell>
          <table:table-cell table:style-name="TableCell39" table:number-columns-spanned="6">
            <text:p text:style-name="P40"><text:span text:style-name="T41"></text:span><text:span text:style-name="T42">鋼釘界標<text:s/></text:span><text:span text:style-name="T43">　　　　</text:span><text:span text:style-name="T44"><text:s text:c="9"/>支</text:span><text:span text:style-name="T45">　(每支10元)</text:span></text:p>
            <text:p text:style-name="P46"><text:span text:style-name="T47"></text:span><text:span text:style-name="T48">鋼釘（套釘）界標 <text:s text:c="9"/>支</text:span><text:span text:style-name="T49">　(每支10元)</text:span></text:p>
            <text:p text:style-name="P50"><text:span text:style-name="T51"></text:span><text:span text:style-name="T52">塑膠樁界標 <text:s text:c="6"/></text:span><text:span text:style-name="T53">　　　　</text:span><text:span text:style-name="T54"><text:s/>支</text:span><text:span text:style-name="T55">　(每支45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領取界標日期</text:span></text:p>
          </table:table-cell>
          <table:table-cell table:style-name="TableCell60" table:number-columns-spanned="6">
            <text:p text:style-name="P61">年　　月　　日　　　時　　　分</text:p>
            <text:p text:style-name="P62"><text:span text:style-name="T63">（上班日為上午8時30分至下午5時0分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6">
            <text:p text:style-name="P69"><text:span text:style-name="T70"></text:span><text:span text:style-name="T71">購置界標</text:span><text:span text:style-name="T72">已領取無誤。　　</text:span></text:p>
            <text:p text:style-name="P73">簽名：　　　　　　　日期時間：</text:p>
            <text:p text:style-name="P74"><text:span text:style-name="T75"></text:span><text:span text:style-name="T76">購置界標請貴所於測量當日代為運送至現場。</text:span></text:p>
            <text:p text:style-name="P77"><text:span text:style-name="T78">　</text:span><text:span text:style-name="T79">購置界標已於現場領取無誤。</text:span></text:p>
            <text:p text:style-name="P80"><text:span text:style-name="T81">簽名：　　　　　　　日期時間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注意事項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所有欄位均應填寫或勾選完整無誤，並於排定領取界標當日繳納規費完竣。</text:p>
              </text:list-item>
              <text:list-item>
                <text:p text:style-name="P88">欲變更預約領取界標日期時段者，請於排定時間前通知，如逾排定預約時間1小時未到則視同放棄。</text:p>
              </text:list-item>
              <text:list-item>
                <text:p text:style-name="P89"><text:span text:style-name="T90">未使用之界標得於3個月內依臺北市</text:span><text:span text:style-name="T91">_____</text:span><text:span text:style-name="T92">地政事務所退還地政費申請須知辦理退費</text:span><text:span text:style-name="T93">，退費時請填寫地政規費退還申請書，並攜帶未使用之界標、身分證明文件及印章辦理</text:span><text:span text:style-name="T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販售人員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收費人員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申請日期</text:p>
          </table:table-cell>
          <table:table-cell table:style-name="TableCell108" table:number-columns-spanned="6">
            <text:p text:style-name="P109">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界標購買申請書</dc:title>
    <dc:subject/>
    <meta:initial-creator>ad1214</meta:initial-creator>
    <dc:creator>103asus19蔡宗翰</dc:creator>
    <meta:creation-date>2015-07-24T03:44:00Z</meta:creation-date>
    <dc:date>2015-07-24T03:44:00Z</dc:date>
    <meta:print-date>2006-10-18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