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硬黑體W7" svg:font-family="華康硬黑體W7" style:font-family-generic="modern" style:font-pitch="fixed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25in" style:use-optimal-column-width="false"/>
    </style:style>
    <style:style style:name="TableColumn5" style:family="table-column">
      <style:table-column-properties style:column-width="1.1909in" style:use-optimal-column-width="false"/>
    </style:style>
    <style:style style:name="TableColumn6" style:family="table-column">
      <style:table-column-properties style:column-width="1.3368in" style:use-optimal-column-width="false"/>
    </style:style>
    <style:style style:name="TableColumn7" style:family="table-column">
      <style:table-column-properties style:column-width="0.9152in" style:use-optimal-column-width="false"/>
    </style:style>
    <style:style style:name="TableColumn8" style:family="table-column">
      <style:table-column-properties style:column-width="0.2736in" style:use-optimal-column-width="false"/>
    </style:style>
    <style:style style:name="TableColumn9" style:family="table-column">
      <style:table-column-properties style:column-width="1.0569in" style:use-optimal-column-width="false"/>
    </style:style>
    <style:style style:name="TableColumn10" style:family="table-column">
      <style:table-column-properties style:column-width="1.1625in" style:use-optimal-column-width="false"/>
    </style:style>
    <style:style style:name="Table3" style:family="table">
      <style:table-properties style:width="7.2611in" style:rel-width="100%" fo:margin-left="0in" table:align="right"/>
    </style:style>
    <style:style style:name="TableRow11" style:family="table-row">
      <style:table-row-properties style:min-row-height="0.292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33" style:family="table-row">
      <style:table-row-properties style:min-row-height="0.31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8" style:family="table-row">
      <style:table-row-properties style:min-row-height="0.67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  <style:text-properties style:font-name="華康硬黑體W7" style:font-name-asian="華康硬黑體W7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9" style:parent-style-name="Textbody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華康硬黑體W7" style:font-name-asian="華康硬黑體W7" fo:font-weight="bold" style:font-weight-asian="bold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Textbody" style:family="paragraph">
      <style:paragraph-properties fo:text-align="end" fo:line-height="0.1666in"/>
      <style:text-properties style:font-name="標楷體" style:font-name-asian="標楷體"/>
    </style:style>
    <style:style style:name="P57" style:parent-style-name="Textbody" style:family="paragraph">
      <style:paragraph-properties fo:text-align="end" fo:line-height="0.1666in"/>
      <style:text-properties style:font-name="標楷體" style:font-name-asian="標楷體"/>
    </style:style>
    <style:style style:name="P58" style:parent-style-name="Textbody" style:family="paragraph">
      <style:paragraph-properties fo:text-align="end" fo:line-height="0.1666in"/>
      <style:text-properties style:font-name="標楷體" style:font-name-asian="標楷體"/>
    </style:style>
    <style:style style:name="P59" style:parent-style-name="Textbody" style:family="paragraph">
      <style:paragraph-properties fo:text-align="end" fo:line-height="0.1666in" fo:margin-left="0.2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068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71" style:parent-style-name="Textbody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Textbody" style:family="paragraph">
      <style:paragraph-properties fo:text-align="end" fo:line-height="0.1666in" fo:margin-right="0.027in"/>
      <style:text-properties style:font-name="標楷體" style:font-name-asian="標楷體"/>
    </style:style>
    <style:style style:name="TableRow79" style:family="table-row">
      <style:table-row-properties style:min-row-height="0.847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min-row-height="0.6701in" style:use-optimal-row-height="false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fo:font-weight="bold" style:font-weight-asian="bold" fo:letter-spacing="-0.0083in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9027in" style:use-optimal-row-height="false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10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2777in"/>
      <style:text-properties style:font-name="標楷體" style:font-name-asian="標楷體"/>
    </style:style>
    <style:style style:name="P106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P107" style:parent-style-name="Textbody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fo:line-height="0.1944in" fo:margin-left="-0.295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Textbody" style:family="paragraph">
      <style:paragraph-properties fo:line-height="0.1944in" fo:margin-left="-0.295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1" style:parent-style-name="Textbody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Textbody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1944in" fo:margin-left="0.109in" fo:text-indent="-0.30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24" style:parent-style-name="Textbody" style:family="paragraph">
      <style:paragraph-properties fo:line-height="0.1944in" fo:margin-left="0.109in" fo:text-indent="-0.30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Textbody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Textbody" style:family="paragraph">
      <style:paragraph-properties fo:margin-lef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Textbody" style:family="paragraph">
      <style:paragraph-properties fo:margin-left="-0.196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Textbody" style:family="paragraph">
      <style:paragraph-properties fo:margin-left="-0.19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Textbody" style:family="paragraph">
      <style:paragraph-properties fo:margin-left="-0.19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Textbody" style:family="paragraph">
      <style:paragraph-properties fo:margin-left="-0.1965in" fo:text-indent="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「地籍異動即時通」服務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理機關</text:p>
          </table:table-cell>
          <table:table-cell table:style-name="TableCell14" table:number-columns-spanned="6">
            <text:p text:style-name="P15"><text:span text:style-name="T16">臺北市建成地政事務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><text:span text:style-name="T22"><text:s text:c="6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    </table:table-cell>
          <table:covered-table-cell/>
          <table:table-cell table:style-name="TableCell28" table:number-columns-spanned="2">
            <text:p text:style-name="P29">收文編號</text:p>
          </table:table-cell>
          <table:covered-table-cell/>
          <table:table-cell table:style-name="TableCell30" table:number-columns-spanned="2">
            <text:p text:style-name="P31"><text:span text:style-name="T32"><text:s text:c="2"/></text:span></text:p>
          </table:table-cell>
          <table:covered-table-cell/>
        </table:table-row>
        <table:table-row table:style-name="TableRow33">
          <table:table-cell table:style-name="TableCell34">
            <text:p text:style-name="P35">申請類別</text:p>
          </table:table-cell>
          <table:table-cell table:style-name="TableCell36" table:number-columns-spanned="6">
            <text:p text:style-name="P37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*</text:span><text:span text:style-name="T42">申請人資料</text:span></text:p>
          </table:table-cell>
          <table:table-cell table:style-name="TableCell43">
            <text:p text:style-name="P44">姓名或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統一編號</text:p>
            <text:p text:style-name="P49"><text:span text:style-name="T50">(</text:span><text:span text:style-name="T51">僅供本服務作業使用</text:span><text:span text:style-name="T52">)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/></text:p>
            <text:p text:style-name="P57"/>
            <text:p text:style-name="P58"/>
            <text:p text:style-name="P59"><text:span text:style-name="T60"><text:s text:c="3"/>(</text:span><text:span text:style-name="T61">簽章</text:span><text:span text:style-name="T62">) <text:s text:c="6"/>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法定代理人</text:p>
          </table:table-cell>
          <table:table-cell table:style-name="TableCell67">
            <text:p text:style-name="P68"/>
          </table:table-cell>
          <table:table-cell table:style-name="TableCell69">
            <text:p text:style-name="P70">統一編號</text:p>
            <text:p text:style-name="P71"><text:span text:style-name="T72">(</text:span><text:span text:style-name="T73">僅供本服務作業使用</text:span><text:span text:style-name="T74">)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(簽章)</text:p>
          </table:table-cell>
        </table:table-row>
        <table:table-row table:style-name="TableRow79">
          <table:table-cell table:style-name="TableCell80">
            <text:p text:style-name="P81"><text:span text:style-name="T82">*</text:span><text:span text:style-name="T83">不動產所在之鄉鎮市區</text:span></text:p>
          </table:table-cell>
          <table:table-cell table:style-name="TableCell84" table:number-columns-spanned="6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通知方式</text:p>
            <text:p text:style-name="P88">(請勾選，可複選)</text:p>
          </table:table-cell>
          <table:table-cell table:style-name="TableCell89" table:number-columns-spanned="6">
            <text:p text:style-name="P90"><text:span text:style-name="T91">□</text:span><text:span text:style-name="T92">簡訊，國內手機號碼：</text:span><text:span text:style-name="T93">____________________</text:span><text:span text:style-name="T94"><text:s text:c="26"/></text:span></text:p>
            <text:p text:style-name="P95"><text:span text:style-name="T96">□</text:span><text:span text:style-name="T97">電子郵件，電子郵件信箱：</text:span><text:span text:style-name="T98">____________________</text:span><text:span text:style-name="T99"><text:s text:c="23"/></text:span>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本服務同意條款</text:p>
          </table:table-cell>
          <table:table-cell table:style-name="TableCell104" table:number-columns-spanned="6">
            <text:p text:style-name="P105">■申請人已審閱明白並同意遵守本服務各項規定（詳見下方服務說明及免責聲</text:p>
            <text:p text:style-name="P106">明）。請簽章：</text:p>
            <text:p text:style-name="P107"><text:span text:style-name="T108"><text:s text:c="14"/>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>服務說明：</text:p>
      <text:p text:style-name="P111">一、本服務限定為已辦理土地或建物所有權登記之登記名義人，於地政事務所轄區範圍內，以登記名義人之統一編號得予以歸戶之土地及建物所有權利，被申請買賣、拍賣、贈與、夫妻贈與、信託、書狀補給、抵押權設定、查封、假扣押、判決移轉、調解移轉及和解移轉登記案件，系統自動依申請選擇方式通知（包含「收件」時通知、「異動完成」後通知，但義務人或權利人如有二人以上，囿於登記案件收件時，僅須登錄其中一位為代表，故收件時僅通知該登錄之人）。</text:p>
      <text:p text:style-name="P112">二、臨櫃申請時，申請人應填寫本表並檢附身分證明文件正本，驗畢後發還。</text:p>
      <text:p text:style-name="P113"><text:span text:style-name="T114">三、申請人可以向</text:span><text:span text:style-name="T115">任一地政事務所提出申請。如所有之土地或建物分屬不同直轄市、縣</text:span><text:span text:style-name="T116">(</text:span><text:span text:style-name="T117">市</text:span><text:span text:style-name="T118">)</text:span><text:span text:style-name="T119">之地政事務所管轄時，申請書請以同一直轄市、縣</text:span><text:span text:style-name="T120">(</text:span><text:span text:style-name="T121">市</text:span><text:span text:style-name="T122">)</text:span><text:span text:style-name="T123">為單位分別填寫，並由其中任一地政事務所轉送其他管轄地政事務所受理。</text:span></text:p>
      <text:p text:style-name="P124"><text:span text:style-name="T125">四、管</text:span><text:span text:style-name="T126">轄之地政事務所處理完成後，會以申請人選擇通知方式通知本服務已生效。</text:span></text:p>
      <text:p text:style-name="P127">五、申請人於申請本項服務後，若通知方式、資料內容有變更，應再申請資料變更，以利本服務之通知。嗣後申請人如死亡，地政事務所得逕行終止本服務。</text:p>
      <text:p text:style-name="P128"><text:span text:style-name="T129">六、</text:span><text:span text:style-name="T130">＊</text:span><text:span text:style-name="T131">為必填欄位，申請人統一編號僅供本項服務作業使用。</text:span></text:p>
      <text:p text:style-name="P132">免責聲明：</text:p>
      <text:p text:style-name="P133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34">二、本服務之作業程序及項目若有異動，將公布於各直轄市、縣(市)政府地政局(處)網頁，不另行通知。</text:p>
      <text:p text:style-name="P135">三、本服務如因網路中斷或系統故障等現象，造成申請人使用上的不便、資料喪失、錯誤或其他損失等情形，</text:p>
      <text:p text:style-name="P136"><text:span text:style-name="T137">對於申請人因使用</text:span><text:span text:style-name="T138">(</text:span><text:span text:style-name="T139">或無法使用</text:span><text:span text:style-name="T140">)</text:span><text:span text:style-name="T141">本服務而造成損害，不負任何賠償責任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硬黑體W7" svg:font-family="華康硬黑體W7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7acer04</meta:initial-creator>
    <dc:creator>107acer04余沛儒10058</dc:creator>
    <meta:creation-date>2020-05-12T01:30:00Z</meta:creation-date>
    <dc:date>2020-05-12T05:40:00Z</dc:date>
    <meta:print-date>2018-11-29T01:46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68" meta:character-count="1129" meta:row-count="8" meta:non-whitespace-character-count="963"/>
  </office:meta>
</office:document-meta>
</file>