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3194in"/>
      <style:text-properties style:font-name="標楷體" style:font-name-asian="標楷體" fo:letter-spacing="-0.0069in" fo:font-size="20pt" style:font-size-asian="20pt" style:font-size-complex="14pt"/>
    </style:style>
    <style:style style:name="P2" style:parent-style-name="內文" style:family="paragraph">
      <style:paragraph-properties style:punctuation-wrap="simple" style:text-autospace="none" fo:text-align="justify"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fo:text-align="justify" fo:line-height="0.3194in" fo:margin-lef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fo:text-align="justify"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punctuation-wrap="simple" style:text-autospace="none" fo:text-align="justify" fo:line-height="0.3194in" fo:margin-left="0.393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punctuation-wrap="simple" style:text-autospace="none" fo:text-align="justify" fo:line-height="0.3194in" fo:margin-left="0.7222in" fo:text-indent="-0.3888in">
        <style:tab-stops/>
      </style:paragraph-properties>
      <style:text-properties style:font-name="標楷體" style:font-name-asian="標楷體" fo:font-size="14pt" style:font-size-asian="14pt"/>
    </style:style>
    <style:style style:name="P17" style:parent-style-name="內文" style:family="paragraph">
      <style:paragraph-properties style:punctuation-wrap="simple" style:text-autospace="none" fo:text-align="justify" fo:line-height="0.3194in" fo:margin-left="0.7222in" fo:text-indent="-0.3888in">
        <style:tab-stops/>
      </style:paragraph-properties>
      <style:text-properties style:font-name="標楷體" style:font-name-asian="標楷體" fo:font-size="14pt" style:font-size-asian="14pt"/>
    </style:style>
    <style:style style:name="P18" style:parent-style-name="內文" style:family="paragraph">
      <style:paragraph-properties style:punctuation-wrap="simple" style:text-autospace="none" fo:text-align="justify" fo:line-height="0.3194in" fo:margin-left="0.7222in" fo:text-indent="-0.388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punctuation-wrap="simple" style:text-autospace="none" fo:text-align="justify" fo:line-height="0.3194in" fo:margin-left="0.39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style:punctuation-wrap="simple" style:text-autospace="none"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text:bookmark-start text:name="_Hlk79568796"/>加強防範偽造土地登記證明文件注意事項<text:bookmark-end text:name="_Hlk79568796"/>部分規定修正規定</text:p>
      <text:p text:style-name="P2"><text:span text:style-name="T3">四</text:span><text:span text:style-name="T4">、</text:span><text:span text:style-name="T5">登記名義人或當事人親自到場並依土地登記規則第四十條規定程序辦理之案件，登記機關指定核對簽證之人員，應確實查核其身分，並將其身分證</text:span><text:span text:style-name="T6">明文件影印附案存檔。</text:span></text:p>
      <text:p text:style-name="P7">六、未能繳附原權利書狀之申請案件，應注意審查其原因證明文件，必要時應調閱原案或登記簿，或向權利利害關係人、原文件核發機關查證。</text:p>
      <text:p text:style-name="P8"><text:span text:style-name="T9">前項申請案件於公告原權利書狀註銷時，應以登記名義人之戶籍住所、登記簿登記住所併同通知。但登記名義人死亡，其繼承人僅有一人時之繼承登記者，並應就繼承人申請案載住所及最近一次於戶政機關辦竣變更前之住所通知。</text:span></text:p>
      <text:p text:style-name="P10"><text:span text:style-name="T11">七、權利書狀補給登記之通知依行政程序法送達規定辦理之。但其應受送達人以</text:span><text:span text:style-name="T12">登記</text:span><text:span text:style-name="T13">名義人本人，或其法定代理人、代表人、管理人或指定之代收人為限。</text:span></text:p>
      <text:p text:style-name="P14"><text:span text:style-name="T15">前項通知之送達處所有下列各款情形者，應以登記名義人其他相關住所併同通知：</text:span></text:p>
      <text:p text:style-name="P16">(一)送達登記名義人之住所與登記簿登記住所不同者。</text:p>
      <text:p text:style-name="P17">(二)送達登記名義人之居所、事務所、營業所、就業處所或法定代理人、指定代收人處所與登記名義人之申請案載住所、登記簿登記住所不同者。</text:p>
      <text:p text:style-name="P18"><text:span text:style-name="T19">(</text:span><text:span text:style-name="T20">三</text:span><text:span text:style-name="T21">)</text:span><text:span text:style-name="T22">登記</text:span><text:span text:style-name="T23">名義</text:span><text:span text:style-name="T24">人最近一次於戶政機關辦竣變更前之住所與送達處所不同者。</text:span></text:p>
      <text:p text:style-name="P25"><text:span text:style-name="T26">前二項</text:span><text:span text:style-name="T27">通知</text:span><text:span text:style-name="T28">郵件封面應載明「不得改投或改寄」及「本郵件僅限收件人拆封，如非收件人無故擅自拆封，需自負相關法律責任」。</text:span></text:p>
      <text:p text:style-name="P29"><text:span text:style-name="T30">十、直轄市、縣（市）地政機關應加強與登記名義人、地政士、戶政、稅捐、法院、</text:span><text:span text:style-name="T31">外交部</text:span><text:span text:style-name="T32">等機關進行防偽作業之聯繫、交流；受理跨直轄市、縣</text:span><text:span text:style-name="T33">(</text:span><text:span text:style-name="T34">市</text:span><text:span text:style-name="T35">)</text:span><text:span text:style-name="T36">、跨所收</text:span><text:span text:style-name="T37">辦登記案件者，於遇有疑義時，應速與管轄登記機關聯繫，加強民眾防偽方法之宣導，並鼓勵民眾申辦地籍異</text:span><text:span text:style-name="T38">動即時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慶芳</meta:initial-creator>
    <dc:creator>吳慶芳</dc:creator>
    <meta:creation-date>2021-11-17T09:08:00Z</meta:creation-date>
    <dc:date>2021-12-09T01:34:00Z</dc:date>
    <meta:print-date>2021-11-17T03:12:00Z</meta:print-date>
    <meta:template xlink:href="Normal" xlink:type="simple"/>
    <meta:editing-cycles>7</meta:editing-cycles>
    <meta:editing-duration>PT300S</meta:editing-duration>
    <meta:document-statistic meta:page-count="1" meta:paragraph-count="1" meta:word-count="102" meta:character-count="685" meta:row-count="4" meta:non-whitespace-character-count="584"/>
  </office:meta>
</office:document-meta>
</file>