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P26" style:parent-style-name="內文" style:family="paragraph">
      <style:text-properties style:font-name="標楷體" style:font-name-asian="標楷體" fo:font-size="11pt" style:font-size-asian="11pt"/>
    </style:style>
    <style:style style:name="P27" style:parent-style-name="內文" style:family="paragraph">
      <style:text-properties style:font-name="標楷體" style:font-name-asian="標楷體" fo:font-size="11pt" style:font-size-asian="11pt"/>
    </style:style>
    <style:style style:name="P28" style:parent-style-name="內文" style:family="paragraph">
      <style:text-properties style:font-name="標楷體" style:font-name-asian="標楷體" fo:font-size="11pt" style:font-size-asian="11pt"/>
    </style:style>
    <style:style style:name="P29" style:parent-style-name="內文" style:family="paragraph">
      <style:text-properties style:font-name="標楷體" style:font-name-asian="標楷體" fo:font-size="11pt" style:font-size-asian="11pt"/>
    </style:style>
    <style:style style:name="P30" style:parent-style-name="內文" style:family="paragraph">
      <style:text-properties style:font-name="標楷體" style:font-name-asian="標楷體" fo:font-size="11pt" style:font-size-asian="11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2" style:family="paragraph"/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P55" style:parent-style-name="內文" style:list-style-name="LFO2" style:family="paragraph"/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P59" style:parent-style-name="內文" style:list-style-name="LFO2" style:family="paragraph">
      <style:text-properties style:font-name="標楷體" style:font-name-asian="標楷體" fo:font-size="10pt" style:font-size-asian="10pt"/>
    </style:style>
    <style:style style:name="P60" style:parent-style-name="內文" style:list-style-name="LFO2" style:family="paragraph">
      <style:text-properties style:font-name="標楷體" style:font-name-asian="標楷體" fo:font-size="10pt" style:font-size-asian="10pt"/>
    </style:style>
    <style:style style:name="P61" style:parent-style-name="內文" style:list-style-name="LFO2" style:family="paragraph"/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<text:s text:c="11"/></text:span><text:span text:style-name="T3"><text:s/></text:span></text:p>
      <text:p text:style-name="P4"/>
      <text:p text:style-name="P5">立協議書人<text:s text:c="8"/>等係被繼承人<text:s text:c="6"/>之合法繼承人，被繼承人於民國<text:s text:c="3"/>月 <text:s text:c="2"/>日不幸亡故，經全體繼承人協議後，一致同意按下列方式分割遺產，俾據以辦理繼承登記。</text:p>
      <text:p text:style-name="P6">遺產分割結果詳列如下：</text:p>
      <text:list text:style-name="LFO1" text:continue-numbering="true">
        <text:list-item>
          <text:p text:style-name="P7"><text:span text:style-name="T8">土地標示</text:span><text:span text:style-name="T9">（填明土地之地段、小段、地號、權利範圍，以及各繼承人因繼承所取得之權利範圍）</text:span></text:p>
        </text:list-item>
      </text:list>
      <text:p text:style-name="P10"/>
      <text:p text:style-name="P11"/>
      <text:p text:style-name="P12"/>
      <text:p text:style-name="內文"><text:span text:style-name="T13">二、</text:span><text:span text:style-name="T14">建物標示</text:span><text:span text:style-name="T15">（填明建物之地段、建號、門牌、權利範圍，以及各繼承人因繼承所取得之權利範圍）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內文"><text:span text:style-name="T22"><text:s text:c="2"/>立協議書人 ：</text:span><text:span text:style-name="T23">(</text:span><text:span text:style-name="T24">全體繼承人簽名並蓋印鑑章</text:span><text:span text:style-name="T25">）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中</text:span><text:span text:style-name="T34"><text:s text:c="5"/></text:span><text:span text:style-name="T35">華</text:span><text:span text:style-name="T36"><text:s text:c="5"/></text:span><text:span text:style-name="T37">民</text:span><text:span text:style-name="T38"><text:s text:c="5"/></text:span><text:span text:style-name="T39">國<text:s/></text:span><text:span text:style-name="T40"><text:s/></text:span><text:span text:style-name="T41"><text:s text:c="4"/></text:span><text:span text:style-name="T42">年<text:s/></text:span><text:span text:style-name="T43"><text:s text:c="2"/></text:span><text:span text:style-name="T44"><text:s/></text:span><text:span text:style-name="T45">月</text:span><text:span text:style-name="T46"><text:s/></text:span><text:span text:style-name="T47"><text:s text:c="2"/></text:span><text:span text:style-name="T48"><text:s/>日</text:span></text:p>
      <text:p text:style-name="內文"><text:span text:style-name="T49">填寫重點說明</text:span><text:span text:style-name="T50">：</text:span></text:p>
      <text:list text:style-name="LFO2" text:continue-numbering="true">
        <text:list-item>
          <text:p text:style-name="P51"><text:span text:style-name="T52">分割遺產時應檢附遺產分割協議書正、副本各一份（</text:span><text:span text:style-name="T53">都要蓋印鑑章</text:span><text:span text:style-name="T54">），以及全體繼承人之印鑑證明。</text:span></text:p>
        </text:list-item>
        <text:list-item>
          <text:p text:style-name="P55"><text:span text:style-name="T56">遺產分割協議書「副本」由地政事務所歸檔，</text:span><text:span text:style-name="T57">「正本」請依協議成立時不動產價值千分之一貼足印花</text:span><text:span text:style-name="T58">，並將於登記完畢後歸還。</text:span></text:p>
        </text:list-item>
        <text:list-item>
          <text:p text:style-name="P59">全案印鑑章均請核蓋清晰，如有修訂，請全體繼承人加蓋訂正章。</text:p>
        </text:list-item>
        <text:list-item>
          <text:p text:style-name="P60">本表若不敷使用，請全體繼承人於續頁處加蓋騎縫章。</text:p>
        </text:list-item>
        <text:list-item>
          <text:p text:style-name="P61"><text:span text:style-name="T62">填寫舉例</text:span><text:span text:style-name="T63">：</text:span></text:p>
        </text:list-item>
      </text:list>
      <text:p text:style-name="內文"><text:span text:style-name="T64"><text:s text:c="4"/></text:span><text:span text:style-name="T65">土地：萬華區青年</text:span><text:span text:style-name="T66">段一小段520地號土地，權利範圍300</text:span><text:span text:style-name="T67"><text:s/>/</text:span><text:span text:style-name="T68"><text:s/>1000</text:span><text:span text:style-name="T69">，</text:span><text:span text:style-name="T70">由王大明、王美麗各繼承150</text:span><text:span text:style-name="T71"><text:s/>/<text:s/></text:span><text:span text:style-name="T72">1000</text:span><text:span text:style-name="T73">。</text:span></text:p>
      <text:p text:style-name="內文"><text:span text:style-name="T74">　　建物：萬華區青年</text:span><text:span text:style-name="T75">段一小段5221</text:span><text:span text:style-name="T76">建號，門牌：和平西</text:span><text:span text:style-name="T77">路1段3號5樓，權利範圍全部，由王大明、王美麗各繼承1/2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1in" fo:margin-left="0.9847in" fo:margin-bottom="1in" fo:margin-right="0.984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類常用書表</dc:title>
    <dc:subject>遺產分割協議書</dc:subject>
    <meta:keyword>遺產分割協議書</meta:keyword>
    <meta:initial-creator>379160100A</meta:initial-creator>
    <dc:creator>100acer02</dc:creator>
    <meta:creation-date>2016-03-31T01:49:00Z</meta:creation-date>
    <dc:date>2016-03-31T01:49:00Z</dc:date>
    <meta:print-date>2002-04-22T2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