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0in" table:align="left"/>
    </style:style>
    <style:style style:name="TableRow4" style:family="table-row">
      <style:table-row-properties style:min-row-height="0.551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4166in"/>
      <style:text-properties fo:font-size="24pt" style:font-size-asian="24pt" style:font-size-complex="24p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TableRow10" style:family="table-row">
      <style:table-row-properties style:min-row-height="3.93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3888in"/>
      <style:text-properties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高　齡　友　善　服　務</text:p>
          </table:table-cell>
        </table:table-row>
        <table:table-row table:style-name="TableRow7">
          <table:table-cell table:style-name="TableCell8">
            <text:p text:style-name="P9">預　約　服　務　服　務　窗　口　專　線　電　話</text:p>
          </table:table-cell>
        </table:table-row>
        <table:table-row table:style-name="TableRow10">
          <table:table-cell table:style-name="TableCell11">
            <text:p text:style-name="P12">●社團法人台北市地政士公會：2507-3305</text:p>
            <text:p text:style-name="P13">●社團法人臺北市第二地政士公會：2523-5009</text:p>
            <text:p text:style-name="P14">●本市各地政事務所：</text:p>
            <text:p text:style-name="P15"><text:s text:c="2"/>中山所：2502-2881轉102</text:p>
            <text:p text:style-name="P16"><text:s text:c="2"/>大安所：2754-8900轉415</text:p>
            <text:p text:style-name="P17"><text:s text:c="2"/>松山所：2723-0711轉405</text:p>
            <text:p text:style-name="P18"><text:s text:c="2"/>士林所：2881-2483轉105</text:p>
            <text:p text:style-name="P19"><text:s text:c="2"/>古亭所：2935-5369轉410</text:p>
            <text:p text:style-name="P20"><text:s text:c="2"/>建成所：2306-2122轉11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9AE0010</meta:initial-creator>
    <dc:creator>99AE0010</dc:creator>
    <meta:creation-date>2016-05-03T09:03:00Z</meta:creation-date>
    <dc:date>2016-05-03T09:0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