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4pt"/>
    </style:style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8.66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跨　域　跨　界　服　務</text:p>
          </table:table-cell>
        </table:table-row>
        <table:table-row table:style-name="TableRow7">
          <table:table-cell table:style-name="TableCell8">
            <text:p text:style-name="P9">到　府　到　院　服　務　窗　口　專　線　電　話</text:p>
          </table:table-cell>
        </table:table-row>
        <table:table-row table:style-name="TableRow10">
          <table:table-cell table:style-name="TableCell11">
            <text:p text:style-name="P12">●本府社會局：2720-8889分機6968</text:p>
            <text:p text:style-name="P13">●本府衛生局：1999分機7081</text:p>
            <text:p text:style-name="P14">●本府民政局：</text:p>
            <text:p text:style-name="P15"><text:s text:c="2"/>松山戶所：2753-3043</text:p>
            <text:p text:style-name="P16"><text:s text:c="2"/>信義戶所：2723-3977</text:p>
            <text:p text:style-name="P17"><text:s text:c="2"/>大安戶所：2358-7877</text:p>
            <text:p text:style-name="P18"><text:s text:c="2"/>中山戶所：2503-2461</text:p>
            <text:p text:style-name="P19"><text:s text:c="2"/>中正戶所：2394-8838</text:p>
            <text:p text:style-name="P20"><text:s text:c="2"/>大同戶所：2594-2569</text:p>
            <text:p text:style-name="P21"><text:s text:c="2"/>萬華戶所：2306-2706</text:p>
            <text:p text:style-name="P22"><text:s text:c="2"/>文山戶所：2939-5885</text:p>
            <text:p text:style-name="P23"><text:s text:c="2"/>南港戶所：2782-5196</text:p>
            <text:p text:style-name="P24"><text:s text:c="2"/>內湖戶所：2791-2277</text:p>
            <text:p text:style-name="P25"><text:s text:c="2"/>士林戶所：2880-3252</text:p>
            <text:p text:style-name="P26"><text:s text:c="2"/>北投戶所：2892-4170</text:p>
            <text:p text:style-name="P27">●本市各地政事務所<text:s/>：</text:p>
            <text:p text:style-name="P28"><text:s text:c="2"/>中山所：2502-2881分機122</text:p>
            <text:p text:style-name="P29"><text:s text:c="2"/>大安所：2754-8900分機414</text:p>
            <text:p text:style-name="P30"><text:s text:c="2"/>松山所：2723-0711分機107</text:p>
            <text:p text:style-name="P31"><text:s text:c="2"/>士林所：2881-2483分機115</text:p>
            <text:p text:style-name="P32"><text:s text:c="2"/>古亭所：2935-5369分機105</text:p>
            <text:p text:style-name="P33"><text:span text:style-name="T34"><text:s text:c="2"/></text:span><text:span text:style-name="T35">建成所：</text:span><text:span text:style-name="T36">2306-2122</text:span><text:span text:style-name="T37">分機</text:span><text:span text:style-name="T38">11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2:00Z</meta:creation-date>
    <dc:date>2016-05-03T09:0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