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6.6937in"/>
    </style:style>
    <style:style style:name="Table2" style:family="table">
      <style:table-properties style:width="6.6937in" fo:margin-left="0in" table:align="left"/>
    </style:style>
    <style:style style:name="TableRow4" style:family="table-row">
      <style:table-row-properties style:min-row-height="0.5513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4166in"/>
      <style:text-properties fo:font-size="24pt" style:font-size-asian="24pt" style:font-size-complex="24p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TableRow10" style:family="table-row">
      <style:table-row-properties style:min-row-height="6.3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3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4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5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6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7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8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9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20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21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22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23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24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跨　域　跨　界　服　務</text:p>
          </table:table-cell>
        </table:table-row>
        <table:table-row table:style-name="TableRow7">
          <table:table-cell table:style-name="TableCell8">
            <text:p text:style-name="P9">以　房　養　老　服　務　窗　口　專　線　電　話</text:p>
          </table:table-cell>
        </table:table-row>
        <table:table-row table:style-name="TableRow10">
          <table:table-cell table:style-name="TableCell11">
            <text:p text:style-name="P12">●合作金庫商業銀行(股)公司：2331-7531分機812</text:p>
            <text:p text:style-name="P13">●臺灣土地銀行(股)公司：2348-3787</text:p>
            <text:p text:style-name="P14">●第一商業銀行(股)公司：2348-1973</text:p>
            <text:p text:style-name="P15">●本府社會局：2720-8889分機6967</text:p>
            <text:p text:style-name="P16">●台北市不動產仲介經紀商業同業公會：2766-0022</text:p>
            <text:p text:style-name="P17">●社團法人台北市地政士公會：2507-3305</text:p>
            <text:p text:style-name="P18">●社團法人臺北市第二地政士公會：2523-5009</text:p>
            <text:p text:style-name="P19">●本市各地政事務所<text:s/>：</text:p>
            <text:p text:style-name="P20"><text:s text:c="2"/>中山所：2502-2881分機150</text:p>
            <text:p text:style-name="P21"><text:s text:c="2"/>大安所：2754-8900分機414</text:p>
            <text:p text:style-name="P22"><text:s text:c="2"/>松山所：2723-0711分機107</text:p>
            <text:p text:style-name="P23"><text:s text:c="2"/>士林所：2881-2483分機111</text:p>
            <text:p text:style-name="P24"><text:s text:c="2"/>古亭所：2935-5369分機104</text:p>
            <text:p text:style-name="P25"><text:span text:style-name="T26"><text:s text:c="2"/></text:span><text:span text:style-name="T27">建成所：</text:span><text:span text:style-name="T28">2306-2122</text:span><text:span text:style-name="T29">分機</text:span><text:span text:style-name="T30">119</text:span>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99AE0010</meta:initial-creator>
    <dc:creator>99AE0010</dc:creator>
    <meta:creation-date>2016-05-03T09:02:00Z</meta:creation-date>
    <dc:date>2016-05-03T09:02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