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fo:font-size="14pt" style:font-size-asian="14pt" style:font-size-complex="14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0in" table:align="left"/>
    </style:style>
    <style:style style:name="TableRow4" style:family="table-row">
      <style:table-row-properties style:min-row-height="0.5513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4166in"/>
      <style:text-properties fo:font-size="24pt" style:font-size-asian="24pt" style:font-size-complex="24p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TableRow10" style:family="table-row">
      <style:table-row-properties style:min-row-height="8.662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附件三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跨　域　跨　界　服　務</text:p>
          </table:table-cell>
        </table:table-row>
        <table:table-row table:style-name="TableRow7">
          <table:table-cell table:style-name="TableCell8">
            <text:p text:style-name="P9">繼　承　叮　嚀　服　務　窗　口　專　線　電　話</text:p>
          </table:table-cell>
        </table:table-row>
        <table:table-row table:style-name="TableRow10">
          <table:table-cell table:style-name="TableCell11">
            <text:p text:style-name="P12">●財政部臺北國稅局：</text:p>
            <text:p text:style-name="P13"><text:s text:c="2"/>總<text:s text:c="4"/>局：2311-3711　　　　　信義分局：2720-1599</text:p>
            <text:p text:style-name="P14"><text:s text:c="2"/>中正分局：2396-5062　　　　<text:s text:c="2"/>松山分局：2718-3606</text:p>
            <text:p text:style-name="P15"><text:s text:c="2"/>大安分局：2358-7979　　　　<text:s text:c="2"/>北投稽徵所：2895-1515</text:p>
            <text:p text:style-name="P16"><text:s text:c="2"/>大同稽徵所：2585-3833　　　<text:s text:c="2"/>中北稽徵所：2502-4181</text:p>
            <text:p text:style-name="P17"><text:s text:c="2"/>萬華稽徵所：2304-2270　　　<text:s text:c="2"/>南港稽徵所：2783-3151</text:p>
            <text:p text:style-name="P18"><text:s text:c="2"/>文山稽徵所：2234-3833　　　<text:s text:c="2"/>中南稽徵所：2586-8885</text:p>
            <text:p text:style-name="P19"><text:s text:c="2"/>士林稽徵所：2831-5171　　　<text:s text:c="2"/>內湖稽徵所：2792-8671</text:p>
            <text:p text:style-name="P20">●社團法人台北市地政士公會：2507-3305</text:p>
            <text:p text:style-name="P21">●社團法人臺北市第二地政士公會：2523-5009</text:p>
            <text:p text:style-name="P22">●本府民政局：</text:p>
            <text:p text:style-name="P23"><text:s text:c="2"/>戶籍行政科：2725-6257</text:p>
            <text:p text:style-name="P24"><text:s text:c="2"/>松山戶所：2753-3043分機416 <text:s text:c="2"/>信義戶所：2723-3977分機112</text:p>
            <text:p text:style-name="P25"><text:s text:c="2"/>大安戶所：2358-7877分機105 <text:s text:c="2"/>中山戶所：2503-2461分機127</text:p>
            <text:p text:style-name="P26">　中正戶所：2394-8838分機251 <text:s text:c="2"/>大同戶所：2594-2569分機107</text:p>
            <text:p text:style-name="P27"><text:s text:c="2"/>萬華戶所：2306-2706分機4109 <text:s/>文山戶所：2939-5885分機1111</text:p>
            <text:p text:style-name="P28"><text:s text:c="2"/>南港戶所：2782-5196分機125 <text:s text:c="2"/>內湖戶所：2791-2277分機107</text:p>
            <text:p text:style-name="P29"><text:s text:c="2"/>士林戶所：2880-3252分機106 <text:s text:c="2"/>北投戶所：2892-4170分機621</text:p>
            <text:p text:style-name="P30">●本市各地政事務所<text:s/>：</text:p>
            <text:p text:style-name="P31"><text:s text:c="2"/>中山所：2502-2881分機122　<text:s text:c="3"/>大安所：2754-8900分機414</text:p>
            <text:p text:style-name="P32"><text:s text:c="2"/>松山所：2723-0711分機114　<text:s text:c="3"/>士林所：2881-2483分機111</text:p>
            <text:p text:style-name="P33"><text:span text:style-name="T34"><text:s text:c="2"/></text:span><text:span text:style-name="T35">古亭所：</text:span><text:span text:style-name="T36">2935-5369</text:span><text:span text:style-name="T37">分機</text:span><text:span text:style-name="T38">105</text:span><text:span text:style-name="T39">　</text:span><text:span text:style-name="T40"><text:s text:c="3"/></text:span><text:span text:style-name="T41">建成所：</text:span><text:span text:style-name="T42">2306-2122</text:span><text:span text:style-name="T43">分機</text:span><text:span text:style-name="T44">124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9AE0010</meta:initial-creator>
    <dc:creator>99AE0010</dc:creator>
    <meta:creation-date>2016-05-03T09:02:00Z</meta:creation-date>
    <dc:date>2016-05-03T09:02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