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251cm" fo:margin-right="0.399cm" fo:margin-top="0cm" fo:margin-bottom="0.695cm" style:contextual-spacing="false" fo:text-align="justify" style:justify-single-word="false" fo:text-indent="-0.855cm" style:auto-text-indent="false">
        <style:tab-stops/>
      </style:paragraph-properties>
    </style:style>
    <style:style style:name="P2" style:family="paragraph" style:parent-style-name="Text_20_body">
      <style:paragraph-properties fo:margin-left="1.251cm" fo:margin-right="0.399cm" fo:margin-top="0cm" fo:margin-bottom="0.695cm" style:contextual-spacing="false" fo:text-align="justify" style:justify-single-word="false" fo:text-indent="-0.855cm" style:auto-text-indent="false">
        <style:tab-stops>
          <style:tab-stop style:position="0.019cm"/>
        </style:tab-stops>
      </style:paragraph-properties>
    </style:style>
    <style:style style:name="P3" style:family="paragraph" style:parent-style-name="Text_20_body">
      <style:paragraph-properties fo:margin-left="1.251cm" fo:margin-right="0.399cm" fo:margin-top="0cm" fo:margin-bottom="0.695cm" style:contextual-spacing="false" fo:text-align="justify" style:justify-single-word="false" fo:text-indent="-0.855cm" style:auto-text-indent="false">
        <style:tab-stops>
          <style:tab-stop style:position="0.972cm"/>
        </style:tab-stops>
      </style:paragraph-properties>
    </style:style>
    <style:style style:name="P4" style:family="paragraph" style:parent-style-name="問候">
      <style:paragraph-properties fo:margin-left="1.251cm" fo:margin-right="0.399cm" fo:margin-top="0cm" fo:margin-bottom="0.695cm" style:contextual-spacing="false" fo:text-indent="-0.855cm" style:auto-text-indent="false">
        <style:tab-stops/>
      </style:paragraph-properties>
    </style:style>
    <style:style style:name="P5" style:family="paragraph" style:parent-style-name="本文縮排_20_3">
      <style:paragraph-properties fo:margin-left="1.251cm" fo:margin-right="0.399cm" fo:margin-top="0cm" fo:margin-bottom="0.695cm" style:contextual-spacing="false" fo:text-indent="-0.855cm" style:auto-text-indent="false">
        <style:tab-stops>
          <style:tab-stop style:position="0.365cm"/>
          <style:tab-stop style:position="1.981cm"/>
          <style:tab-stop style:position="3.597cm"/>
          <style:tab-stop style:position="5.212cm"/>
          <style:tab-stop style:position="6.828cm"/>
          <style:tab-stop style:position="8.444cm"/>
          <style:tab-stop style:position="10.059cm"/>
          <style:tab-stop style:position="11.675cm"/>
          <style:tab-stop style:position="13.291cm"/>
          <style:tab-stop style:position="14.907cm"/>
          <style:tab-stop style:position="16.522cm"/>
          <style:tab-stop style:position="18.138cm"/>
          <style:tab-stop style:position="19.754cm"/>
          <style:tab-stop style:position="21.37cm"/>
          <style:tab-stop style:position="22.985cm"/>
          <style:tab-stop style:position="24.601cm"/>
        </style:tab-stops>
      </style:paragraph-properties>
      <style:text-properties fo:color="#000000" loext:opacity="100%" fo:font-size="12pt" style:font-size-asian="12pt"/>
    </style:style>
    <style:style style:name="P6" style:family="paragraph" style:parent-style-name="Text_20_body">
      <style:paragraph-properties fo:margin-left="1.251cm" fo:margin-right="0.399cm" fo:text-align="justify" style:justify-single-word="false" fo:text-indent="-0.85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left="1.251cm" fo:margin-right="0.399cm" fo:text-align="justify" style:justify-single-word="false" fo:text-indent="-0.855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8" style:family="paragraph" style:parent-style-name="Text_20_body">
      <style:paragraph-properties fo:margin-left="1.251cm" fo:margin-right="0.399cm" fo:text-align="justify" style:justify-single-word="false" fo:text-indent="-0.855cm" style:auto-text-indent="false">
        <style:tab-stops/>
      </style:paragraph-properties>
    </style:style>
    <style:style style:name="P9" style:family="paragraph" style:parent-style-name="Text_20_body">
      <style:paragraph-properties fo:margin-left="1.251cm" fo:margin-right="0.399cm" fo:text-align="justify" style:justify-single-word="false" fo:text-indent="-0.855cm" style:auto-text-indent="false">
        <style:tab-stops>
          <style:tab-stop style:position="-0.404cm"/>
        </style:tab-stops>
      </style:paragraph-properties>
    </style:style>
    <style:style style:name="P10" style:family="paragraph" style:parent-style-name="Text_20_body">
      <style:paragraph-properties fo:margin-left="1.251cm" fo:margin-right="0.399cm" fo:line-height="0.6cm" fo:text-align="justify" style:justify-single-word="false" fo:orphans="2" fo:widows="2" fo:text-indent="-0.855cm" style:auto-text-indent="false">
        <style:tab-stops>
          <style:tab-stop style:position="0.365cm"/>
          <style:tab-stop style:position="1.981cm"/>
          <style:tab-stop style:position="3.597cm"/>
          <style:tab-stop style:position="5.212cm"/>
          <style:tab-stop style:position="6.828cm"/>
          <style:tab-stop style:position="8.444cm"/>
          <style:tab-stop style:position="10.059cm"/>
          <style:tab-stop style:position="11.675cm"/>
          <style:tab-stop style:position="13.291cm"/>
          <style:tab-stop style:position="14.907cm"/>
          <style:tab-stop style:position="16.522cm"/>
          <style:tab-stop style:position="18.138cm"/>
          <style:tab-stop style:position="19.754cm"/>
          <style:tab-stop style:position="21.37cm"/>
          <style:tab-stop style:position="22.985cm"/>
          <style:tab-stop style:position="24.601cm"/>
        </style:tab-stops>
      </style:paragraph-properties>
    </style:style>
    <style:style style:name="P11" style:family="paragraph" style:parent-style-name="問候">
      <style:paragraph-properties fo:margin-left="1.251cm" fo:margin-right="0.399cm" fo:text-indent="-0.855cm" style:auto-text-indent="false">
        <style:tab-stops/>
      </style:paragraph-properties>
    </style:style>
    <style:style style:name="P12" style:family="paragraph" style:parent-style-name="Text_20_body">
      <style:paragraph-properties fo:margin-left="1.251cm" fo:margin-right="0.399cm" fo:text-align="justify" style:justify-single-word="false" fo:text-indent="0.009cm" style:auto-text-indent="false">
        <style:tab-stops>
          <style:tab-stop style:position="-0.415cm"/>
        </style:tab-stops>
      </style:paragraph-properties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left="1.251cm" fo:margin-right="0.399cm" fo:text-align="justify" style:justify-single-word="false" fo:text-indent="0.009cm" style:auto-text-indent="false">
        <style:tab-stops>
          <style:tab-stop style:position="1.607cm"/>
        </style:tab-stops>
      </style:paragraph-properties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1.251cm" fo:margin-right="0.399cm" fo:margin-top="0cm" fo:margin-bottom="0.695cm" style:contextual-spacing="false" fo:text-align="justify" style:justify-single-word="false" fo:text-indent="0.00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margin-left="1.251cm" fo:margin-right="0.399cm" fo:text-indent="-0.01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left="1.251cm" fo:margin-right="0.399cm" fo:text-indent="-0.016cm" style:auto-text-indent="false">
        <style:tab-stops/>
      </style:paragraph-properties>
    </style:style>
    <style:style style:name="P17" style:family="paragraph" style:parent-style-name="Text_20_body">
      <style:paragraph-properties fo:margin-left="1.251cm" fo:margin-right="0.399cm" fo:margin-top="0cm" fo:margin-bottom="0.695cm" style:contextual-spacing="false" fo:text-indent="-0.016cm" style:auto-text-indent="false">
        <style:tab-stops/>
      </style:paragraph-properties>
    </style:style>
    <style:style style:name="P18" style:family="paragraph" style:parent-style-name="Text_20_body">
      <style:paragraph-properties fo:margin-left="1.21cm" fo:margin-right="0.399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19" style:family="paragraph" style:parent-style-name="Text_20_body">
      <style:paragraph-properties fo:margin-left="1.21cm" fo:margin-right="0.399cm" fo:margin-top="0cm" fo:margin-bottom="0.695cm" style:contextual-spacing="false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2.445cm" fo:margin-right="0.399cm" style:line-height-at-least="0.706cm" fo:text-align="justify" style:justify-single-word="false" fo:text-indent="-1.309cm" style:auto-text-indent="false">
        <style:tab-stops>
          <style:tab-stop style:position="-2.194cm"/>
          <style:tab-stop style:position="0.095cm"/>
        </style:tab-stops>
      </style:paragraph-properties>
      <style:text-properties fo:color="#000000" loext:opacity="100%" style:font-name="標楷體" style:font-name-asian="標楷體" style:font-weight-complex="bold"/>
    </style:style>
    <style:style style:name="P21" style:family="paragraph" style:parent-style-name="Text_20_body">
      <style:paragraph-properties fo:margin-left="2.445cm" fo:margin-right="0.399cm" fo:margin-top="0cm" fo:margin-bottom="0.695cm" style:contextual-spacing="false" fo:line-height="0.6cm" fo:text-align="justify" style:justify-single-word="false" fo:orphans="2" fo:widows="2" fo:text-indent="-1.309cm" style:auto-text-indent="false">
        <style:tab-stops>
          <style:tab-stop style:position="-2.194cm"/>
          <style:tab-stop style:position="-0.829cm"/>
          <style:tab-stop style:position="0.787cm"/>
          <style:tab-stop style:position="2.402cm"/>
          <style:tab-stop style:position="4.018cm"/>
          <style:tab-stop style:position="5.634cm"/>
          <style:tab-stop style:position="7.25cm"/>
          <style:tab-stop style:position="8.865cm"/>
          <style:tab-stop style:position="10.481cm"/>
          <style:tab-stop style:position="12.097cm"/>
          <style:tab-stop style:position="13.712cm"/>
          <style:tab-stop style:position="15.328cm"/>
          <style:tab-stop style:position="16.944cm"/>
          <style:tab-stop style:position="18.56cm"/>
          <style:tab-stop style:position="20.175cm"/>
          <style:tab-stop style:position="21.791cm"/>
          <style:tab-stop style:position="23.407cm"/>
        </style:tab-stops>
      </style:paragraph-properties>
    </style:style>
    <style:style style:name="P22" style:family="paragraph" style:parent-style-name="Text_20_body">
      <style:paragraph-properties fo:margin-left="1.679cm" fo:margin-right="0.399cm" fo:margin-top="0cm" fo:margin-bottom="0.695cm" style:contextual-spacing="false" fo:line-height="0.6cm" fo:text-align="justify" style:justify-single-word="false" fo:orphans="2" fo:widows="2" fo:text-indent="-1.284cm" style:auto-text-indent="false">
        <style:tab-stops>
          <style:tab-stop style:position="0.543cm"/>
          <style:tab-stop style:position="1.552cm"/>
          <style:tab-stop style:position="3.168cm"/>
          <style:tab-stop style:position="4.784cm"/>
          <style:tab-stop style:position="6.399cm"/>
          <style:tab-stop style:position="8.015cm"/>
          <style:tab-stop style:position="9.631cm"/>
          <style:tab-stop style:position="11.247cm"/>
          <style:tab-stop style:position="12.862cm"/>
          <style:tab-stop style:position="14.478cm"/>
          <style:tab-stop style:position="16.094cm"/>
          <style:tab-stop style:position="17.709cm"/>
          <style:tab-stop style:position="19.325cm"/>
          <style:tab-stop style:position="20.941cm"/>
          <style:tab-stop style:position="22.557cm"/>
          <style:tab-stop style:position="24.172cm"/>
        </style:tab-stops>
      </style:paragraph-properties>
    </style:style>
    <style:style style:name="P23" style:family="paragraph" style:parent-style-name="Text_20_body">
      <style:paragraph-properties fo:margin-left="1.679cm" fo:margin-right="0.399cm" fo:line-height="0.6cm" fo:text-align="justify" style:justify-single-word="false" fo:orphans="2" fo:widows="2" fo:text-indent="-1.284cm" style:auto-text-indent="false">
        <style:tab-stops>
          <style:tab-stop style:position="0.543cm"/>
          <style:tab-stop style:position="1.552cm"/>
          <style:tab-stop style:position="3.168cm"/>
          <style:tab-stop style:position="4.784cm"/>
          <style:tab-stop style:position="6.399cm"/>
          <style:tab-stop style:position="8.015cm"/>
          <style:tab-stop style:position="9.631cm"/>
          <style:tab-stop style:position="11.247cm"/>
          <style:tab-stop style:position="12.862cm"/>
          <style:tab-stop style:position="14.478cm"/>
          <style:tab-stop style:position="16.094cm"/>
          <style:tab-stop style:position="17.709cm"/>
          <style:tab-stop style:position="19.325cm"/>
          <style:tab-stop style:position="20.941cm"/>
          <style:tab-stop style:position="22.557cm"/>
          <style:tab-stop style:position="24.172cm"/>
        </style:tab-stops>
      </style:paragraph-properties>
    </style:style>
    <style:style style:name="P24" style:family="paragraph" style:parent-style-name="Text_20_body">
      <style:paragraph-properties fo:margin-left="1.651cm" fo:margin-right="0.399cm" fo:line-height="0.6cm" fo:text-align="justify" style:justify-single-word="false" fo:orphans="2" fo:widows="2" fo:text-indent="0.004cm" style:auto-text-indent="false">
        <style:tab-stops>
          <style:tab-stop style:position="0.572cm"/>
          <style:tab-stop style:position="1.58cm"/>
          <style:tab-stop style:position="3.196cm"/>
          <style:tab-stop style:position="4.812cm"/>
          <style:tab-stop style:position="6.428cm"/>
          <style:tab-stop style:position="8.043cm"/>
          <style:tab-stop style:position="9.659cm"/>
          <style:tab-stop style:position="11.275cm"/>
          <style:tab-stop style:position="12.891cm"/>
          <style:tab-stop style:position="14.506cm"/>
          <style:tab-stop style:position="16.122cm"/>
          <style:tab-stop style:position="17.738cm"/>
          <style:tab-stop style:position="19.353cm"/>
          <style:tab-stop style:position="20.969cm"/>
          <style:tab-stop style:position="22.585cm"/>
          <style:tab-stop style:position="24.201cm"/>
        </style:tab-stops>
      </style:paragraph-properties>
    </style:style>
    <style:style style:name="P25" style:family="paragraph" style:parent-style-name="Text_20_body">
      <style:paragraph-properties fo:margin-left="1.651cm" fo:margin-right="0.399cm" fo:line-height="0.6cm" fo:text-align="justify" style:justify-single-word="false" fo:orphans="2" fo:widows="2" fo:text-indent="0.004cm" style:auto-text-indent="false">
        <style:tab-stops>
          <style:tab-stop style:position="0.572cm"/>
          <style:tab-stop style:position="1.58cm"/>
          <style:tab-stop style:position="3.196cm"/>
          <style:tab-stop style:position="4.812cm"/>
          <style:tab-stop style:position="6.428cm"/>
          <style:tab-stop style:position="8.043cm"/>
          <style:tab-stop style:position="9.659cm"/>
          <style:tab-stop style:position="11.275cm"/>
          <style:tab-stop style:position="12.891cm"/>
          <style:tab-stop style:position="14.506cm"/>
          <style:tab-stop style:position="16.122cm"/>
          <style:tab-stop style:position="17.738cm"/>
          <style:tab-stop style:position="19.353cm"/>
          <style:tab-stop style:position="20.969cm"/>
          <style:tab-stop style:position="22.585cm"/>
          <style:tab-stop style:position="24.201cm"/>
        </style:tab-stops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26" style:family="paragraph" style:parent-style-name="Text_20_body">
      <style:paragraph-properties fo:margin-left="1.651cm" fo:margin-right="0.399cm" fo:margin-top="0cm" fo:margin-bottom="0.695cm" style:contextual-spacing="false" fo:line-height="0.6cm" fo:text-align="justify" style:justify-single-word="false" fo:orphans="2" fo:widows="2" fo:text-indent="0.004cm" style:auto-text-indent="false">
        <style:tab-stops>
          <style:tab-stop style:position="1.58cm"/>
          <style:tab-stop style:position="3.196cm"/>
          <style:tab-stop style:position="4.812cm"/>
          <style:tab-stop style:position="6.428cm"/>
          <style:tab-stop style:position="8.043cm"/>
          <style:tab-stop style:position="9.659cm"/>
          <style:tab-stop style:position="11.275cm"/>
          <style:tab-stop style:position="12.891cm"/>
          <style:tab-stop style:position="14.506cm"/>
          <style:tab-stop style:position="16.122cm"/>
          <style:tab-stop style:position="17.738cm"/>
          <style:tab-stop style:position="19.353cm"/>
          <style:tab-stop style:position="20.969cm"/>
          <style:tab-stop style:position="22.585cm"/>
          <style:tab-stop style:position="24.201cm"/>
        </style:tab-stops>
      </style:paragraph-properties>
    </style:style>
    <style:style style:name="P27" style:family="paragraph" style:parent-style-name="Text_20_body">
      <style:paragraph-properties fo:margin-left="2.963cm" fo:margin-right="0.399cm" fo:text-align="justify" style:justify-single-word="false" fo:text-indent="-1.309cm" style:auto-text-indent="false">
        <style:tab-stops>
          <style:tab-stop style:position="-0.423cm"/>
        </style:tab-stops>
      </style:paragraph-properties>
      <style:text-properties fo:color="#000000" loext:opacity="100%" style:font-name="標楷體" style:font-name-asian="標楷體"/>
    </style:style>
    <style:style style:name="P28" style:family="paragraph" style:parent-style-name="Text_20_body">
      <style:paragraph-properties fo:margin-left="2.963cm" fo:margin-right="0.399cm" fo:text-align="justify" style:justify-single-word="false" fo:text-indent="-1.309cm" style:auto-text-indent="false">
        <style:tab-stops>
          <style:tab-stop style:position="-0.423cm"/>
        </style:tab-stops>
      </style:paragraph-properties>
    </style:style>
    <style:style style:name="P29" style:family="paragraph" style:parent-style-name="本文縮排">
      <style:paragraph-properties fo:margin-left="2.963cm" fo:margin-right="0.399cm" fo:text-indent="-1.309cm" style:auto-text-indent="false">
        <style:tab-stops>
          <style:tab-stop style:position="-0.423cm"/>
        </style:tab-stops>
      </style:paragraph-properties>
      <style:text-properties fo:color="#000000" loext:opacity="100%" fo:font-size="12pt" style:font-size-asian="12pt"/>
    </style:style>
    <style:style style:name="P30" style:family="paragraph" style:parent-style-name="Text_20_body">
      <style:paragraph-properties fo:margin-left="2.963cm" fo:margin-right="0.399cm" fo:margin-top="0cm" fo:margin-bottom="0.695cm" style:contextual-spacing="false" fo:line-height="0.6cm" fo:text-align="justify" style:justify-single-word="false" fo:orphans="2" fo:widows="2" fo:text-indent="-1.309cm" style:auto-text-indent="false">
        <style:tab-stops>
          <style:tab-stop style:position="-1.348cm"/>
          <style:tab-stop style:position="0.268cm"/>
          <style:tab-stop style:position="1.884cm"/>
          <style:tab-stop style:position="3.5cm"/>
          <style:tab-stop style:position="5.115cm"/>
          <style:tab-stop style:position="6.731cm"/>
          <style:tab-stop style:position="8.347cm"/>
          <style:tab-stop style:position="9.962cm"/>
          <style:tab-stop style:position="11.578cm"/>
          <style:tab-stop style:position="13.194cm"/>
          <style:tab-stop style:position="14.81cm"/>
          <style:tab-stop style:position="16.425cm"/>
          <style:tab-stop style:position="18.041cm"/>
          <style:tab-stop style:position="19.657cm"/>
          <style:tab-stop style:position="21.273cm"/>
          <style:tab-stop style:position="22.888cm"/>
        </style:tab-stops>
      </style:paragraph-properties>
      <style:text-properties fo:color="#000000" loext:opacity="100%" style:font-name="標楷體" style:font-name-asian="標楷體"/>
    </style:style>
    <style:style style:name="P31" style:family="paragraph" style:parent-style-name="Text_20_body">
      <style:paragraph-properties fo:margin-left="1.655cm" fo:margin-right="0.399cm" fo:margin-top="0cm" fo:margin-bottom="0.695cm" style:contextual-spacing="false" fo:line-height="0.6cm" fo:text-align="justify" style:justify-single-word="false" fo:orphans="2" fo:widows="2" fo:text-indent="-1.259cm" style:auto-text-indent="false">
        <style:tab-stops>
          <style:tab-stop style:position="-0.039cm"/>
          <style:tab-stop style:position="1.577cm"/>
          <style:tab-stop style:position="3.193cm"/>
          <style:tab-stop style:position="4.808cm"/>
          <style:tab-stop style:position="6.424cm"/>
          <style:tab-stop style:position="8.04cm"/>
          <style:tab-stop style:position="9.656cm"/>
          <style:tab-stop style:position="11.271cm"/>
          <style:tab-stop style:position="12.887cm"/>
          <style:tab-stop style:position="14.503cm"/>
          <style:tab-stop style:position="16.348cm"/>
          <style:tab-stop style:position="17.734cm"/>
          <style:tab-stop style:position="19.35cm"/>
          <style:tab-stop style:position="20.966cm"/>
          <style:tab-stop style:position="22.581cm"/>
          <style:tab-stop style:position="24.197cm"/>
        </style:tab-stops>
      </style:paragraph-properties>
    </style:style>
    <style:style style:name="P32" style:family="paragraph" style:parent-style-name="Text_20_body">
      <style:paragraph-properties fo:margin-left="1.63cm" fo:margin-right="0.399cm" fo:margin-top="0cm" fo:margin-bottom="0.695cm" style:contextual-spacing="false" fo:line-height="0.6cm" fo:text-align="justify" style:justify-single-word="false" fo:orphans="2" fo:widows="2" fo:text-indent="-1.21cm" style:auto-text-indent="false">
        <style:tab-stops>
          <style:tab-stop style:position="0.593cm"/>
          <style:tab-stop style:position="1.602cm"/>
          <style:tab-stop style:position="3.217cm"/>
          <style:tab-stop style:position="4.833cm"/>
          <style:tab-stop style:position="6.449cm"/>
          <style:tab-stop style:position="8.065cm"/>
          <style:tab-stop style:position="9.68cm"/>
          <style:tab-stop style:position="11.296cm"/>
          <style:tab-stop style:position="12.912cm"/>
          <style:tab-stop style:position="14.527cm"/>
          <style:tab-stop style:position="16.143cm"/>
          <style:tab-stop style:position="17.759cm"/>
          <style:tab-stop style:position="19.375cm"/>
          <style:tab-stop style:position="20.99cm"/>
          <style:tab-stop style:position="22.606cm"/>
          <style:tab-stop style:position="24.222cm"/>
        </style:tab-stops>
      </style:paragraph-properties>
    </style:style>
    <style:style style:name="P33" style:family="paragraph" style:parent-style-name="Text_20_body">
      <style:paragraph-properties fo:margin-left="1.655cm" fo:margin-right="0.399cm" fo:margin-top="0cm" fo:margin-bottom="0.695cm" style:contextual-spacing="false" fo:text-align="justify" style:justify-single-word="false" fo:text-indent="-1.235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margin-left="0.002cm" fo:margin-right="0cm" fo:line-height="0.6cm" fo:text-align="center" style:justify-single-word="false" fo:text-indent="-0.002cm" style:auto-text-indent="false" style:page-number="auto" fo:break-before="pag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5" style:family="paragraph" style:parent-style-name="Text_20_body">
      <style:paragraph-properties fo:margin-left="10.16cm" fo:margin-right="0.647cm" fo:text-align="end" style:justify-single-word="false" fo:text-indent="0cm" style:auto-text-indent="false">
        <style:tab-stops/>
      </style:paragraph-properties>
      <style:text-properties fo:color="#000000" loext:opacity="100%" style:font-name="標楷體" fo:font-size="8pt" style:font-name-asian="標楷體" style:font-size-asian="8pt" style:font-size-complex="8pt"/>
    </style:style>
    <style:style style:name="P36" style:family="paragraph" style:parent-style-name="Text_20_body">
      <style:paragraph-properties fo:margin-left="0.635cm" fo:margin-right="0.647cm" fo:text-align="end" style:justify-single-word="false" fo:text-indent="6.914cm" style:auto-text-indent="false">
        <style:tab-stops/>
      </style:paragraph-properties>
      <style:text-properties fo:color="#000000" loext:opacity="100%" style:font-name="標楷體" fo:font-size="8pt" style:font-name-asian="標楷體" style:font-size-asian="8pt" style:font-size-complex="8pt"/>
    </style:style>
    <style:style style:name="P37" style:family="paragraph" style:parent-style-name="Text_20_body">
      <style:paragraph-properties fo:margin-left="0cm" fo:margin-right="0.647cm" fo:text-align="end" style:justify-single-word="false" fo:text-indent="7.338cm" style:auto-text-indent="false" style:line-break="normal"/>
      <style:text-properties fo:color="#000000" loext:opacity="100%" style:font-name="標楷體" fo:font-size="8pt" style:font-name-asian="標楷體" style:font-size-asian="8pt" style:font-size-complex="8pt"/>
    </style:style>
    <style:style style:name="P38" style:family="paragraph" style:parent-style-name="Text_20_body">
      <style:paragraph-properties fo:margin-left="0cm" fo:margin-right="0.706cm" fo:text-align="end" style:justify-single-word="false" fo:text-indent="11.924cm" style:auto-text-indent="false"/>
      <style:text-properties fo:color="#000000" loext:opacity="100%" style:font-name="標楷體" fo:font-size="13pt" style:font-name-asian="標楷體" style:font-size-asian="13pt" style:font-size-complex="13pt"/>
    </style:style>
    <style:style style:name="P39" style:family="paragraph" style:parent-style-name="Text_20_body">
      <style:paragraph-properties fo:margin-left="1.251cm" fo:margin-right="0.399cm" fo:text-indent="-0.01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T1" style:family="text">
      <style:text-properties style:font-name="標楷體" fo:font-size="8pt" fo:font-weight="bold" style:font-name-asian="標楷體" style:font-size-asian="8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letter-kerning="false" style:font-name-asian="標楷體" style:font-name-complex="細明體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weight-complex="bold"/>
    </style:style>
    <style:style style:name="T7" style:family="text">
      <style:text-properties fo:color="#000000" loext:opacity="100%" style:font-name="標楷體" style:letter-kerning="false" style:font-name-asian="標楷體" style:font-name-complex="細明體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style:font-size-asian="12pt" style:font-size-complex="12pt" style:font-weight-complex="normal"/>
    </style:style>
    <style:style style:name="T10" style:family="text">
      <style:text-properties fo:color="#000000" loext:opacity="100%" fo:font-size="12pt" style:letter-kerning="false" style:font-size-asian="12pt" style:font-name-complex="細明體" style:font-size-complex="12pt"/>
    </style:style>
    <style:style style:name="T11" style:family="text">
      <style:text-properties fo:color="#ff0000" loext:opacity="100%" style:font-name="標楷體" style:font-name-asian="標楷體"/>
    </style:style>
    <style:style style:name="T12" style:family="text">
      <style:text-properties fo:color="#ff0000" loext:opacity="100%" style:font-name="標楷體" style:font-name-asian="標楷體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normal"/>
    </style:style>
    <style:style style:name="T15" style:family="text">
      <style:text-properties fo:font-size="12pt" style:letter-kerning="false" style:font-size-asian="12pt" style:font-name-complex="細明體" style:font-size-complex="12pt"/>
    </style:style>
    <style:style style:name="T1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臺北市士林地政事務所工作場所性騷擾防治措施、申訴及懲戒要點<text:line-break/></text:p>
      <text:p text:style-name="P36">95年2月3日北市士地人字第09530162100號核定</text:p>
      <text:p text:style-name="P37">97年5月1日北市士地人字第09730672900修正第一點</text:p>
      <text:p text:style-name="P35">102年7月2日北市士地人字第10231017600號修正部分規定</text:p>
      <text:p text:style-name="P35">103年6月4日北市士地人字第10331049400號<text:bookmark-start text:name="_Hlk124095343"/>修正部分規定<text:bookmark-end text:name="_Hlk124095343"/></text:p>
      <text:p text:style-name="P35">104年7月30日北市士地人字第10431538700號修正部分規定</text:p>
      <text:p text:style-name="P35">108年5月30日奉主任核定修正全文20點</text:p>
      <text:p text:style-name="P35">112年1月10日北市士地人字第11270008691號修正部分規定</text:p>
      <text:p text:style-name="P38"/>
      <text:p text:style-name="P1"><text:span text:style-name="預設段落字型"><text:span text:style-name="T6">一、臺北市士林地政事務所（以下簡稱本所）</text:span></text:span><text:span text:style-name="預設段落字型"><text:span text:style-name="T5">為提供人員(包含受僱者、派遣勞工、技術生及實習生)及求職者免於性騷擾之工作及服務環境，並採取適當之預防、糾正、懲戒及處理措施，以維護當事人權益及隱私，特依性別工作平等法第十三條第一項，及勞動部頒布之「工作場所性騷擾防治措施申訴及懲戒辦法訂定準則」之規定，訂定本要點。</text:span></text:span></text:p>
      <text:p text:style-name="P6">二、本要點所稱之性騷擾，係依性別工作平等法第十二條之定義，指前揭人員於執行職務時，任何人（含各級主管、員工、客戶等）以性要求、具有性意味或性別歧視之言詞或行為，對其造成敵意性、脅迫性或冒犯性之工作環境，致侵犯或干擾其人格尊嚴、人身自由或影響其工作表現；或主管對前揭人員及求職者為明示或暗示之性要求、具有性意味或性別歧視之言詞或行為，作為勞務契約成立、存續、變更或分發、配置、報酬、考績、陞遷、降調、獎懲之交換條件。</text:p>
      <text:p text:style-name="P12">具體而言，性騷擾行為之態樣包含如下：</text:p>
      <text:p text:style-name="P13">（一）因性別差異所產生侮辱、蔑視或歧視之態度及行為。</text:p>
      <text:p text:style-name="P13">（二）與性有關之不適當、不悅、冒犯性質之語言、身體、碰觸或性要求。</text:p>
      <text:p text:style-name="P13"><text:soft-page-break/>（三）以威脅或懲罰之手段要求性行為或與性有關之行為。</text:p>
      <text:p text:style-name="P13">（四）強制性交及性攻擊。</text:p>
      <text:p text:style-name="P14">（五）展示具有性意涵或性誘惑之圖片和文字。</text:p>
      <text:p text:style-name="P1"><text:span text:style-name="預設段落字型"><text:span text:style-name="T6">三、</text:span></text:span><text:span text:style-name="預設段落字型"><text:span text:style-name="T5">本所應防治工作場所性騷擾之發生，保護員工不受性騷擾之威脅，建立友善的工作環境，提升主管與員工性別平權之觀念。如有性騷擾或疑似情事發生時，應即檢討、改善防治措施。倘若前揭人員於非本所所能支配、管理之工作場所工作者，本所應為工作環境性騷擾風險類型辨識、提供必要防護措施，並事前詳為告知。</text:span></text:span></text:p>
      <text:p text:style-name="P7">四、本所應設置工作場所性騷擾申訴管道，將相關資訊於工作場所顯著之處公開揭示並發送各受僱者。</text:p>
      <text:p text:style-name="P7"><text:s text:c="4"/>申訴專線電話：2881-4971</text:p>
      <text:p text:style-name="P8"><text:span text:style-name="預設段落字型"><text:span text:style-name="T6"><text:s text:c="4"/>申訴專用傳真：8861-2726</text:span></text:span></text:p>
      <text:p text:style-name="P1"><text:span text:style-name="預設段落字型"><text:span text:style-name="T6"><text:s text:c="4"/>申訴電子信箱：a16040520@gov.taipei</text:span></text:span></text:p>
      <text:p text:style-name="P1"><text:span text:style-name="預設段落字型"><text:span text:style-name="T6">五、本所應利用集會、廣播及印刷品等各種傳遞訊息方式，加強宣導有關性騷擾防治措施及申訴管道；並定期實施防治工作場所性騷擾之教育訓練，並於員工在職訓練中，合理規劃性別平權及性騷擾防治相關課程，並將相關資訊於工作場所顯著之處公開揭示。</text:span></text:span></text:p>
      <text:p text:style-name="P11"><text:span text:style-name="預設段落字型"><text:span text:style-name="T9">六、本所於</text:span></text:span><text:span text:style-name="預設段落字型"><text:span text:style-name="T8">知悉有性侵害或性騷擾之情形時，應採取立即且有效之糾正及補救措施，並注意下列事項：</text:span></text:span></text:p>
      <text:p text:style-name="P15">（一）保護被害人之權益及隱私。</text:p>
      <text:p text:style-name="P15">（二）對所屬場域空間安全之維護或改善。</text:p>
      <text:p text:style-name="P15">（三）對身心障礙者依其障別提供必要之協助。</text:p>
      <text:p text:style-name="P16"><text:span text:style-name="預設段落字型"><text:span text:style-name="T5">（四）對行為人之懲處。</text:span></text:span></text:p>
      <text:p text:style-name="P17"><text:soft-page-break/><text:span text:style-name="預設段落字型"><text:span text:style-name="T5">（五）其他防治及改善措施。</text:span></text:span></text:p>
      <text:p text:style-name="P4"><text:span text:style-name="預設段落字型"><text:span text:style-name="T8">七、本所設置工作場所性騷擾申訴處理委員會（以下簡稱本委員會），由雇主與受僱者代表共同組成，負責處理工作場所性騷擾申訴案件。本委員會置主任委員一名，並為會議主席，主席因故無法主持會議時，</text:span></text:span><text:span text:style-name="預設段落字型"><text:span text:style-name="T10">得另指定其他委員代理之；</text:span></text:span><text:span text:style-name="預設段落字型"><text:span text:style-name="T8">置委員三人至七人，並視需要聘請專家學者擔任委員</text:span></text:span><text:span text:style-name="預設段落字型"><text:span text:style-name="T10">，且委</text:span></text:span><text:span text:style-name="預設段落字型"><text:span text:style-name="T8">員會之女性成員代表不得低於二分之一。派遣勞工於職行職務時如遭受性騷擾事件，本所將受理申訴並與派遣事業單位共同調查，將結果通知派遣事業單位及當事人。</text:span></text:span></text:p>
      <text:p text:style-name="P7">八、性騷擾申訴得以言詞或書面提出。以言詞申訴者，受理之人員或單位應做成紀錄，經向申訴人朗讀或使閱覽，確認其內容無誤後，由其簽名或蓋章。</text:p>
      <text:p text:style-name="P18">申訴書應由申訴人簽名或蓋章，並載明下列事項：</text:p>
      <text:p text:style-name="P18">（一）申訴人姓名、服務單位及職稱、住居所、聯絡電話及申訴日期。</text:p>
      <text:p text:style-name="P18">（二）有代理人者，應檢附委任書，並載明其姓名、住居所及聯絡電話。</text:p>
      <text:p text:style-name="P18">（三）申訴之事實及內容。</text:p>
      <text:p text:style-name="P19"><text:span text:style-name="預設段落字型"><text:span text:style-name="T6">申訴書或言詞作成之紀錄不合前項規定，而其情形可補正者，應通知申訴人於十四日內補正。逾期不補正者，申訴不予受理。</text:span></text:span></text:p>
      <text:p text:style-name="P5">九、本委員會作成決議前，得由申訴人或其授權代理人以書面撤回其申訴；申訴經撤回者，不得就同一事由再為申訴。 <text:s/></text:p>
      <text:p text:style-name="P10"><text:span text:style-name="預設段落字型"><text:span text:style-name="T5">十、</text:span></text:span><text:span text:style-name="預設段落字型"><text:span text:style-name="T6">本所調查性騷擾事件時，應依照下列調查原則為之：</text:span></text:span></text:p>
      <text:p text:style-name="P20">（一）性騷擾事件之調查，應以不公開之方式為之，調查過程應保護當事人之隱私及人格法益。</text:p>
      <text:p text:style-name="P20">（二）性騷擾事件之調查應秉持客觀、公正、專業原則，給予當事人充分陳述意見及答辯<text:soft-page-break/>之機會。</text:p>
      <text:p text:style-name="P20">（三）被害人之陳述明確，已無詢問必要者，應避免重複詢問。</text:p>
      <text:p text:style-name="P20">（四）性騷擾事件之調查，得通知當事人及關係人到場說明，並得邀請相關學識經驗者協助。</text:p>
      <text:p text:style-name="P20">（五）性騷擾事件之當事人或證人有權力不對等之情形時，應避免其對質。</text:p>
      <text:p text:style-name="P20">（六）調查人員因調查之必要，得於不違反保密義務範圍內另作成書面資料，交由當事人閱覽或告以要旨。</text:p>
      <text:p text:style-name="P20">（七）處理性騷擾事件之所有人員，對於當事人之姓名或其他足以辨識身份之資料，除有調查必要或基於公共安全之考量者外，應予保密。</text:p>
      <text:p text:style-name="P21"><text:span text:style-name="預設段落字型"><text:span text:style-name="T6">（八）</text:span></text:span><text:span text:style-name="預設段落字型"><text:span text:style-name="T5">對於在性騷擾事件申訴、調查、偵察或審理程序中，為申訴、告訴、告發、提起訴訟、作證、提供協助或其他參與行為之人，不得為不當之差別待遇。</text:span></text:span></text:p>
      <text:p text:style-name="P22"><text:span text:style-name="預設段落字型"><text:span text:style-name="T5">十一、</text:span></text:span><text:span text:style-name="預設段落字型"><text:span text:style-name="T7">參與性騷擾事件之處理、調查及決議人員，對於知悉之申訴事件內容應予保密；違反者，本委員會主任委員應終止其參與，本所並得視其情節依相關規定予以懲處及追究相關責任，並解除其選、聘任。</text:span></text:span></text:p>
      <text:p text:style-name="P23"><text:span text:style-name="預設段落字型"><text:span text:style-name="T5">十二、</text:span></text:span><text:span text:style-name="預設段落字型"><text:span text:style-name="T7">本委員會應於申訴提出起二個月內結案；必要時，得延長一個月，並通知當事人。調查結果，應做成附理由之決議，並得做成懲戒或其他處理之建議。</text:span></text:span></text:p>
      <text:p text:style-name="P24"><text:span text:style-name="預設段落字型"><text:span text:style-name="T7">本委員會</text:span></text:span><text:span text:style-name="預設段落字型"><text:span text:style-name="T5">應有委員半數以上出席始得開會，並應有半數以上之出席委員之同意始得做成決議，可否同數時取決於主席。</text:span></text:span></text:p>
      <text:p text:style-name="P25">本委員會之決議應以書面通知申訴人、申訴之相對人及本所，並註明對決議有異議者，得於決議送達當事人之次日起，二十日內向本委員會提出申復。但申復之事由發生或知悉在後者，自知悉時起算。</text:p>
      <text:p text:style-name="P26"><text:soft-page-break/><text:span text:style-name="預設段落字型"><text:span text:style-name="T7">提出申復應附具書面理由，由本委員會另召開會議決議處理之。經結案後，不得就同一事由，再提出申訴。</text:span></text:span></text:p>
      <text:p text:style-name="P6">十三、有下列情形之一者，當事人對本委員會之決議提出申復：</text:p>
      <text:p text:style-name="P27">（一）申訴決議與載明之理由顯有矛盾者。</text:p>
      <text:p text:style-name="P27">（二）本委員會之組織不合法者。</text:p>
      <text:p text:style-name="P28"><text:span text:style-name="預設段落字型"><text:span text:style-name="T5">（三）性騷擾防治準則第十五條規定應迴避之委員參與決定者。</text:span></text:span></text:p>
      <text:p text:style-name="P29">（四）參與決議之委員關於該申訴案件違背職務，犯刑事上之罪，經有罪判決確定者。</text:p>
      <text:p text:style-name="P27">（五）證人、鑑定人就為決議基礎之證據、鑑定為虛偽陳述者。</text:p>
      <text:p text:style-name="P27">（六）為決定基礎之證物，係偽造或變造者。</text:p>
      <text:p text:style-name="P27">（七）為決定基礎之民事、刑事或行政訴訟判決或行政處分，依其後之確定裁判或行政處分已變更者。</text:p>
      <text:p text:style-name="P27">（八）發現未經斟酌之證物或得使用該證物者。</text:p>
      <text:p text:style-name="P30">（九）原決議就足以影響決議之重要證物漏未斟酌者。</text:p>
      <text:p text:style-name="P31"><text:span text:style-name="預設段落字型"><text:span text:style-name="T6">十四、</text:span></text:span><text:span text:style-name="預設段落字型"><text:span text:style-name="T5">性騷擾行為經調查屬實者，</text:span></text:span><text:span text:style-name="預設段落字型"><text:span text:style-name="T6">本所</text:span></text:span><text:span text:style-name="預設段落字型"><text:span text:style-name="T5">得視情節輕重，對申訴人之相對人依工作規則等相關規定為調職、降職、減薪、懲戒或其他處理。如涉及刑事責任時，</text:span></text:span><text:span text:style-name="預設段落字型"><text:span text:style-name="T6">本所</text:span></text:span><text:span text:style-name="預設段落字型"><text:span text:style-name="T5">並應協助申訴人提出申訴。性騷擾行為經證實為誣告者，</text:span></text:span><text:span text:style-name="預設段落字型"><text:span text:style-name="T6">本所</text:span></text:span><text:span text:style-name="預設段落字型"><text:span text:style-name="T5">得視情節輕重，對申訴人依工作規則等相關規定為適當之懲戒或處理。</text:span></text:span></text:p>
      <text:p text:style-name="P32"><text:span text:style-name="預設段落字型"><text:span text:style-name="T7">十五、</text:span></text:span><text:span text:style-name="預設段落字型"><text:span text:style-name="T5">本所對本委員會之決議應採取追蹤、考核及監督，以確保懲戒或處理措施有效執行，並避免相同事件或報復情事發生。</text:span></text:span></text:p>
      <text:p text:style-name="P33"><text:span text:style-name="預設段落字型"><text:span text:style-name="T5">十六、當事人有輔導、醫療或法律協助等需要者，本所得主動轉介或提供專業輔導、醫療機構或法律協助。</text:span></text:span></text:p>
      <text:p text:style-name="P2"><text:soft-page-break/><text:span text:style-name="預設段落字型"><text:span text:style-name="T5">十七、</text:span></text:span><text:span text:style-name="預設段落字型"><text:span text:style-name="T6">本所</text:span></text:span><text:span text:style-name="預設段落字型"><text:span text:style-name="T5">不會因員工提出申訴或協助他人申訴，而予以解雇、調職或其他不利處分。</text:span></text:span></text:p>
      <text:p text:style-name="P3"><text:span text:style-name="預設段落字型"><text:span text:style-name="T6">十八、</text:span></text:span><text:span text:style-name="預設段落字型"><text:span text:style-name="T5">性騷擾之行為人如非</text:span></text:span><text:span text:style-name="預設段落字型"><text:span text:style-name="T6">本所</text:span></text:span><text:span text:style-name="預設段落字型"><text:span text:style-name="T5">員工</text:span></text:span><text:span text:style-name="預設段落字型"><text:span text:style-name="T6">，本所</text:span></text:span><text:span text:style-name="預設段落字型"><text:span text:style-name="T5">應依本要點提供應有之保護。</text:span></text:span></text:p>
      <text:p text:style-name="P3"><text:span text:style-name="預設段落字型"><text:span text:style-name="T5">十九、本要點未盡事宜，依性別工作平等法辦理，若有牴觸性別工作平等法者，牴觸無效。</text:span></text:span></text:p>
      <text:p text:style-name="P9"><text:span text:style-name="預設段落字型"><text:span text:style-name="T5">二十、本要點奉核定公布後實施，修訂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468cm" fo:margin-right="0cm" fo:text-align="justify" style:justify-single-word="false" fo:hyphenation-ladder-count="no-limit" fo:text-indent="-1.376cm" style:auto-text-indent="false">
        <style:tab-stops>
          <style:tab-stop style:position="0.072cm"/>
        </style:tab-stops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2.29cm" fo:margin-right="0cm" style:line-height-at-least="0.706cm" fo:text-align="justify" style:justify-single-word="false" fo:hyphenation-ladder-count="no-limit" fo:text-indent="-1.376cm" style:auto-text-indent="false">
        <style:tab-stops>
          <style:tab-stop style:position="0.25cm"/>
        </style:tab-stops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17cm" fo:margin-right="0cm" fo:line-height="0.6cm" fo:text-align="justify" style:justify-single-word="false" fo:orphans="2" fo:widows="2" fo:hyphenation-ladder-count="no-limit" fo:text-indent="-0.917cm" style:auto-text-indent="false">
        <style:tab-stops>
          <style:tab-stop style:position="0.699cm"/>
          <style:tab-stop style:position="2.314cm"/>
          <style:tab-stop style:position="3.93cm"/>
          <style:tab-stop style:position="5.546cm"/>
          <style:tab-stop style:position="7.161cm"/>
          <style:tab-stop style:position="8.777cm"/>
          <style:tab-stop style:position="10.393cm"/>
          <style:tab-stop style:position="12.009cm"/>
          <style:tab-stop style:position="13.624cm"/>
          <style:tab-stop style:position="15.24cm"/>
          <style:tab-stop style:position="16.856cm"/>
          <style:tab-stop style:position="18.471cm"/>
          <style:tab-stop style:position="20.087cm"/>
          <style:tab-stop style:position="21.703cm"/>
          <style:tab-stop style:position="23.319cm"/>
          <style:tab-stop style:position="24.934cm"/>
        </style:tab-stops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4pt" style:font-weight-complex="bol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4pt" style:font-weight-complex="bol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fo:font-size="8pt" fo:font-weight="bold" style:font-name-asian="標楷體" style:font-size-asian="8pt" style:font-weight-asian="bold" style:font-size-complex="14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3cm" fo:margin-right="1.3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工作場所性騷擾防治措施、申訴及懲戒要點 <text:s text:c="20"/></text:span></text:span><text:span text:style-name="Page_20_Number"><text:page-number text:select-page="current">4</text:page-number></text:span><text:span text:style-name="Page_20_Number">/</text:span><text:span text:style-name="Page_20_Number"><text:page-count>6</text:page-count></text:span><text:span text:style-name="Page_20_Number"> <text:s text:c="29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範例二</dc:title>
    <dc:description/>
    <dc:subject/>
    <meta:initial-creator>yuli</meta:initial-creator>
    <meta:creation-date>2023-01-09T06:07:00Z</meta:creation-date>
    <dc:date>2023-01-19T09:50:58.589000000</dc:date>
    <meta:print-date>2015-07-30T03:39:00Z</meta:print-date>
    <meta:editing-cycles>5</meta:editing-cycles>
    <meta:editing-duration>PT2M49S</meta:editing-duration>
    <meta:document-statistic meta:table-count="0" meta:image-count="0" meta:object-count="0" meta:page-count="6" meta:paragraph-count="68" meta:word-count="2970" meta:character-count="3149" meta:non-whitespace-character-count="3083"/>
    <meta:template xlink:type="simple" xlink:actuate="onRequest" xlink:title="" xlink:href="Normal"/>
  </office:meta>
</office:document-meta>
</file>