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C9830001071287C4AEC370E744D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margin-left="2.258cm" fo:margin-right="0cm" fo:text-indent="-2.258cm" style:auto-text-indent="false"/>
    </style:style>
    <style:style style:name="P4" style:family="paragraph" style:parent-style-name="Standard">
      <style:paragraph-properties fo:margin-left="4.001cm" fo:margin-right="0cm" fo:text-indent="-3.997cm" style:auto-text-indent="false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3.251cm" fo:margin-right="0cm" fo:text-indent="-3.251cm" style:auto-text-indent="false"/>
    </style:style>
    <style:style style:name="P9" style:family="paragraph" style:parent-style-name="Standard">
      <style:paragraph-properties fo:margin-left="1.812cm" fo:margin-right="0cm" fo:text-indent="-1.812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0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清單段落" style:list-style-name="WW8Num3"/>
    <style:style style:name="P13" style:family="paragraph" style:parent-style-name="清單段落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大安地政事務所10</text:span><text:span text:style-name="T1">8</text:span><text:span text:style-name="T1">年志工聯繫會報會議紀錄</text:span></text:p>
      <text:list xml:id="list6532740569570046925" text:style-name="WW8Num3">
        <text:list-item>
          <text:p text:style-name="P12"><text:span text:style-name="T1">時間：10</text:span><text:span text:style-name="T1">8</text:span><text:span text:style-name="T1">年7月1</text:span><text:span text:style-name="T1">0</text:span><text:span text:style-name="T1">日上午10時0分</text:span></text:p>
        </text:list-item>
        <text:list-item>
          <text:p text:style-name="P13">地點：本所4樓會議室</text:p>
        </text:list-item>
        <text:list-item>
          <text:p text:style-name="P12"><text:span text:style-name="T1">出（列）席單位及人員：詳簽到簿</text:span></text:p>
        </text:list-item>
        <text:list-item>
          <text:p text:style-name="P12"><text:span text:style-name="T1">主席：簡主任玉昆 <text:s text:c="17"/>紀錄：鍾佳雯</text:span></text:p>
        </text:list-item>
        <text:list-item>
          <text:p text:style-name="P12"><text:span text:style-name="T1">主席致詞：略。</text:span></text:p>
        </text:list-item>
        <text:list-item>
          <text:p text:style-name="P12"><text:span text:style-name="T1">公（協）會致詞：略。</text:span></text:p>
        </text:list-item>
        <text:list-item>
          <text:p text:style-name="P12"><text:span text:style-name="T1">頒發志工感謝狀：游秀麗等共16人。</text:span></text:p>
        </text:list-item>
        <text:list-item>
          <text:p text:style-name="P12"><text:span text:style-name="T1">頒發大安之友感謝狀</text:span><text:span text:style-name="T3">：</text:span><text:span text:style-name="T1">藍天佑地政士等3人。</text:span></text:p>
        </text:list-item>
        <text:list-item>
          <text:p text:style-name="P13">前次會議執行情形：</text:p>
        </text:list-item>
      </text:list>
      <text:p text:style-name="Standard"><text:span text:style-name="T1"><text:s text:c="4"/>案由：志工團長及副團長改選。</text:span></text:p>
      <text:p text:style-name="Standard"><text:span text:style-name="T1"><text:s text:c="4"/>執行情形：經與會志工提名與表決通過，由游地政士秀</text:span></text:p>
      <text:p text:style-name="Standard"><text:span text:style-name="T1"><text:s text:c="14"/>麗擔任團長，李地政士秋金擔任副團長。</text:span></text:p>
      <text:list xml:id="list111522049236217" text:continue-numbering="true" text:style-name="WW8Num3">
        <text:list-item>
          <text:p text:style-name="P12"><text:span text:style-name="T1">業務宣導：詳會議資料</text:span></text:p>
        </text:list-item>
        <text:list-item>
          <text:p text:style-name="P13">提案討論：</text:p>
        </text:list-item>
      </text:list>
      <text:p text:style-name="P3"><text:span text:style-name="T1"><text:s text:c="8"/>提案：志工團長及副團長改選。</text:span></text:p>
      <text:p text:style-name="P4"><text:span text:style-name="T1"><text:s text:c="8"/>結論：經與會志工決議爾後團長由上屆副團長升任，本(108)年由李地政士秋金升任團長，</text:span><text:soft-page-break/><text:span text:style-name="T1">副團長經提名，表決結果由劉地政士玉霞擔任副團長。</text:span></text:p>
      <text:p text:style-name="P5"><text:span text:style-name="T1">壹拾貳、臨時動議：</text:span></text:p>
      <text:p text:style-name="P8"><text:span text:style-name="T1"><text:s text:c="8"/>一、有關傅地政士裕隆提出東區地下街工作站是否裁撤，本所非主辦機關將以市府決策配合辦理。</text:span></text:p>
      <text:p text:style-name="P8"><text:span text:style-name="T1"><text:s text:c="8"/>二、有關許志工重禮建議服務台人員請假，是否需增加支援人力部分，因屬內部人力調度與控管，將由業務課評估機動調整。</text:span></text:p>
      <text:p text:style-name="P9"><text:span text:style-name="T1">壹拾參、散會（上午12時15分）。</text:span></text:p>
      <text:p text:style-name="P6"/>
      <text:p text:style-name="P2"/>
      <text:p text:style-name="P7"/>
      <text:p text:style-name="P1"/>
      <text:p text:style-name="P1"/>
      <text:p text:style-name="P10"><draw:frame draw:style-name="fr1" draw:name="影像1" text:anchor-type="as-char" svg:width="14.646cm" svg:height="19.112cm" draw:z-index="0"><draw:image xlink:href="Pictures/200000090000C9830001071287C4AEC370E744D1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c507</meta:initial-creator>
    <meta:creation-date>2019-07-11T09:44:00</meta:creation-date>
    <dc:creator>user</dc:creator>
    <dc:date>2019-07-11T14:57:00</dc:date>
    <meta:print-date>2019-07-11T10:53:00</meta:print-date>
    <meta:editing-cycles>12</meta:editing-cycles>
    <meta:editing-duration>PT1H42M</meta:editing-duration>
    <meta:document-statistic meta:table-count="0" meta:image-count="1" meta:object-count="0" meta:page-count="3" meta:paragraph-count="22" meta:word-count="430" meta:character-count="515" meta:non-whitespace-character-count="443"/>
    <meta:generator>LibreOffice/5.2.3.3$Windows_x86 LibreOffice_project/d54a8868f08a7b39642414cf2c8ef2f228f780cf</meta:generator>
  </office:meta>
</office:document-meta>
</file>