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-0.499cm" fo:margin-right="0cm" fo:line-height="1.129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963cm" fo:margin-right="0cm" fo:line-height="1.129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0.998cm" fo:margin-right="0cm" fo:text-indent="-0.744cm" style:auto-text-indent="false" style:text-autospace="none"/>
    </style:style>
    <style:style style:name="P7" style:family="paragraph" style:parent-style-name="Standard">
      <style:paragraph-properties fo:margin-left="1.247cm" fo:margin-right="0cm" fo:text-indent="-0.993cm" style:auto-text-indent="false" style:text-autospace="none"/>
    </style:style>
    <style:style style:name="P8" style:family="paragraph" style:parent-style-name="Standard">
      <style:paragraph-properties fo:margin-left="1.499cm" fo:margin-right="0cm" fo:text-indent="-1.242cm" style:auto-text-indent="false" style:text-autospace="none"/>
    </style:style>
    <style:style style:name="P9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大安地政事務所107年11月志工特殊教育訓練地政法令研討及宣導</text:span></text:p>
      <text:p text:style-name="P2"><text:span text:style-name="T2">壹、時間：107年11月5日上午9時00分</text:span></text:p>
      <text:p text:style-name="P3">貳、地點：本所會議室</text:p>
      <text:p text:style-name="P3">參、出席人員：</text:p>
      <text:p text:style-name="P5"><text:span text:style-name="T2"><text:s/></text:span><text:bookmark-start text:name="問行政課"/><text:span text:style-name="T2"><text:s text:c="4"/>志 <text:s/>工：</text:span><text:bookmark-end text:name="問行政課"/><text:span text:style-name="T2">吳八重 <text:s/>何文姬 <text:s/>李秋金</text:span></text:p>
      <text:p text:style-name="P2"><text:span text:style-name="T2">肆、主席：彭課長竹君 <text:s text:c="20"/>記錄：李健維</text:span></text:p>
      <text:p text:style-name="P3">伍、法令研討：</text:p>
      <text:p text:style-name="P6"><text:span text:style-name="T4">一、內政部107年10月1日台內地字第1070442803號函：</text:span><text:span text:style-name="T5">有關</text:span><text:span text:style-name="T2">公</text:span><text:span text:style-name="T2"> </text:span></text:p>
      <text:p text:style-name="P6"><text:span text:style-name="T2"><text:s text:c="4"/></text:span><text:span text:style-name="T2">同共有物權（所有權及他項權利），於未終止公同共有關係</text:span></text:p>
      <text:p text:style-name="P6"><text:span text:style-name="T2"><text:s text:c="4"/></text:span><text:span text:style-name="T2">前，部分共有人單獨拋棄其潛在應有部分權利，有無違反</text:span></text:p>
      <text:p text:style-name="P7"><text:span text:style-name="T2"><text:s text:c="4"/></text:span><text:span text:style-name="T2">民法公同共有物之處分限制規定疑義一案</text:span><text:span text:style-name="T2">。【附件1</text:span><text:span text:style-name="T4">】</text:span></text:p>
      <text:p text:style-name="P8"><text:span text:style-name="T4">二、內政部107年10月11日台內地字第1070440426號函：</text:span><text:span text:style-name="T2">有關共</text:span></text:p>
      <text:p text:style-name="P8"><text:span text:style-name="T2"><text:s text:c="4"/></text:span><text:span text:style-name="T2">有人擬依土地法第34條之1規定處分共有土地予該筆土地之地上權人（亦為基地承租人）疑義一案</text:span><text:span text:style-name="T2">。【附件2</text:span><text:span text:style-name="T4">】</text:span></text:p>
      <text:p text:style-name="P8"><text:span text:style-name="T4">三、內政部107年10月11日台內地字第1070440426號函：有關停止適用「本部98年6月2日內授中辦地字第0980044479號函」，自即日起生效。</text:span><text:span text:style-name="T2">【附件3</text:span><text:span text:style-name="T4">】</text:span></text:p>
      <text:p text:style-name="P9"><text:soft-page-break/><text:span text:style-name="T2">拾參、散會 (上午10時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課法令研討暨會議紀錄</dc:title>
    <meta:initial-creator>afc122</meta:initial-creator>
    <meta:creation-date>2018-10-02T10:58:00</meta:creation-date>
    <dc:creator>afc406</dc:creator>
    <dc:date>2018-11-07T16:53:00</dc:date>
    <meta:print-date>2018-10-02T14:52:00</meta:print-date>
    <meta:editing-cycles>33</meta:editing-cycles>
    <meta:editing-duration>PT2H1M</meta:editing-duration>
    <meta:document-statistic meta:table-count="0" meta:image-count="0" meta:object-count="0" meta:page-count="2" meta:paragraph-count="16" meta:word-count="342" meta:character-count="449" meta:non-whitespace-character-count="399"/>
    <meta:generator>LibreOffice/5.1.2.2$Windows_x86 LibreOffice_project/d3bf12ecb743fc0d20e0be0c58ca359301eb705f</meta:generator>
  </office:meta>
</office:document-meta>
</file>