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444in" fo:margin-right="-0.0986in"/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4444in" fo:margin-left="0.379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4444in" fo:margin-left="0.393in" fo:text-indent="-0.393in">
        <style:tab-stops/>
      </style:paragraph-properties>
    </style:style>
  </office:automatic-styles>
  <office:body>
    <office:text text:use-soft-page-breaks="true">
      <text:p text:style-name="P1">臺北市大安地政事務所108年1月志工特殊教育訓練地政法令研討及宣導</text:p>
      <text:p text:style-name="P4">壹、時間：107年12月26日上午9時00分</text:p>
      <text:p text:style-name="P5">貳、地點：本所會議室</text:p>
      <text:p text:style-name="P6">參、出席人員：<text:s text:c="2"/></text:p>
      <text:p text:style-name="P7"><text:s/><text:bookmark-start text:name="問行政課"/><text:s text:c="4"/>志<text:s text:c="2"/>工：<text:bookmark-end text:name="問行政課"/>高椿蓮、王金葉、吳美雪<text:s text:c="2"/></text:p>
      <text:p text:style-name="P8">肆、主席：彭課長竹君<text:s text:c="21"/>記錄：徐筱鈞</text:p>
      <text:p text:style-name="P9">伍、法令研討：</text:p>
      <text:list text:style-name="LFO1" text:continue-numbering="true">
        <text:list-item>
          <text:p text:style-name="P10">內政部107年12月17日台內地字第1071307321號函：配合公司法修正廢除外國公司認許制度（公司法第4條及第370條至第386條）於同年11月1日正式施行。【附件1】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875in" fo:text-indent="-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課法令研討暨會議紀錄</dc:title>
    <meta:initial-creator>afc122</meta:initial-creator>
    <dc:creator>user</dc:creator>
    <meta:creation-date>2019-01-04T03:33:00Z</meta:creation-date>
    <dc:date>2019-01-04T03:34:00Z</dc:date>
    <meta:print-date>2019-01-02T10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