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25cm" fo:margin-right="0cm" fo:text-indent="0cm" style:auto-text-indent="false" style:page-number="auto"/>
    </style:style>
    <style:style style:name="P2" style:family="paragraph" style:parent-style-name="Standard">
      <style:paragraph-properties fo:margin-left="0.847cm" fo:margin-right="0cm" fo:line-height="1.129cm" fo:text-align="justify" style:justify-single-word="false" fo:text-indent="0cm" style:auto-text-indent="false"/>
    </style:style>
    <style:style style:name="P3" style:family="paragraph" style:parent-style-name="List_20_Paragraph" style:list-style-name="WWNum2">
      <style:paragraph-properties fo:margin-left="1.251cm" fo:margin-right="0cm" fo:text-indent="-1.251cm" style:auto-text-indent="false"/>
    </style:style>
    <style:style style:name="P4" style:family="paragraph" style:parent-style-name="List_20_Paragraph">
      <style:paragraph-properties fo:margin-left="1.693cm" fo:margin-right="0cm" fo:line-height="1.129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1.752cm" fo:margin-right="0cm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臺北市大安地政事務所108年2月志工特殊教育訓練地政法令研討及宣導</text:span><text:bookmark text:name="_GoBack"/></text:p>
      <text:list xml:id="list9162703474165888042" text:style-name="WWNum2">
        <text:list-item>
          <text:p text:style-name="P3"><text:span text:style-name="T2">時間：108年2月12日上午9時00分</text:span></text:p>
        </text:list-item>
        <text:list-item>
          <text:p text:style-name="P3"><text:span text:style-name="T2">地點：本所會議室</text:span></text:p>
        </text:list-item>
        <text:list-item>
          <text:p text:style-name="P3"><text:span text:style-name="T2">出席人員：</text:span></text:p>
        </text:list-item>
      </text:list>
      <text:p text:style-name="P2"><text:bookmark-start text:name="問行政課"/><text:span text:style-name="T2"><text:s text:c="3"/>志 <text:s/>工：</text:span><text:bookmark-end text:name="問行政課"/><text:span text:style-name="T2">林貴香、張榮堂</text:span></text:p>
      <text:list xml:id="list93538388779161" text:continue-numbering="true" text:style-name="WWNum2">
        <text:list-item>
          <text:p text:style-name="P3"><text:span text:style-name="T2">主席：彭課長竹君 <text:s text:c="16"/>記錄：葉家穎</text:span></text:p>
        </text:list-item>
        <text:list-item>
          <text:p text:style-name="P3"><text:span text:style-name="T2">法令研討：</text:span></text:p>
        </text:list-item>
      </text:list>
      <text:p text:style-name="P4"><text:span text:style-name="T3">內政部108年1月25日台內地字第1080260247號令：配合內政部107年4月16日修正辦理寺廟登記須知第7點規定，申請寺廟設立登記者，發給「臨時寺廟登記證」，專供辦理土地及建築物更名或移轉登記、建物所有權第一次登記使用。因應公司法修正已廢除外國公司認許制度，經濟部107年11月8日經商字10702425000號公告修正。【附件1】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" style:display-name="ListLabel 2" style:family="text">
      <style:text-properties fo:color="#00000a" fo:font-size="16pt" fo:language="en" fo:country="US" style:font-size-asian="16pt" style:font-size-complex="16pt"/>
    </style:style>
    <style:style style:name="ListLabel_20_3" style:display-name="ListLabel 3" style:family="text">
      <style:text-properties fo:color="#00000a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3cm" fo:margin-left="3.175cm" fo:margin-right="2.49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c033</meta:initial-creator>
    <dc:creator>user</dc:creator>
    <meta:editing-cycles>3</meta:editing-cycles>
    <meta:creation-date>2019-02-13T08:21:00</meta:creation-date>
    <dc:date>2019-02-14T00:44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239" meta:character-count="295" meta:non-whitespace-character-count="2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