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entury Gothic1" svg:font-family="'Century Gothic'"/>
    <style:font-face style:name="新細明體1" svg:font-family="新細明體"/>
    <style:font-face style:name="新細明體6" svg:font-family="新細明體" style:font-family-generic="decorative"/>
    <style:font-face style:name="標楷體7" svg:font-family="標楷體" style:font-family-generic="decorative"/>
    <style:font-face style:name="Century Gothic2" svg:font-family="'Century Gothic'" style:font-family-generic="script"/>
    <style:font-face style:name="新細明體2" svg:font-family="新細明體" style:font-family-generic="script"/>
    <style:font-face style:name="標楷體" svg:font-family="標楷體" style:font-family-generic="script"/>
    <style:font-face style:name="Century Gothic3" svg:font-family="'Century Gothic'" style:font-pitch="fixed"/>
    <style:font-face style:name="新細明體" svg:font-family="新細明體" style:font-pitch="fixed"/>
    <style:font-face style:name="標楷體3" svg:font-family="標楷體"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4" svg:font-family="新細明體" style:font-pitch="variable"/>
    <style:font-face style:name="微軟正黑體1" svg:font-family="微軟正黑體"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新細明體5" svg:font-family="新細明體" style:font-pitch="fixed"/>
    <style:font-face style:name="標楷體6" svg:font-family="標楷體" style:font-pitch="fixed"/>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3" style:family="graphic" style:parent-style-name="standard">
      <style:graphic-properties draw:stroke="solid" svg:stroke-width="0.071cm" svg:stroke-color="#9d2d0f" draw:stroke-linejoin="round"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fo:min-height="0cm" fo:min-width="0cm" fo:padding-top="2.539cm" fo:padding-bottom="2.539cm" fo:padding-left="3.174cm" fo:padding-right="2.248cm" fo:wrap-option="no-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投影片-notes">
      <style:graphic-properties draw:stroke="none" svg:stroke-width="0cm" draw:fill="none" draw:fill-color="#ffffff" draw:textarea-vertical-align="top" draw:auto-grow-height="false" draw:fit-to-size="shrink-to-fit" fo:min-height="12.336cm" fo:padding-top="0.126cm" fo:padding-bottom="0.126cm" fo:padding-left="0.252cm" fo:padding-right="0.252cm" fo:wrap-option="wrap"/>
    </style:style>
    <style:style style:name="pr5" style:family="presentation" style:parent-style-name="標題投影片-backgroundobjects">
      <style:graphic-properties draw:stroke="none" svg:stroke-width="0cm" draw:fill="none" draw:fill-color="#ffffff" draw:textarea-vertical-align="bottom" draw:auto-grow-height="false" draw:fit-to-size="false" fo:min-height="12.336cm" fo:padding-top="0.126cm" fo:padding-bottom="0.126cm" fo:padding-left="0.252cm" fo:padding-right="0.252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cm" fo:margin-bottom="0cm" style:line-height-at-least="1.411cm" fo:text-align="center" fo:text-indent="0cm" style:punctuation-wrap="hanging" style:writing-mode="lr-tb"/>
      <style:text-properties fo:font-size="36pt" fo:hyphenate="false"/>
    </style:style>
    <style:style style:name="P7" style:family="paragraph">
      <loext:graphic-properties draw:fill="none"/>
      <style:paragraph-properties fo:text-align="start" style:font-independent-line-spacing="true"/>
      <style:text-properties fo:font-size="36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cm" fo:line-height="100%" fo:text-align="start" fo:text-indent="0cm" style:punctuation-wrap="hanging" style:writing-mode="lr-tb"/>
      <style:text-properties fo:font-size="36pt"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center" fo:text-indent="0cm" style:punctuation-wrap="hanging" style:writing-mode="lr-tb"/>
      <style:text-properties fo:font-size="36pt" fo:hyphenate="false"/>
    </style:style>
    <style:style style:name="P16"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T1" style:family="text">
      <style:text-properties fo:font-variant="normal" fo:text-transform="none" fo:color="#262626" style:text-line-through-style="none" style:text-line-through-type="none" style:text-position="0% 100%" style:font-name="標楷體1" fo:font-size="54pt" fo:letter-spacing="normal" fo:font-style="normal" style:text-underline-style="none" fo:font-weight="normal" style:font-name-asian="標楷體5" style:font-size-asian="54pt" style:font-style-asian="normal" style:font-weight-asian="normal" style:font-size-complex="5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normal" style:font-name-asian="標楷體5" style:font-size-asian="36pt" style:font-style-asian="normal" style:font-weight-asian="normal" style:font-size-complex="36pt" style:font-style-complex="normal" style:font-weight-complex="normal"/>
    </style:style>
    <style:style style:name="T3" style:family="text">
      <style:text-properties fo:font-variant="normal" fo:text-transform="none" fo:color="#595959" style:text-line-through-style="none" style:text-line-through-type="none" style:text-position="0% 100%" style:font-name="標楷體1" fo:font-size="36pt" fo:letter-spacing="normal" fo:font-style="normal" style:text-underline-style="none" fo:font-weight="normal" style:font-name-asian="標楷體5" style:font-size-asian="36pt" style:font-style-asian="normal" style:font-weight-asian="normal" style:font-size-complex="36pt" style:font-style-complex="normal" style:font-weight-complex="normal"/>
    </style:style>
    <style:style style:name="T4" style:family="text">
      <style:text-properties fo:font-variant="normal" fo:text-transform="none" fo:color="#a53010" style:text-line-through-style="none" style:text-line-through-type="none" style:text-position="0% 100%" style:font-name="標楷體1" fo:font-size="48pt" fo:letter-spacing="normal" fo:font-style="normal" style:text-underline-style="none" fo:font-weight="normal" style:font-name-asian="標楷體5" style:font-size-asian="48pt" style:font-style-asian="normal" style:font-weight-asian="normal"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5"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1" fo:font-size="48pt" fo:letter-spacing="normal" fo:font-style="normal" style:text-underline-style="none" fo:font-weight="normal" style:font-name-asian="標楷體5" style:font-size-asian="48pt" style:font-style-asian="normal" style:font-weight-asian="normal" style:font-size-complex="48pt" style:font-style-complex="normal" style:font-weight-complex="normal"/>
    </style:style>
    <style:style style:name="T8" style:family="text">
      <style:text-properties fo:font-variant="normal" fo:text-transform="none" fo:color="#262626" style:text-line-through-style="none" style:text-line-through-type="none" style:text-position="0% 100%" style:font-name="標楷體1" fo:font-size="48pt" fo:letter-spacing="normal" fo:font-style="normal" style:text-underline-style="none" fo:font-weight="normal" style:font-name-asian="標楷體5" style:font-size-asian="48pt" style:font-style-asian="normal" style:font-weight-asian="normal" style:font-size-complex="4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Gothic1" fo:font-size="20pt" fo:letter-spacing="normal" fo:font-style="normal" style:text-underline-style="none" fo:font-weight="normal" style:font-name-asian="標楷體5"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新細明體1" fo:font-size="32pt" fo:letter-spacing="normal" fo:font-style="normal" style:text-underline-style="none" fo:font-weight="normal" style:font-name-asian="新細明體1"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新細明體1" fo:font-size="44pt" fo:letter-spacing="normal" fo:font-style="normal" style:text-underline-style="none" fo:font-weight="normal" style:font-name-asian="新細明體1" style:font-size-asian="44pt" style:font-style-asian="normal" style:font-weight-asian="normal" style:font-size-complex="44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標楷體1" fo:font-size="32pt" fo:letter-spacing="normal"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標楷體1" fo:font-size="88pt" fo:letter-spacing="normal" fo:font-style="normal" style:text-underline-style="none" fo:font-weight="normal" style:font-name-asian="標楷體5" style:font-size-asian="88pt" style:font-style-asian="normal" style:font-weight-asian="normal" style:font-size-complex="88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587cm"/>
        <style:text-properties fo:font-family="Wingdings" style:font-pitch="variable" style:font-charset="x-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Wingdings" style:font-pitch="variable" style:font-charset="x-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293cm" svg:height="3.25cm" svg:x="5.533cm" svg:y="5.183cm" presentation:class="title" presentation:user-transformed="true">
          <draw:text-box>
            <text:p text:style-name="P1"><text:span text:style-name="T1">107</text:span><text:span text:style-name="T1">年度土地登記實務研習</text:span><text:span text:style-name="T1"><text:line-break/></text:span><text:span text:style-name="T1">重點分享</text:span></text:p>
          </draw:text-box>
        </draw:frame>
        <draw:frame draw:name="副標題 2" presentation:style-name="pr2" draw:text-style-name="P4" draw:layer="layout" svg:width="24.764cm" svg:height="5.815cm" svg:x="5.499cm" svg:y="10.418cm" presentation:class="subtitle" presentation:user-transformed="true">
          <draw:text-box>
            <text:p text:style-name="P3"><text:span text:style-name="T2">臺北市大安地政事務所</text:span></text:p>
            <text:p text:style-name="P3"><text:span text:style-name="T2">黃柔君</text:span></text:p>
            <text:p text:style-name="P3"><text:span text:style-name="T2">107</text:span><text:span text:style-name="T2">年</text:span><text:span text:style-name="T2">8</text:span><text:span text:style-name="T2">月</text:span><text:span text:style-name="T2">7</text:span><text:span text:style-name="T2">日</text:span></text:p>
            <text:p text:style-name="P3"><text:span text:style-name="T3"/></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標題投影片" presentation:presentation-page-layout-name="AL1T0">
        <draw:custom-shape draw:name="標題 1" draw:style-name="gr2" draw:text-style-name="P7" draw:layer="layout" svg:width="28.514cm" svg:height="2.76cm" svg:x="3.307cm" svg:y="1.472cm">
          <text:p text:style-name="P6"><text:span text:style-name="T4">分享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4.051cm" svg:x2="31.387cm" svg:y2="4.052cm">
          <text:p/>
        </draw:line>
        <draw:custom-shape draw:name="內容版面配置區 2" draw:style-name="gr2" draw:text-style-name="P10" draw:layer="layout" svg:width="24.442cm" svg:height="12.037cm" svg:x="6.847cm" svg:y="4.601cm">
          <text:list text:style-name="L4">
            <text:list-item>
              <text:p text:style-name="P9"><text:span text:style-name="T5">共有不動產處分兼談土地法第</text:span><text:span text:style-name="T5">34</text:span><text:span text:style-name="T5">條之</text:span><text:span text:style-name="T5">1</text:span><text:span text:style-name="T5">執行要點修正 </text:span></text:p>
            </text:list-item>
          </text:list>
          <text:list text:style-name="L5">
            <text:list-item>
              <text:p text:style-name="P9"><text:span text:style-name="T5">從民法觀點談地政登記實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6.443cm" svg:height="9.251cm" svg:x="1.133cm" svg:y="3.426cm" draw:page-number="2"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3" draw:style-name="dp1" draw:master-page-name="標題投影片" presentation:presentation-page-layout-name="AL1T0">
        <draw:custom-shape draw:name="標題 1" draw:style-name="gr2" draw:text-style-name="P7" draw:layer="layout" svg:width="28.514cm" svg:height="2.76cm" svg:x="3.307cm" svg:y="1.472cm">
          <text:p text:style-name="P13"><text:span text:style-name="T7">土地法第</text:span><text:span text:style-name="T7">34</text:span><text:span text:style-name="T7">條之</text:span><text:span text:style-name="T7">1</text:span><text:span text:style-name="T7">執行要點修正重點提示</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4.051cm" svg:x2="31.387cm" svg:y2="4.052cm">
          <text:p/>
        </draw:line>
        <draw:custom-shape draw:name="矩形 1" draw:style-name="gr4" draw:text-style-name="P10" draw:layer="layout" svg:width="24.369cm" svg:height="12.956cm" svg:x="5.38cm" svg:y="4.329cm">
          <text:list text:style-name="L8">
            <text:list-item>
              <text:p xml:id="id1" text:id="id1" text:style-name="P14"><text:span text:style-name="T9">主張優先購買權之法定期間，修正後延長至</text:span><text:span text:style-name="T10">15</text:span><text:span text:style-name="T10">日</text:span><text:span text:style-name="T9">。</text:span><text:span text:style-name="T9">(</text:span><text:span text:style-name="T9">執行要點第十一點</text:span><text:span text:style-name="T9">) </text:span></text:p>
            </text:list-item>
            <text:list-item>
              <text:p xml:id="id2" text:id="id2" text:style-name="P14"><text:span text:style-name="T9">修正所謂「處分」、「設定」均須以</text:span><text:span text:style-name="T10">有償為限</text:span><text:span text:style-name="T9">，且所謂「變更」須以有償或不影響不同意共有人之利益為限。</text:span><text:span text:style-name="T9">(</text:span><text:span text:style-name="T9">執行要點第三點</text:span><text:span text:style-name="T9">) </text:span></text:p>
            </text:list-item>
            <text:list-item>
              <text:p xml:id="id3" text:id="id3" text:style-name="P14"><text:span text:style-name="T9">承上一點修正理由意旨，</text:span><text:span text:style-name="T10">刪除</text:span><text:span text:style-name="T9">原規定對於無對價或補償時，得於申請書適當欄位敘明事由，並</text:span><text:span text:style-name="T10">免提出清償證明</text:span><text:span text:style-name="T9">之規定。</text:span><text:span text:style-name="T9">(</text:span><text:span text:style-name="T9">執行要點第八點</text:span><text:span text:style-name="T9">,</text:span><text:span text:style-name="T9">刪原第八點</text:span><text:span text:style-name="T9">(</text:span><text:span text:style-name="T9">二</text:span><text:span text:style-name="T9">)</text:span><text:span text:style-name="T9">後半段</text:span><text:span text:style-name="T9">) </text:span></text:p>
            </text:list-item>
            <text:list-item>
              <text:p xml:id="id4" text:id="id4" text:style-name="P14"><text:span text:style-name="T9">一般書面通知，修正為</text:span><text:span text:style-name="T10">雙掛號書面通知</text:span><text:span text:style-name="T9">。 </text:span></text:p>
            </text:list-item>
            <text:list-item>
              <text:p xml:id="id5" text:id="id5" text:style-name="P14"><text:span text:style-name="T9">申請登記</text:span><text:span text:style-name="T10">須檢附已為通知或公告之文件</text:span><text:span text:style-name="T9">。</text:span><text:span text:style-name="T9">(</text:span><text:span text:style-name="T9">執行要點第八點</text:span><text:span text:style-name="T9">(</text:span><text:span text:style-name="T9">一</text:span><text:span text:style-name="T9">)</text:span><text:span text:style-name="T9">應有部分免附通知公告文件</text:span><text:span text:style-name="T9">) </text:span></text:p>
            </text:list-item>
            <text:list-item>
              <text:p xml:id="id6" text:id="id6" text:style-name="P14"><text:span text:style-name="T9">價金清償之提存人，得以</text:span><text:span text:style-name="T10">多數主張處分</text:span><text:span text:style-name="T9">共有物之共有人中，</text:span><text:span text:style-name="T10">一人、數人</text:span><text:span text:style-name="T9">或全部之共有人</text:span><text:span text:style-name="T10">為提存人</text:span><text:span text:style-name="T9">。</text:span><text:span text:style-name="T9">(</text:span><text:span text:style-name="T9">執行要點第九點</text:span><text:span text:style-name="T9">) </text:span></text:p>
            </text:list-item>
            <text:list-item>
              <text:p xml:id="id7" text:id="id7" text:style-name="P14"><text:span text:style-name="T9">統一見解，採主張多數決處分共有物全部時，</text:span><text:span text:style-name="T10">他共有人之優先購買權是購買共有物全部</text:span><text:span text:style-name="T9">，非僅購買多數主張處分共有物之共有人之該合計所有權應有部份。</text:span><text:span text:style-name="T9">(</text:span><text:span text:style-name="T9">執行要點第十點</text:span><text:span text:style-name="T9">)</text:span><text:span text:style-name="T11"> </text:span></text:p>
            </text:list-item>
          </text:list>
          <text:p text:style-name="P14"><text:span text:style-name="T1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3"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4" draw:style-name="dp1" draw:master-page-name="標題投影片" presentation:presentation-page-layout-name="AL1T0">
        <draw:custom-shape draw:name="標題 1" draw:style-name="gr2" draw:text-style-name="P7" draw:layer="layout" svg:width="28.514cm" svg:height="2.76cm" svg:x="3.307cm" svg:y="1.472cm">
          <text:p text:style-name="P13"><text:span text:style-name="T8">案例：遺產稅抵繳稅款可否</text:span><text:span text:style-name="T8">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4.051cm" svg:x2="31.387cm" svg:y2="4.052cm">
          <text:p/>
        </draw:line>
        <draw:custom-shape draw:name="矩形 1" draw:style-name="gr4" draw:text-style-name="P10" draw:layer="layout" svg:width="28.586cm" svg:height="17.851cm" svg:x="4.052cm" svg:y="4.69cm">
          <text:list text:style-name="L10">
            <text:list-item>
              <text:p xml:id="id8" text:id="id8" text:style-name="P14"><text:span text:style-name="T12">過去</text:span><text:span text:style-name="T13">…</text:span></text:p>
            </text:list-item>
          </text:list>
          <text:p xml:id="id9" text:id="id9" text:style-name="P14"><text:span text:style-name="T12"><text:s text:c="2"/></text:span><text:span text:style-name="T12">內政部</text:span><text:span text:style-name="T12">76</text:span><text:span text:style-name="T12">年</text:span><text:span text:style-name="T12">6</text:span><text:span text:style-name="T12">月</text:span><text:span text:style-name="T12">15</text:span><text:span text:style-name="T12">日台內地字第</text:span><text:span text:style-name="T12">511182</text:span><text:span text:style-name="T12">號函</text:span><text:span text:style-name="T12">:</text:span></text:p>
          <text:p xml:id="id10" text:id="id10" text:style-name="P14"><text:span text:style-name="T12"><text:s/></text:span><text:span text:style-name="T12">「部分繼承人依土地法第</text:span><text:span text:style-name="T12">34</text:span><text:span text:style-name="T12">條之</text:span><text:span text:style-name="T12">1</text:span><text:span text:style-name="T12">規定以繼承土地申請</text:span></text:p>
          <text:p xml:id="id11" text:id="id11" text:style-name="P14"><text:span text:style-name="T12"><text:s text:c="3"/></text:span><text:span text:style-name="T12">抵繳遺產稅應依該法條規定辦理。」</text:span></text:p>
          <text:list text:continue-numbering="true" text:style-name="L10">
            <text:list-item>
              <text:p xml:id="id12" text:id="id12" text:style-name="P14"><text:span text:style-name="T12">現在</text:span><text:span text:style-name="T13">…</text:span></text:p>
            </text:list-item>
          </text:list>
          <text:p xml:id="id13" text:id="id13" text:style-name="P14"><text:span text:style-name="T12"><text:s text:c="2"/></text:span><text:span text:style-name="T12">內政部</text:span><text:span text:style-name="T12">104</text:span><text:span text:style-name="T12">年</text:span><text:span text:style-name="T12">11</text:span><text:span text:style-name="T12">月</text:span><text:span text:style-name="T12">12</text:span><text:span text:style-name="T12">日內授中辦地字第</text:span><text:span text:style-name="T12">1040441147</text:span><text:span text:style-name="T12">號函</text:span><text:span text:style-name="T12">:</text:span></text:p>
          <text:p xml:id="id14" text:id="id14" text:style-name="P14"><text:span text:style-name="T12"><text:s/></text:span><text:span text:style-name="T12">「配合「遺產稅及贈與稅法第</text:span><text:span text:style-name="T12">30</text:span><text:span text:style-name="T12">條及遺產及贈與稅法施</text:span></text:p>
          <text:p xml:id="id15" text:id="id15" text:style-name="P14"><text:span text:style-name="T12"><text:s text:c="3"/></text:span><text:span text:style-name="T12">行細則第</text:span><text:span text:style-name="T12">49</text:span><text:span text:style-name="T12">條」之修正</text:span><text:span text:style-name="T13">，</text:span><text:span text:style-name="T12">本部</text:span><text:span text:style-name="T12">76</text:span><text:span text:style-name="T12">年</text:span><text:span text:style-name="T12">6</text:span><text:span text:style-name="T12">月</text:span><text:span text:style-name="T12">15</text:span><text:span text:style-name="T12">日台內地字</text:span></text:p>
          <text:p xml:id="id16" text:id="id16" text:style-name="P14"><text:span text:style-name="T12"><text:s text:c="3"/></text:span><text:span text:style-name="T12">第</text:span><text:span text:style-name="T12">511182</text:span><text:span text:style-name="T12">號函釋停止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4"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5" draw:style-name="dp1" draw:master-page-name="標題投影片" presentation:presentation-page-layout-name="AL1T0">
        <draw:custom-shape draw:name="標題 1" draw:style-name="gr2" draw:text-style-name="P7" draw:layer="layout" svg:width="28.514cm" svg:height="2.76cm" svg:x="3.307cm" svg:y="1.472cm">
          <text:p text:style-name="P13"><text:span text:style-name="T8">案例：遺產稅抵繳稅款可否</text:span><text:span text:style-name="T8">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4.051cm" svg:x2="31.387cm" svg:y2="4.052cm">
          <text:p/>
        </draw:line>
        <draw:custom-shape draw:name="矩形 1" draw:style-name="gr4" draw:text-style-name="P10" draw:layer="layout" svg:width="28.346cm" svg:height="10.235cm" svg:x="4.241cm" svg:y="4.329cm">
          <text:list text:style-name="L11">
            <text:list-item>
              <text:p xml:id="id17" text:id="id17" text:style-name="P14"><text:span text:style-name="T5">遺產及贈與稅法第</text:span><text:span text:style-name="T5">30</text:span><text:span text:style-name="T5">條第</text:span><text:span text:style-name="T5">7</text:span><text:span text:style-name="T5">項</text:span></text:p>
            </text:list-item>
          </text:list>
          <text:p xml:id="id18" text:id="id18" text:style-name="P14"><text:span text:style-name="T12"><text:s text:c="2"/></text:span><text:span text:style-name="T12">第四項抵繳之財產為繼承人公同共有之遺產且該遺產</text:span></text:p>
          <text:p xml:id="id19" text:id="id19" text:style-name="P14"><text:span text:style-name="T12"><text:s text:c="2"/></text:span><text:span text:style-name="T12">為被繼承人單獨所有 或持分共有者，得由繼承人過半</text:span></text:p>
          <text:p xml:id="id20" text:id="id20" text:style-name="P14"><text:span text:style-name="T12"><text:s text:c="2"/></text:span><text:span text:style-name="T12">數及其應繼分合計過半數之同意，或繼承人之應繼分</text:span></text:p>
          <text:p xml:id="id21" text:id="id21" text:style-name="P14"><text:span text:style-name="T12"><text:s text:c="2"/></text:span><text:span text:style-name="T12">合計逾三分之二之同意提出申請，不受民法第八百二</text:span></text:p>
          <text:p xml:id="id22" text:id="id22" text:style-name="P14"><text:span text:style-name="T12"><text:s text:c="2"/></text:span><text:span text:style-name="T12">十八條第三項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5"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6" draw:style-name="dp1" draw:master-page-name="標題投影片" presentation:presentation-page-layout-name="AL1T0">
        <draw:custom-shape draw:name="標題 1" draw:style-name="gr2" draw:text-style-name="P7" draw:layer="layout" svg:width="28.514cm" svg:height="2.76cm" svg:x="3.307cm" svg:y="1.472cm">
          <text:p text:style-name="P13"><text:span text:style-name="T8">案例：遺產稅抵繳稅款可否</text:span><text:span text:style-name="T8">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4.051cm" svg:x2="31.387cm" svg:y2="4.052cm">
          <text:p/>
        </draw:line>
        <draw:custom-shape draw:name="矩形 1" draw:style-name="gr4" draw:text-style-name="P10" draw:layer="layout" svg:width="28.346cm" svg:height="14.297cm" svg:x="4.241cm" svg:y="4.329cm">
          <text:list text:style-name="L11">
            <text:list-item>
              <text:p xml:id="id23" text:id="id23" text:style-name="P14"><text:span text:style-name="T5">土地法第</text:span><text:span text:style-name="T5">34</text:span><text:span text:style-name="T5">條之</text:span><text:span text:style-name="T5">1</text:span><text:span text:style-name="T5">第</text:span><text:span text:style-name="T5">1</text:span><text:span text:style-name="T14">、</text:span><text:span text:style-name="T5">2</text:span><text:span text:style-name="T5">項</text:span></text:p>
            </text:list-item>
          </text:list>
          <text:p xml:id="id24" text:id="id24" text:style-name="P14"><text:span text:style-name="T12"><text:s text:c="2"/></text:span><text:span text:style-name="T12">共有土地或建築改良物，其處分、變更及設定地上權、 <text:s/></text:span></text:p>
          <text:p xml:id="id25" text:id="id25" text:style-name="P14"><text:span text:style-name="T12"><text:s text:c="2"/></text:span><text:span text:style-name="T12">農育權、不動產役 權或典權，應以共有人過半數及其</text:span></text:p>
          <text:p xml:id="id26" text:id="id26" text:style-name="P14"><text:span text:style-name="T12"><text:s text:c="2"/></text:span><text:span text:style-name="T12">應有部分合計過半數之同意行之。但其應有部分合計</text:span></text:p>
          <text:p xml:id="id27" text:id="id27" text:style-name="P14"><text:span text:style-name="T12"><text:s text:c="2"/></text:span><text:span text:style-name="T12">逾三分之二者，其人數不予計算。 </text:span></text:p>
          <text:p xml:id="id28" text:id="id28" text:style-name="P14"><text:span text:style-name="T12"><text:s text:c="2"/></text:span><text:span text:style-name="T12">共有人依前項規定為處分、變更或設定負擔時，應事</text:span></text:p>
          <text:p xml:id="id29" text:id="id29" text:style-name="P14"><text:span text:style-name="T12"><text:s text:c="2"/></text:span><text:span text:style-name="T12">先以書面通知他共有人；其不能以書面通知者，應公</text:span></text:p>
          <text:p xml:id="id30" text:id="id30" text:style-name="P14"><text:span text:style-name="T12"><text:s text:c="2"/></text:span><text:span text:style-name="T12">告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6"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7" draw:style-name="dp1" draw:master-page-name="標題投影片" presentation:presentation-page-layout-name="AL1T0">
        <draw:custom-shape draw:name="標題 1" draw:style-name="gr2" draw:text-style-name="P7" draw:layer="layout" svg:width="28.514cm" svg:height="2.76cm" svg:x="3.307cm" svg:y="1.031cm">
          <text:p text:style-name="P15"><text:span text:style-name="T7">從民法觀點談地政登記實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3.021cm" svg:x2="31.387cm" svg:y2="3.022cm">
          <text:p/>
        </draw:line>
        <draw:custom-shape draw:name="Rectangle 76" draw:style-name="gr5" draw:text-style-name="P10" draw:layer="layout" svg:width="33.866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 draw:text-style-name="P10" draw:layer="layout" svg:width="28.346cm" svg:height="7.529cm" svg:x="4.241cm" svg:y="4.329cm">
          <text:list text:style-name="L10">
            <text:list-item>
              <text:p xml:id="id31" text:id="id31" text:style-name="P14"><text:span text:style-name="T5">遺囑繼承審查</text:span><text:span text:style-name="T5">SOP</text:span></text:p>
            </text:list-item>
          </text:list>
          <text:list text:style-name="L12">
            <text:list-item>
              <text:list>
                <text:list-item>
                  <text:p xml:id="id32" text:id="id32" text:style-name="P14"><text:span text:style-name="T12">民法第</text:span><text:span text:style-name="T12">1189</text:span><text:span text:style-name="T12">條遺囑方式。</text:span></text:p>
                </text:list-item>
                <text:list-item>
                  <text:p xml:id="id33" text:id="id33" text:style-name="P14"><text:span text:style-name="T12">民法第</text:span><text:span text:style-name="T12">1190</text:span><text:span text:style-name="T12">至</text:span><text:span text:style-name="T12">1197</text:span><text:span text:style-name="T12">條形式要件。</text:span></text:p>
                </text:list-item>
                <text:list-item>
                  <text:p xml:id="id34" text:id="id34" text:style-name="P14"><text:span text:style-name="T12">民法第</text:span><text:span text:style-name="T12">1198</text:span><text:span text:style-name="T12">條所列不得為遺囑見證人。</text:span></text:p>
                </text:list-item>
              </text:list>
            </text:list-item>
          </text:list>
          <text:p text:style-name="P1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7"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8" draw:style-name="dp1" draw:master-page-name="標題投影片" presentation:presentation-page-layout-name="AL1T0">
        <draw:custom-shape draw:name="標題 1" draw:style-name="gr2" draw:text-style-name="P7" draw:layer="layout" svg:width="28.514cm" svg:height="2.76cm" svg:x="3.307cm" svg:y="1.031cm">
          <text:p text:style-name="P13"><text:span text:style-name="T8">案例</text:span><text:span text:style-name="T8">:</text:span><text:span text:style-name="T8">代筆遺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3" draw:text-style-name="P8" draw:layer="layout" svg:x1="4.051cm" svg:y1="3.021cm" svg:x2="31.387cm" svg:y2="3.022cm">
          <text:p/>
        </draw:line>
        <draw:custom-shape draw:name="Rectangle 76" draw:style-name="gr5" draw:text-style-name="P10" draw:layer="layout" svg:width="33.866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 draw:text-style-name="P10" draw:layer="layout" svg:width="29.209cm" svg:height="11.589cm" svg:x="3.858cm" svg:y="4.329cm">
          <text:list text:style-name="L13">
            <text:list-item>
              <text:p xml:id="id35" text:id="id35" text:style-name="P14"><text:span text:style-name="T5">代筆遺囑見證人「同行簽名」</text:span></text:p>
            </text:list-item>
          </text:list>
          <text:p xml:id="id36" text:id="id36" text:style-name="P16"><text:span text:style-name="T12"><text:s/></text:span><text:span text:style-name="T12">民法第</text:span><text:span text:style-name="T12">1194</text:span><text:span text:style-name="T12">條</text:span><text:span text:style-name="T12">:</text:span><text:span text:style-name="T12">代筆遺囑，由遺囑人指定三人以上之 </text:span></text:p>
          <text:p xml:id="id37" text:id="id37" text:style-name="P16"><text:span text:style-name="T12"><text:s/></text:span><text:span text:style-name="T12">見證人，由遺囑人口述遺囑意旨，使見證人中之一人</text:span></text:p>
          <text:p xml:id="id38" text:id="id38" text:style-name="P16"><text:span text:style-name="T12"><text:s/></text:span><text:span text:style-name="T12">筆記、宣讀、講解，經遺囑人認可後，記明年、月、</text:span></text:p>
          <text:p xml:id="id39" text:id="id39" text:style-name="P16"><text:span text:style-name="T12"><text:s/></text:span><text:span text:style-name="T12">日及 代筆人之姓名，由見證人全體及遺囑人</text:span><text:span text:style-name="T15">同行簽名</text:span><text:span text:style-name="T12">，</text:span></text:p>
          <text:p xml:id="id40" text:id="id40" text:style-name="P16"><text:span text:style-name="T12"><text:s/></text:span><text:span text:style-name="T12">遺囑人不能簽名者，應按指印代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8"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draw:page draw:name="page9" draw:style-name="dp1" draw:master-page-name="標題投影片" presentation:presentation-page-layout-name="AL1T0">
        <draw:line draw:name="直線接點 5" draw:style-name="gr3" draw:text-style-name="P8" draw:layer="layout" svg:x1="4.051cm" svg:y1="3.021cm" svg:x2="31.387cm" svg:y2="3.022cm">
          <text:p/>
        </draw:line>
        <draw:custom-shape draw:name="Rectangle 76" draw:style-name="gr5" draw:text-style-name="P10" draw:layer="layout" svg:width="33.866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 draw:text-style-name="P10" draw:layer="layout" svg:width="29.209cm" svg:height="3.975cm" svg:x="3.642cm" svg:y="7.684cm">
          <text:p xml:id="id41" text:id="id41" text:style-name="P17"><text:span text:style-name="T16">Q &am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seq>
        </anim:par>
        <presentation:notes draw:style-name="dp3">
          <draw:page-thumbnail draw:name="投影片圖像版面配置區 1" draw:style-name="gr1" draw:layer="layout" svg:width="16.443cm" svg:height="9.251cm" svg:x="1.133cm" svg:y="3.426cm" draw:page-number="9" presentation:class="page"/>
          <draw:frame draw:name="備忘稿版面配置區 2" presentation:style-name="pr4" draw:text-style-name="P4" draw:layer="layout" svg:width="14.969cm" svg:height="10.792cm" svg:x="1.87cm" svg:y="13.195cm" presentation:class="notes" presentation:placeholder="true" presentation:user-transformed="true">
            <draw:text-box/>
          </draw:frame>
          <draw:frame draw:name="投影片編號版面配置區 3" presentation:style-name="pr5" draw:text-style-name="P12" draw:layer="layout" svg:width="8.109cm" svg:height="1.375cm" svg:x="10.596cm" svg:y="26.039cm" presentation:class="page-number" presentation:user-transformed="true">
            <draw:text-box>
              <text:p text:style-name="P11"><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entury Gothic1" svg:font-family="'Century Gothic'"/>
    <style:font-face style:name="新細明體1" svg:font-family="新細明體"/>
    <style:font-face style:name="新細明體6" svg:font-family="新細明體" style:font-family-generic="decorative"/>
    <style:font-face style:name="標楷體7" svg:font-family="標楷體" style:font-family-generic="decorative"/>
    <style:font-face style:name="Century Gothic2" svg:font-family="'Century Gothic'" style:font-family-generic="script"/>
    <style:font-face style:name="新細明體2" svg:font-family="新細明體" style:font-family-generic="script"/>
    <style:font-face style:name="標楷體" svg:font-family="標楷體" style:font-family-generic="script"/>
    <style:font-face style:name="Century Gothic3" svg:font-family="'Century Gothic'" style:font-pitch="fixed"/>
    <style:font-face style:name="新細明體" svg:font-family="新細明體" style:font-pitch="fixed"/>
    <style:font-face style:name="標楷體3" svg:font-family="標楷體"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4" svg:font-family="新細明體" style:font-pitch="variable"/>
    <style:font-face style:name="微軟正黑體1" svg:font-family="微軟正黑體"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新細明體5" svg:font-family="新細明體" style:font-pitch="fixed"/>
    <style:font-face style:name="標楷體6" svg:font-family="標楷體" style:font-pitch="fixed"/>
    <style:font-face style:name="標楷體5" svg:font-family="標楷體" style:font-family-generic="decorative"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71cm" fo:page-height="27.415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按一下以編輯母片標題樣式</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text:date style:data-style-name="D1" text:date-value="2018-08-15">8/15/18</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2" draw:layer="backgroundobjects" svg:width="2.165cm" svg:height="1.013cm" svg:x="1.477cm" svg:y="12.582cm" presentation:class="page-number" presentation:user-transformed="true">
        <draw:text-box>
          <text:p text:style-name="MP9"><text:span text:style-name="MT3"><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地政局第33次局務會議議程</dc:title>
    <meta:initial-creator>董倩琪</meta:initial-creator>
    <dc:creator>afc115</dc:creator>
    <meta:editing-cycles>368</meta:editing-cycles>
    <meta:print-date>2016-05-13T03:46:15</meta:print-date>
    <meta:creation-date>2015-01-06T06:44:43</meta:creation-date>
    <dc:date>2018-08-06T07:55:45</dc:date>
    <meta:editing-duration>P2DT22H48M</meta:editing-duration>
    <meta:generator>LibreOffice/5.1.2.2$Windows_x86 LibreOffice_project/d3bf12ecb743fc0d20e0be0c58ca359301eb705f</meta:generator>
    <meta:document-statistic meta:object-count="10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Wisp" xlink:href=""/>
  </office:meta>
</office:document-meta>
</file>