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22AC49F79E4D266980E.jpg" manifest:media-type="image/jpeg"/>
  <manifest:file-entry manifest:full-path="Pictures/10000000000000DA0000029AFC853781431E3772.jpg" manifest:media-type="image/jpeg"/>
  <manifest:file-entry manifest:full-path="Pictures/100000000000016E000003D12112DD37A052FAE2.jpg" manifest:media-type="image/jpeg"/>
  <manifest:file-entry manifest:full-path="Pictures/1000000000000120000003F3000221DF2EA2230B.jpg" manifest:media-type="image/jpeg"/>
  <manifest:file-entry manifest:full-path="Pictures/10000201000000CC000000CCD700DC399A84AECC.png" manifest:media-type="image/png"/>
  <manifest:file-entry manifest:full-path="Pictures/10000000000000B700000228AC26C82737D890A1.jpg" manifest:media-type="image/jpeg"/>
  <manifest:file-entry manifest:full-path="Pictures/100002000000003C0000004675908798FC39DF66.png" manifest:media-type="image/png"/>
  <manifest:file-entry manifest:full-path="Pictures/10000000000001200000039893C976804A913EBE.jpg" manifest:media-type="image/jpeg"/>
  <manifest:file-entry manifest:full-path="Pictures/10000201000002390000023A4DFB915786C660CD.png" manifest:media-type="image/png"/>
  <manifest:file-entry manifest:full-path="Pictures/10000201000002390000023A59EA39DF6CD1CE07.png" manifest:media-type="image/png"/>
  <manifest:file-entry manifest:full-path="Pictures/10000201000002390000023A8B658BD0BA608A5E.png" manifest:media-type="image/png"/>
  <manifest:file-entry manifest:full-path="Pictures/100002010000006200000062D68285D11160E5C1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微軟正黑體2" svg:font-family="微軟正黑體"/>
    <style:font-face style:name="Arial3" svg:font-family="Arial" style:font-family-generic="swiss"/>
    <style:font-face style:name="Arial1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微軟正黑體1" svg:font-family="微軟正黑體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Dashed_20__28_var_29__20_4" svg:stroke-width="0.079cm" svg:stroke-color="#4a452a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69cm" fo:padding-bottom="0.169cm" fo:padding-left="0.339cm" fo:padding-right="0.339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fo:min-height="0cm" fo:min-width="0cm" fo:padding-top="0.169cm" fo:padding-bottom="0.169cm" fo:padding-left="0.339cm" fo:padding-right="0.339cm" fo:wrap-option="wrap"/>
    </style:style>
    <style:style style:name="gr7" style:family="graphic" style:parent-style-name="standard">
      <style:graphic-properties draw:stroke="solid" svg:stroke-width="0.026cm" svg:stroke-color="#c45b3f" draw:stroke-linejoin="miter" draw:fill="gradient" draw:fill-gradient-name="Gradient_20_2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44%"/>
    </style:style>
    <style:style style:name="gr8" style:family="graphic" style:parent-style-name="standard">
      <style:graphic-properties draw:stroke="solid" svg:stroke-width="0.106cm" svg:stroke-color="#ffc000" draw:marker-end="msArrowOpenEnd_20_5" draw:marker-end-width="0.477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4%"/>
    </style:style>
    <style:style style:name="gr9" style:family="graphic" style:parent-style-name="standard">
      <style:graphic-properties draw:stroke="solid" svg:stroke-width="0.026cm" svg:stroke-color="#9f9f2c" draw:stroke-linejoin="miter" draw:fill="gradient" draw:fill-gradient-name="Gradient_20_3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44%"/>
    </style:style>
    <style:style style:name="gr10" style:family="graphic" style:parent-style-name="standard">
      <style:graphic-properties draw:stroke="solid" svg:stroke-width="0.106cm" svg:stroke-color="#ffc000" draw:stroke-linejoin="miter" draw:fill="gradient" draw:fill-gradient-name="Gradient_20_4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106cm" svg:stroke-color="#53a9b5" draw:marker-end="msArrowOpenEnd_20_5" draw:marker-end-width="0.477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4%"/>
    </style:style>
    <style:style style:name="gr12" style:family="graphic" style:parent-style-name="standard">
      <style:graphic-properties draw:stroke="solid" svg:stroke-width="0.026cm" svg:stroke-color="#4a99a4" draw:stroke-linejoin="miter" draw:fill="gradient" draw:fill-gradient-name="Gradient_20_5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44%"/>
    </style:style>
    <style:style style:name="gr13" style:family="graphic" style:parent-style-name="standard">
      <style:graphic-properties draw:stroke="solid" svg:stroke-width="0.106cm" svg:stroke-color="#53a9b5" draw:stroke-linejoin="miter" draw:fill="gradient" draw:fill-gradient-name="Gradient_20_6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106cm" svg:stroke-color="#4f6228" draw:marker-end="msArrowOpenEnd_20_5" draw:marker-end-width="0.477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4%"/>
    </style:style>
    <style:style style:name="gr15" style:family="graphic" style:parent-style-name="standard">
      <style:graphic-properties draw:stroke="solid" svg:stroke-width="0.106cm" svg:stroke-color="#4f6228" draw:stroke-linejoin="miter" draw:fill="solid" draw:fill-color="#ebf1de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53cm" svg:stroke-color="#ffffff" draw:stroke-linejoin="miter" draw:fill="gradient" draw:fill-gradient-name="Gradient_20_7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18cm" svg:stroke-color="#9bbb59" draw:stroke-linejoin="miter" draw:fill="gradient" draw:fill-gradient-name="Gradient_20_8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18cm" svg:stroke-color="#f79646" draw:stroke-linejoin="miter" draw:fill="gradient" draw:fill-gradient-name="Gradient_20_9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78cm" draw:shadow-color="#000000" draw:shadow-opacity="32%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cm" draw:fill="solid" draw:fill-color="#cfe0d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ffffff" draw:stroke-linejoin="miter" draw:fill="solid" draw:fill-color="#45a3a1" draw:textarea-vertical-align="middle" draw:auto-grow-height="false" draw:fit-to-size="false" fo:min-height="0cm" fo:min-width="0cm" fo:padding-top="0.321cm" fo:padding-bottom="0.321cm" fo:padding-left="0.321cm" fo:padding-right="0.212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3.364cm"/>
    </style:style>
    <style:style style:name="pr8" style:family="presentation" style:parent-style-name="Section_20_Header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Section_20_Header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Section_20_Header-notes">
      <style:graphic-properties draw:fill-color="#ffffff" fo:min-height="11.429cm"/>
    </style:style>
    <style:style style:name="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4.1cm" style:use-optimal-column-width="false"/>
    </style:style>
    <style:style style:name="co2" style:family="table-column">
      <style:table-column-properties style:column-width="8.976cm" style:use-optimal-column-width="false"/>
    </style:style>
    <style:style style:name="ro1" style:family="table-row">
      <style:table-row-properties style:row-height="1.271cm"/>
    </style:style>
    <style:style style:name="ro2" style:family="table-row">
      <style:table-row-properties style:row-height="2.287cm"/>
    </style:style>
    <style:style style:name="ro3" style:family="table-row">
      <style:table-row-properties style:row-height="4.319cm"/>
    </style:style>
    <style:style style:name="ce1" style:family="table-cell">
      <loext:graphic-properties draw:fill="solid" draw:fill-color="#45a3a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fe0df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8f0ef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end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 style:punctuation-wrap="simple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1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1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22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23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24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ebf1de"/>
      <style:paragraph-properties fo:text-align="start" style:font-independent-line-spacing="true"/>
      <style:text-properties fo:font-size="18pt"/>
    </style:style>
    <style:style style:name="P26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27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P28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P29" style:family="paragraph">
      <style:paragraph-properties fo:margin-top="0cm" fo:margin-bottom="0cm" fo:line-height="100%" fo:text-align="end" style:punctuation-wrap="hanging" style:writing-mode="lr-tb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1" style:family="paragraph">
      <style:paragraph-properties fo:margin-top="0cm" fo:margin-bottom="0cm" fo:line-height="100%" fo:text-align="start" style:punctuation-wrap="hanging" style:writing-mode="lr-tb"/>
      <style:text-properties fo:font-size="18pt"/>
    </style:style>
    <style:style style:name="P32" style:family="paragraph">
      <loext:graphic-properties draw:fill="solid" draw:fill-color="#cfe0df"/>
      <style:paragraph-properties fo:text-align="start"/>
      <style:text-properties fo:font-size="18pt"/>
    </style:style>
    <style:style style:name="P33" style:family="paragraph">
      <style:paragraph-properties fo:margin-top="0cm" fo:margin-bottom="0.247cm" fo:line-height="90%" fo:text-align="center" style:punctuation-wrap="simple" style:writing-mode="lr-tb"/>
      <style:text-properties fo:font-size="18pt"/>
    </style:style>
    <style:style style:name="P34" style:family="paragraph">
      <loext:graphic-properties draw:fill="solid" draw:fill-color="#45a3a1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40pt" fo:letter-spacing="normal" fo:font-style="normal" style:text-underline-style="none" fo:font-weight="normal" style:font-name-asian="微軟正黑體5" style:font-size-asian="40pt" style:font-style-asian="normal" style:font-weight-asian="normal" style:font-name-complex="Arial2" style:font-size-complex="40pt" style:font-style-complex="normal" style:font-weight-complex="normal"/>
    </style:style>
    <style:style style:name="T2" style:family="text">
      <style:text-properties fo:font-variant="normal" fo:text-transform="none" fo:color="#ffffcc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5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2" fo:font-size="40pt" fo:letter-spacing="normal" fo:font-style="normal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2" fo:font-size="60pt" fo:letter-spacing="normal" fo:font-style="normal" style:text-underline-style="none" fo:font-weight="normal" style:font-size-asian="60pt" style:font-style-asian="normal" style:font-weight-asian="normal" style:font-name-complex="Arial2" style:font-size-complex="60pt" style:font-style-complex="normal" style:font-weight-complex="normal"/>
    </style:style>
    <style:style style:name="T7" style:family="text">
      <style:text-properties fo:font-variant="normal" fo:text-transform="none" fo:color="#9adedc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5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9adedc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5" style:font-size-asian="28pt" style:font-style-asian="normal" style:font-weight-asian="normal" style:font-name-complex="Ari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5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0" style:family="text">
      <style:text-properties fo:font-variant="normal" fo:text-transform="none" fo:color="#9adedc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微軟正黑體5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1" style:family="text">
      <style:text-properties fo:font-variant="normal" fo:text-transform="none" fo:color="#9adedc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微軟正黑體5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f2f2f2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5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微軟正黑體5" style:font-size-asian="24pt" style:font-style-asian="normal" style:font-weight-asian="bold" style:font-name-complex="Arial" style:font-size-complex="2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微軟正黑體5" style:font-size-asian="28pt" style:font-style-asian="normal" style:font-weight-asian="bold" style:font-name-complex="Arial" style:font-size-complex="28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5" style:font-size-asian="28pt" style:font-style-asian="normal" style:font-weight-asian="bold" style:font-name-complex="Arial" style:font-size-complex="2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5" style:font-size-asian="40pt" style:font-style-asian="normal" style:font-weight-asian="bold" style:font-name-complex="Arial" style:font-size-complex="4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5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5" style:font-size-asian="28pt" style:font-style-asian="normal" style:font-weight-asian="bold" style:font-name-complex="Arial" style:font-size-complex="2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5" style:font-size-asian="16pt" style:font-style-asian="normal" style:font-weight-asian="bold" style:font-name-complex="Arial" style:font-size-complex="1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-0.07cm" fo:font-style="normal" style:text-underline-style="none" fo:font-weight="normal" style:font-name-asian="微軟正黑體5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5" style:font-size-asian="24pt" style:font-style-asian="normal" style:font-weight-asian="bold" style:font-name-complex="Verdana" style:font-size-complex="24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5" style:font-size-asian="20pt" style:font-style-asian="normal" style:font-weight-asian="bold" style:font-name-complex="Verdana" style:font-size-complex="20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5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5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6" style:family="text">
      <style:text-properties fo:font-variant="normal" fo:text-transform="none" fo:color="#ffffcc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5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7" style:family="text">
      <style:text-properties fo:font-variant="normal" fo:text-transform="none" fo:color="#9adedc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5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8" style:family="text">
      <style:text-properties fo:font-variant="normal" fo:text-transform="none" fo:color="#ffffcc" style:text-line-through-style="none" style:text-line-through-type="none" style:text-position="0% 100%" style:font-name="微軟正黑體2" fo:font-size="20pt" fo:letter-spacing="normal" fo:font-style="normal" style:text-underline-style="none" fo:font-weight="normal" style:font-name-asian="微軟正黑體2" style:font-size-asian="20pt" style:font-style-asian="normal" style:font-weight-asian="normal" style:font-name-complex="微軟正黑體2" style:font-size-complex="20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31" style:family="text">
      <style:text-properties fo:font-variant="normal" fo:text-transform="none" fo:color="#173535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5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2" style:family="text">
      <style:text-properties fo:font-variant="normal" fo:text-transform="none" fo:color="#ffffcc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5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Arial2" fo:font-size="20pt" fo:letter-spacing="normal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aded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2f2f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66cc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1735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19.397cm" svg:height="4.598cm" svg:x="1.301cm" svg:y="5.023cm" presentation:class="title" presentation:user-transformed="true">
          <draw:text-box>
            <text:p text:style-name="P1"><text:span text:style-name="T1">繼承案例研討</text:span></text:p>
          </draw:text-box>
        </draw:frame>
        <draw:frame draw:name="Rectangle 3" presentation:style-name="pr2" draw:text-style-name="P4" draw:layer="layout" svg:width="12.496cm" svg:height="4.867cm" svg:x="1.301cm" svg:y="9.759cm" presentation:class="subtitle" presentation:user-transformed="true">
          <draw:text-box>
            <text:p text:style-name="P3"><text:span text:style-name="T2">臺北市大安地政事務所志工教育訓練</text:span></text:p>
            <text:p text:style-name="P3"><text:span text:style-name="T2">108</text:span><text:span text:style-name="T2">年</text:span><text:span text:style-name="T2">8</text:span><text:span text:style-name="T2">月</text:span><text:span text:style-name="T2">28</text:span><text:span text:style-name="T2">日</text:span></text:p>
          </draw:text-box>
        </draw:frame>
        <anim:par smil:dur="indefinite" smil:restart="never"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研討大綱" draw:style-name="dp1" draw:master-page-name="Title_20_and_20_Content" presentation:presentation-page-layout-name="AL2T11" xml:id="id2" draw:id="id2">
        <draw:frame draw:name="標題 3" presentation:style-name="pr5" draw:text-style-name="P2" draw:layer="layout" svg:width="19.098cm" svg:height="2.199cm" svg:x="4.701cm" svg:y="0.723cm" presentation:class="title" presentation:user-transformed="true">
          <draw:text-box>
            <text:p text:style-name="P8"><text:span text:style-name="T4">研討大綱</text:span></text:p>
          </draw:text-box>
        </draw:frame>
        <draw:frame draw:name="內容版面配置區 4" presentation:style-name="pr6" draw:text-style-name="P10" draw:layer="layout" svg:width="23.031cm" svg:height="12.104cm" svg:x="1.299cm" svg:y="5.325cm" presentation:class="outline" presentation:user-transformed="true">
          <draw:text-box>
            <text:list text:style-name="L4">
              <text:list-item>
                <text:p text:style-name="P9"><text:span text:style-name="T5">繼承基礎概念</text:span></text:p>
              </text:list-item>
              <text:list-item>
                <text:p text:style-name="P9"><text:span text:style-name="T5">繼承情境分析</text:span></text:p>
              </text:list-item>
              <text:list-item>
                <text:p text:style-name="P9"><text:span text:style-name="T5">常見繼承問題</text:span></text:p>
              </text:list-item>
              <text:list-item>
                <text:p text:style-name="P9"><text:span text:style-name="T5">Q&amp;A</text:span></text:p>
              </text:list-item>
            </text:list>
            <text:p text:style-name="P9"><text:span text:style-name="T5"/></text:p>
          </draw:text-box>
        </draw:frame>
        <anim:par smil:dur="indefinite" smil:restart="never" presentation:node-type="timing-root">
          <anim:par smil:begin="id2.begin">
            <anim:transitionFilter smil:dur="1s" smil:type="barWipe" smil:subtype="leftToRight"/>
          </anim:par>
        </anim:par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繼承基礎概念" draw:style-name="dp1" draw:master-page-name="Section_20_Header" xml:id="id3" draw:id="id3">
        <draw:frame draw:name="標題 3" presentation:style-name="pr8" draw:text-style-name="P12" draw:layer="layout" svg:width="21.907cm" svg:height="7.923cm" svg:x="1.733cm" svg:y="4.749cm" presentation:class="title" presentation:user-transformed="true">
          <draw:text-box>
            <text:p text:style-name="P8"><text:span text:style-name="T6">繼承基礎概念</text:span></text:p>
          </draw:text-box>
        </draw:frame>
        <draw:frame draw:name="文字版面配置區 4" presentation:style-name="pr9" draw:text-style-name="P13" draw:layer="layout" svg:width="21.907cm" svg:height="4.166cm" svg:x="1.733cm" svg:y="12.749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3.begin">
            <anim:transitionFilter smil:dur="1s" smil:type="barWipe" smil:subtype="leftToRight"/>
          </anim:par>
        </anim:par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誰是繼承人？" draw:style-name="dp1" draw:master-page-name="Title_20_and_20_Content" presentation:presentation-page-layout-name="AL2T11" xml:id="id4" draw:id="id4">
        <draw:frame draw:name="Rectangle 2" presentation:style-name="pr5" draw:text-style-name="P2" draw:layer="layout" svg:width="19.098cm" svg:height="2.199cm" svg:x="4.701cm" svg:y="0.723cm" presentation:class="title" presentation:user-transformed="true">
          <draw:text-box>
            <text:p text:style-name="P1"><text:span text:style-name="T4">誰是繼承人？</text:span></text:p>
          </draw:text-box>
        </draw:frame>
        <draw:g draw:name="群組 6">
          <draw:custom-shape draw:name="直線接點 28" draw:style-name="gr2" draw:text-style-name="P14" draw:layer="layout" svg:width="4.574cm" svg:height="0.001cm" svg:x="8.371cm" svg:y="7.82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29" draw:style-name="gr2" draw:text-style-name="P14" draw:layer="layout" svg:width="0.001cm" svg:height="2.237cm" svg:x="10.656cm" svg:y="7.82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0" draw:style-name="gr2" draw:text-style-name="P14" draw:layer="layout" svg:width="12.159cm" svg:height="0.029cm" svg:x="10.656cm" svg:y="9.33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5" draw:style-name="gr2" draw:text-style-name="P14" draw:layer="layout" svg:width="0.001cm" svg:height="0.84cm" svg:x="17.422cm" svg:y="9.36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8" draw:style-name="gr2" draw:text-style-name="P14" draw:layer="layout" svg:width="5.507cm" svg:height="0.001cm" svg:x="3.706cm" svg:y="12.02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9" draw:style-name="gr2" draw:text-style-name="P14" draw:layer="layout" svg:width="0.001cm" svg:height="1.379cm" svg:x="5.822cm" svg:y="12.02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0" draw:style-name="gr2" draw:text-style-name="P14" draw:layer="layout" svg:width="8.042cm" svg:height="0.001cm" svg:x="1.864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1" draw:style-name="gr2" draw:text-style-name="P14" draw:layer="layout" svg:width="0.001cm" svg:height="1.004cm" svg:x="9.907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2" draw:style-name="gr2" draw:text-style-name="P14" draw:layer="layout" svg:width="0.001cm" svg:height="1.004cm" svg:x="1.864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38" draw:style-name="gr3" draw:text-style-name="P16" draw:layer="layout" svg:width="2.532cm" svg:height="2.285cm" svg:x="3.352cm" svg:y="7.244cm">
            <text:p text:style-name="P15"><text:span text:style-name="T7">父</text:span><text:span text:style-name="T7">(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9" draw:style-name="gr3" draw:text-style-name="P16" draw:layer="layout" svg:width="2.739cm" svg:height="2.623cm" svg:x="15.643cm" svg:y="7.032cm">
            <text:p text:style-name="P15"><text:span text:style-name="T8">母</text:span><text:span text:style-name="T8">(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16" draw:layer="layout" svg:width="3.275cm" svg:height="2.285cm" svg:x="21.001cm" svg:y="12.488cm">
            <text:p text:style-name="P15"><text:span text:style-name="T7">妹妹</text:span><text:span text:style-name="T7">(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4" draw:style-name="gr4" draw:text-style-name="P14" draw:layer="layout" svg:width="2.744cm" svg:height="2.491cm" svg:x="6.296cm" svg:y="6.869cm">
            <draw:image xlink:href="Pictures/100000000000016E000003D12112DD37A052FAE2.jpg" xlink:type="simple" xlink:show="embed" xlink:actuate="onLoad">
              <text:p/>
            </draw:image>
          </draw:frame>
          <draw:frame draw:name="圖片 45" draw:style-name="gr4" draw:text-style-name="P14" draw:layer="layout" svg:width="1.897cm" svg:height="2.564cm" svg:x="1.737cm" svg:y="10.472cm">
            <draw:image xlink:href="Pictures/1000000000000120000003F3000221DF2EA2230B.jpg" xlink:type="simple" xlink:show="embed" xlink:actuate="onLoad">
              <text:p/>
            </draw:image>
          </draw:frame>
          <draw:frame draw:name="圖片 46" draw:style-name="gr4" draw:text-style-name="P14" draw:layer="layout" svg:width="2.687cm" svg:height="2.843cm" svg:x="8.972cm" svg:y="10.202cm">
            <draw:image xlink:href="Pictures/10000000000000DA0000029AFC853781431E3772.jpg" xlink:type="simple" xlink:show="embed" xlink:actuate="onLoad">
              <text:p/>
            </draw:image>
          </draw:frame>
          <draw:frame draw:name="圖片 47" draw:style-name="gr4" draw:text-style-name="P14" draw:layer="layout" svg:width="2.239cm" svg:height="2.644cm" svg:x="21.468cm" svg:y="9.997cm">
            <draw:image xlink:href="Pictures/10000000000001200000039893C976804A913EBE.jpg" xlink:type="simple" xlink:show="embed" xlink:actuate="onLoad">
              <text:p/>
            </draw:image>
          </draw:frame>
          <draw:frame draw:name="Picture 5" draw:style-name="gr4" draw:text-style-name="P14" draw:layer="layout" svg:width="2.7cm" svg:height="2.085cm" svg:x="12.943cm" svg:y="6.979cm">
            <draw:image xlink:href="Pictures/100002000000003C0000004675908798FC39DF66.png" xlink:type="simple" xlink:show="embed" xlink:actuate="onLoad">
              <text:p/>
            </draw:image>
          </draw:frame>
          <draw:frame draw:name="圖片 48" draw:style-name="gr4" draw:text-style-name="P14" draw:layer="layout" svg:width="1.955cm" svg:height="3.305cm" svg:x="9.239cm" svg:y="14.329cm">
            <draw:image xlink:href="Pictures/10000000000000B700000228AC26C82737D890A1.jpg" xlink:type="simple" xlink:show="embed" xlink:actuate="onLoad">
              <text:p/>
            </draw:image>
          </draw:frame>
          <draw:custom-shape draw:name="文字方塊 42" draw:style-name="gr3" draw:text-style-name="P16" draw:layer="layout" svg:width="3.181cm" svg:height="1.102cm" svg:x="9.1cm" svg:y="14.223cm">
            <text:p text:style-name="P15"><text:span text:style-name="T9">長女</text:span><text:span text:style-name="T9">(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9" draw:style-name="gr4" draw:text-style-name="P14" draw:layer="layout" svg:width="2.123cm" svg:height="3.353cm" svg:x="1.034cm" svg:y="14.394cm">
            <draw:image xlink:href="Pictures/10000000000000D20000022AC49F79E4D266980E.jpg" xlink:type="simple" xlink:show="embed" xlink:actuate="onLoad">
              <text:p/>
            </draw:image>
          </draw:frame>
          <draw:custom-shape draw:name="文字方塊 52" draw:style-name="gr3" draw:text-style-name="P16" draw:layer="layout" svg:width="3.375cm" svg:height="1.102cm" svg:x="0.899cm" svg:y="14.223cm">
            <text:p text:style-name="P15"><text:span text:style-name="T9">長子</text:span><text:span text:style-name="T9">(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5" draw:text-style-name="P16" draw:layer="layout" svg:width="4.692cm" svg:height="1.524cm" svg:x="11.465cm" svg:y="10.931cm">
            <text:p text:style-name="P15"><text:span text:style-name="T10">被繼承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4" draw:style-name="gr5" draw:text-style-name="P16" draw:layer="layout" svg:width="5.688cm" svg:height="2.369cm" svg:x="3.352cm" svg:y="10.288cm">
            <text:p text:style-name="P15"><text:span text:style-name="T11">配偶</text:span><text:span text:style-name="T11">(</text:span><text:span text:style-name="T11">一定有</text:span><text:span text:style-name="T11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5" draw:style-name="gr6" draw:text-style-name="P16" draw:layer="layout" svg:width="4.754cm" svg:height="1.355cm" svg:x="8.076cm" svg:y="4.124cm">
            <text:p text:style-name="P17"><text:span text:style-name="T7">祖父母</text:span><text:span text:style-name="T7">(4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46" draw:style-name="gr2" draw:text-style-name="P14" draw:layer="layout" svg:width="0.803cm" svg:height="1.024cm" svg:x="7.967cm" svg:y="5.67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直線接點 47" draw:style-name="gr2" draw:text-style-name="P14" draw:layer="layout" svg:width="1.086cm" svg:height="1.278cm" svg:x="12.282cm" svg:y="5.598cm">
            <text:p/>
            <draw:enhanced-geometry draw:mirror-horizontal="true" draw:mirror-vertical="true" svg:viewBox="0 0 21600 21600" draw:type="mso-spt32" draw:enhanced-path="M 0 0 L 21600 21600 N"/>
          </draw:custom-shape>
          <draw:frame draw:name="圖片 2" draw:style-name="gr4" draw:text-style-name="P14" draw:layer="layout" svg:width="2.683cm" svg:height="2.443cm" svg:x="16.103cm" svg:y="9.987cm">
            <draw:image xlink:href="Pictures/10000201000002390000023A4DFB915786C660CD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3.34cm" svg:height="2.285cm" svg:x="16.279cm" svg:y="12.293cm">
            <text:p text:style-name="P15"><text:span text:style-name="T7">弟弟</text:span><text:span text:style-name="T7">(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57" draw:style-name="gr2" draw:text-style-name="P14" draw:layer="layout" svg:width="0.013cm" svg:height="0.49cm" svg:x="22.789cm" svg:y="9.361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文字方塊 34" draw:style-name="gr5" draw:text-style-name="P16" draw:layer="layout" svg:width="12.167cm" svg:height="1.186cm" svg:x="11.631cm" svg:y="2.672cm">
          <text:p text:style-name="P18"><text:span text:style-name="T12">民法第</text:span><text:span text:style-name="T12">1138</text:span><text:span text:style-name="T12">、</text:span><text:span text:style-name="T12">1144</text:span><text:span text:style-name="T12">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1s" smil:type="barWipe" smil:subtype="leftToRight"/>
          </anim:par>
        </anim:par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常見繼承類型" draw:style-name="dp1" draw:master-page-name="Title_20_and_20_Content" presentation:presentation-page-layout-name="AL2T11" xml:id="id5" draw:id="id5">
        <draw:frame draw:name="Rectangle 2" presentation:style-name="pr5" draw:text-style-name="P2" draw:layer="layout" svg:width="19.098cm" svg:height="2.199cm" svg:x="4.701cm" svg:y="0.723cm" presentation:class="title" presentation:user-transformed="true">
          <draw:text-box>
            <text:p text:style-name="P1"><text:span text:style-name="T4">常見繼承類型</text:span></text:p>
          </draw:text-box>
        </draw:frame>
        <draw:g draw:name="群組 36">
          <draw:custom-shape draw:name="Pentagon 50" draw:style-name="gr7" draw:text-style-name="P19" draw:layer="layout" svg:width="5.316cm" svg:height="2.231cm" svg:x="0.438cm" svg:y="6.343cm">
            <text:p text:style-name="P17"><text:span text:style-name="T13">全體繼承人需會同申請</text:span></text:p>
            <draw:enhanced-geometry draw:mirror-horizontal="false" draw:mirror-vertical="false" draw:text-areas="?f32 ?f32 ?f49 ?f35" svg:viewBox="0 0 0 0" draw:type="ooxml-non-primitive" draw:enhanced-path="M ?f32 ?f32 L ?f46 ?f32 ?f36 ?f42 ?f46 ?f35 ?f32 ?f35 Z N">
              <draw:equation draw:name="f0" draw:formula="10800000"/>
              <draw:equation draw:name="f1" draw:formula="5400000"/>
              <draw:equation draw:name="f2" draw:formula="18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48567"/>
              <draw:equation draw:name="f9" draw:formula="0+0--360"/>
              <draw:equation draw:name="f10" draw:formula="0+0--18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9 *?f0 /1"/>
              <draw:equation draw:name="f15" draw:formula="?f10 *?f0 /1"/>
              <draw:equation draw:name="f16" draw:formula="if(?f11 ,?f3 ,1)"/>
              <draw:equation draw:name="f17" draw:formula="if(?f12 ,?f4 ,1)"/>
              <draw:equation draw:name="f18" draw:formula="if(?f13 ,?f6 ,1)"/>
              <draw:equation draw:name="f19" draw:formula="?f14 *1/?f2 "/>
              <draw:equation draw:name="f20" draw:formula="?f15 *1/?f2 "/>
              <draw:equation draw:name="f21" draw:formula="?f16 *1/21600"/>
              <draw:equation draw:name="f22" draw:formula="?f17 *1/21600"/>
              <draw:equation draw:name="f23" draw:formula="21600*?f16 /1"/>
              <draw:equation draw:name="f24" draw:formula="21600*?f17 /1"/>
              <draw:equation draw:name="f25" draw:formula="?f19 +0-?f1 "/>
              <draw:equation draw:name="f26" draw:formula="?f20 +0-?f1 "/>
              <draw:equation draw:name="f27" draw:formula="min(?f22 ,?f21 )"/>
              <draw:equation draw:name="f28" draw:formula="?f23 *1/?f18 "/>
              <draw:equation draw:name="f29" draw:formula="?f24 *1/?f18 "/>
              <draw:equation draw:name="f30" draw:formula="?f28 "/>
              <draw:equation draw:name="f31" draw:formula="?f29 "/>
              <draw:equation draw:name="f32" draw:formula="?f7 *?f27 /1"/>
              <draw:equation draw:name="f33" draw:formula="?f31 +0-?f7 "/>
              <draw:equation draw:name="f34" draw:formula="?f30 +0-?f7 "/>
              <draw:equation draw:name="f35" draw:formula="?f31 *?f27 /1"/>
              <draw:equation draw:name="f36" draw:formula="?f30 *?f27 /1"/>
              <draw:equation draw:name="f37" draw:formula="?f33 *1/2"/>
              <draw:equation draw:name="f38" draw:formula="min(?f34 ,?f33 )"/>
              <draw:equation draw:name="f39" draw:formula="?f7 +?f37 -0"/>
              <draw:equation draw:name="f40" draw:formula="?f38 *?f8 /1"/>
              <draw:equation draw:name="f41" draw:formula="?f40 *1/100000"/>
              <draw:equation draw:name="f42" draw:formula="?f39 *?f27 /1"/>
              <draw:equation draw:name="f43" draw:formula="?f30 +0-?f41 "/>
              <draw:equation draw:name="f44" draw:formula="?f43 +?f30 -0"/>
              <draw:equation draw:name="f45" draw:formula="?f43 *1/2"/>
              <draw:equation draw:name="f46" draw:formula="?f43 *?f27 /1"/>
              <draw:equation draw:name="f47" draw:formula="?f44 *1/2"/>
              <draw:equation draw:name="f48" draw:formula="?f45 *?f27 /1"/>
              <draw:equation draw:name="f49" draw:formula="?f47 *?f27 /1"/>
              <draw:equation draw:name="f50" draw:formula="logwidth/2"/>
              <draw:equation draw:name="f51" draw:formula="logwidth"/>
              <draw:equation draw:name="f52" draw:formula="logheight/2"/>
              <draw:equation draw:name="f53" draw:formula="logheight"/>
            </draw:enhanced-geometry>
          </draw:custom-shape>
          <draw:custom-shape draw:name="Pentagon 51" draw:style-name="gr7" draw:text-style-name="P19" draw:layer="layout" svg:width="5.295cm" svg:height="2.07cm" svg:x="0.459cm" svg:y="15.59cm">
            <text:p text:style-name="P17"><text:span text:style-name="T13">可否</text:span></text:p>
            <text:p text:style-name="P17"><text:span text:style-name="T13">自由處分</text:span></text:p>
            <draw:enhanced-geometry draw:mirror-horizontal="false" draw:mirror-vertical="false" draw:text-areas="?f32 ?f32 ?f49 ?f35" svg:viewBox="0 0 0 0" draw:type="ooxml-non-primitive" draw:enhanced-path="M ?f32 ?f32 L ?f46 ?f32 ?f36 ?f42 ?f46 ?f35 ?f32 ?f35 Z N">
              <draw:equation draw:name="f0" draw:formula="10800000"/>
              <draw:equation draw:name="f1" draw:formula="5400000"/>
              <draw:equation draw:name="f2" draw:formula="18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48567"/>
              <draw:equation draw:name="f9" draw:formula="0+0--360"/>
              <draw:equation draw:name="f10" draw:formula="0+0--18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9 *?f0 /1"/>
              <draw:equation draw:name="f15" draw:formula="?f10 *?f0 /1"/>
              <draw:equation draw:name="f16" draw:formula="if(?f11 ,?f3 ,1)"/>
              <draw:equation draw:name="f17" draw:formula="if(?f12 ,?f4 ,1)"/>
              <draw:equation draw:name="f18" draw:formula="if(?f13 ,?f6 ,1)"/>
              <draw:equation draw:name="f19" draw:formula="?f14 *1/?f2 "/>
              <draw:equation draw:name="f20" draw:formula="?f15 *1/?f2 "/>
              <draw:equation draw:name="f21" draw:formula="?f16 *1/21600"/>
              <draw:equation draw:name="f22" draw:formula="?f17 *1/21600"/>
              <draw:equation draw:name="f23" draw:formula="21600*?f16 /1"/>
              <draw:equation draw:name="f24" draw:formula="21600*?f17 /1"/>
              <draw:equation draw:name="f25" draw:formula="?f19 +0-?f1 "/>
              <draw:equation draw:name="f26" draw:formula="?f20 +0-?f1 "/>
              <draw:equation draw:name="f27" draw:formula="min(?f22 ,?f21 )"/>
              <draw:equation draw:name="f28" draw:formula="?f23 *1/?f18 "/>
              <draw:equation draw:name="f29" draw:formula="?f24 *1/?f18 "/>
              <draw:equation draw:name="f30" draw:formula="?f28 "/>
              <draw:equation draw:name="f31" draw:formula="?f29 "/>
              <draw:equation draw:name="f32" draw:formula="?f7 *?f27 /1"/>
              <draw:equation draw:name="f33" draw:formula="?f31 +0-?f7 "/>
              <draw:equation draw:name="f34" draw:formula="?f30 +0-?f7 "/>
              <draw:equation draw:name="f35" draw:formula="?f31 *?f27 /1"/>
              <draw:equation draw:name="f36" draw:formula="?f30 *?f27 /1"/>
              <draw:equation draw:name="f37" draw:formula="?f33 *1/2"/>
              <draw:equation draw:name="f38" draw:formula="min(?f34 ,?f33 )"/>
              <draw:equation draw:name="f39" draw:formula="?f7 +?f37 -0"/>
              <draw:equation draw:name="f40" draw:formula="?f38 *?f8 /1"/>
              <draw:equation draw:name="f41" draw:formula="?f40 *1/100000"/>
              <draw:equation draw:name="f42" draw:formula="?f39 *?f27 /1"/>
              <draw:equation draw:name="f43" draw:formula="?f30 +0-?f41 "/>
              <draw:equation draw:name="f44" draw:formula="?f43 +?f30 -0"/>
              <draw:equation draw:name="f45" draw:formula="?f43 *1/2"/>
              <draw:equation draw:name="f46" draw:formula="?f43 *?f27 /1"/>
              <draw:equation draw:name="f47" draw:formula="?f44 *1/2"/>
              <draw:equation draw:name="f48" draw:formula="?f45 *?f27 /1"/>
              <draw:equation draw:name="f49" draw:formula="?f47 *?f27 /1"/>
              <draw:equation draw:name="f50" draw:formula="logwidth/2"/>
              <draw:equation draw:name="f51" draw:formula="logwidth"/>
              <draw:equation draw:name="f52" draw:formula="logheight/2"/>
              <draw:equation draw:name="f53" draw:formula="logheight"/>
            </draw:enhanced-geometry>
          </draw:custom-shape>
          <draw:custom-shape draw:name="Pentagon 52" draw:style-name="gr7" draw:text-style-name="P19" draw:layer="layout" svg:width="5.316cm" svg:height="2.25cm" svg:x="0.438cm" svg:y="12.363cm">
            <text:p text:style-name="P17"><text:span text:style-name="T14">繼承結果</text:span></text:p>
            <draw:enhanced-geometry draw:mirror-horizontal="false" draw:mirror-vertical="false" draw:text-areas="?f32 ?f32 ?f49 ?f35" svg:viewBox="0 0 0 0" draw:type="ooxml-non-primitive" draw:enhanced-path="M ?f32 ?f32 L ?f46 ?f32 ?f36 ?f42 ?f46 ?f35 ?f32 ?f35 Z N">
              <draw:equation draw:name="f0" draw:formula="10800000"/>
              <draw:equation draw:name="f1" draw:formula="5400000"/>
              <draw:equation draw:name="f2" draw:formula="18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43230"/>
              <draw:equation draw:name="f9" draw:formula="0+0--360"/>
              <draw:equation draw:name="f10" draw:formula="0+0--18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9 *?f0 /1"/>
              <draw:equation draw:name="f15" draw:formula="?f10 *?f0 /1"/>
              <draw:equation draw:name="f16" draw:formula="if(?f11 ,?f3 ,1)"/>
              <draw:equation draw:name="f17" draw:formula="if(?f12 ,?f4 ,1)"/>
              <draw:equation draw:name="f18" draw:formula="if(?f13 ,?f6 ,1)"/>
              <draw:equation draw:name="f19" draw:formula="?f14 *1/?f2 "/>
              <draw:equation draw:name="f20" draw:formula="?f15 *1/?f2 "/>
              <draw:equation draw:name="f21" draw:formula="?f16 *1/21600"/>
              <draw:equation draw:name="f22" draw:formula="?f17 *1/21600"/>
              <draw:equation draw:name="f23" draw:formula="21600*?f16 /1"/>
              <draw:equation draw:name="f24" draw:formula="21600*?f17 /1"/>
              <draw:equation draw:name="f25" draw:formula="?f19 +0-?f1 "/>
              <draw:equation draw:name="f26" draw:formula="?f20 +0-?f1 "/>
              <draw:equation draw:name="f27" draw:formula="min(?f22 ,?f21 )"/>
              <draw:equation draw:name="f28" draw:formula="?f23 *1/?f18 "/>
              <draw:equation draw:name="f29" draw:formula="?f24 *1/?f18 "/>
              <draw:equation draw:name="f30" draw:formula="?f28 "/>
              <draw:equation draw:name="f31" draw:formula="?f29 "/>
              <draw:equation draw:name="f32" draw:formula="?f7 *?f27 /1"/>
              <draw:equation draw:name="f33" draw:formula="?f31 +0-?f7 "/>
              <draw:equation draw:name="f34" draw:formula="?f30 +0-?f7 "/>
              <draw:equation draw:name="f35" draw:formula="?f31 *?f27 /1"/>
              <draw:equation draw:name="f36" draw:formula="?f30 *?f27 /1"/>
              <draw:equation draw:name="f37" draw:formula="?f33 *1/2"/>
              <draw:equation draw:name="f38" draw:formula="min(?f34 ,?f33 )"/>
              <draw:equation draw:name="f39" draw:formula="?f7 +?f37 -0"/>
              <draw:equation draw:name="f40" draw:formula="?f38 *?f8 /1"/>
              <draw:equation draw:name="f41" draw:formula="?f40 *1/100000"/>
              <draw:equation draw:name="f42" draw:formula="?f39 *?f27 /1"/>
              <draw:equation draw:name="f43" draw:formula="?f30 +0-?f41 "/>
              <draw:equation draw:name="f44" draw:formula="?f43 +?f30 -0"/>
              <draw:equation draw:name="f45" draw:formula="?f43 *1/2"/>
              <draw:equation draw:name="f46" draw:formula="?f43 *?f27 /1"/>
              <draw:equation draw:name="f47" draw:formula="?f44 *1/2"/>
              <draw:equation draw:name="f48" draw:formula="?f45 *?f27 /1"/>
              <draw:equation draw:name="f49" draw:formula="?f47 *?f27 /1"/>
              <draw:equation draw:name="f50" draw:formula="logwidth/2"/>
              <draw:equation draw:name="f51" draw:formula="logwidth"/>
              <draw:equation draw:name="f52" draw:formula="logheight/2"/>
              <draw:equation draw:name="f53" draw:formula="logheight"/>
            </draw:enhanced-geometry>
          </draw:custom-shape>
          <draw:custom-shape draw:name="Pentagon 53" draw:style-name="gr7" draw:text-style-name="P19" draw:layer="layout" svg:width="5.316cm" svg:height="2.013cm" svg:x="0.386cm" svg:y="9.59cm">
            <text:p text:style-name="P17"><text:span text:style-name="T13">需印鑑證明</text:span></text:p>
            <text:p text:style-name="P17"><text:span text:style-name="T13">及印鑑章</text:span></text:p>
            <draw:enhanced-geometry draw:mirror-horizontal="false" draw:mirror-vertical="false" draw:text-areas="?f32 ?f32 ?f49 ?f35" svg:viewBox="0 0 0 0" draw:type="ooxml-non-primitive" draw:enhanced-path="M ?f32 ?f32 L ?f46 ?f32 ?f36 ?f42 ?f46 ?f35 ?f32 ?f35 Z N">
              <draw:equation draw:name="f0" draw:formula="10800000"/>
              <draw:equation draw:name="f1" draw:formula="5400000"/>
              <draw:equation draw:name="f2" draw:formula="18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24314"/>
              <draw:equation draw:name="f9" draw:formula="0+0--360"/>
              <draw:equation draw:name="f10" draw:formula="0+0--18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9 *?f0 /1"/>
              <draw:equation draw:name="f15" draw:formula="?f10 *?f0 /1"/>
              <draw:equation draw:name="f16" draw:formula="if(?f11 ,?f3 ,1)"/>
              <draw:equation draw:name="f17" draw:formula="if(?f12 ,?f4 ,1)"/>
              <draw:equation draw:name="f18" draw:formula="if(?f13 ,?f6 ,1)"/>
              <draw:equation draw:name="f19" draw:formula="?f14 *1/?f2 "/>
              <draw:equation draw:name="f20" draw:formula="?f15 *1/?f2 "/>
              <draw:equation draw:name="f21" draw:formula="?f16 *1/21600"/>
              <draw:equation draw:name="f22" draw:formula="?f17 *1/21600"/>
              <draw:equation draw:name="f23" draw:formula="21600*?f16 /1"/>
              <draw:equation draw:name="f24" draw:formula="21600*?f17 /1"/>
              <draw:equation draw:name="f25" draw:formula="?f19 +0-?f1 "/>
              <draw:equation draw:name="f26" draw:formula="?f20 +0-?f1 "/>
              <draw:equation draw:name="f27" draw:formula="min(?f22 ,?f21 )"/>
              <draw:equation draw:name="f28" draw:formula="?f23 *1/?f18 "/>
              <draw:equation draw:name="f29" draw:formula="?f24 *1/?f18 "/>
              <draw:equation draw:name="f30" draw:formula="?f28 "/>
              <draw:equation draw:name="f31" draw:formula="?f29 "/>
              <draw:equation draw:name="f32" draw:formula="?f7 *?f27 /1"/>
              <draw:equation draw:name="f33" draw:formula="?f31 +0-?f7 "/>
              <draw:equation draw:name="f34" draw:formula="?f30 +0-?f7 "/>
              <draw:equation draw:name="f35" draw:formula="?f31 *?f27 /1"/>
              <draw:equation draw:name="f36" draw:formula="?f30 *?f27 /1"/>
              <draw:equation draw:name="f37" draw:formula="?f33 *1/2"/>
              <draw:equation draw:name="f38" draw:formula="min(?f34 ,?f33 )"/>
              <draw:equation draw:name="f39" draw:formula="?f7 +?f37 -0"/>
              <draw:equation draw:name="f40" draw:formula="?f38 *?f8 /1"/>
              <draw:equation draw:name="f41" draw:formula="?f40 *1/100000"/>
              <draw:equation draw:name="f42" draw:formula="?f39 *?f27 /1"/>
              <draw:equation draw:name="f43" draw:formula="?f30 +0-?f41 "/>
              <draw:equation draw:name="f44" draw:formula="?f43 +?f30 -0"/>
              <draw:equation draw:name="f45" draw:formula="?f43 *1/2"/>
              <draw:equation draw:name="f46" draw:formula="?f43 *?f27 /1"/>
              <draw:equation draw:name="f47" draw:formula="?f44 *1/2"/>
              <draw:equation draw:name="f48" draw:formula="?f45 *?f27 /1"/>
              <draw:equation draw:name="f49" draw:formula="?f47 *?f27 /1"/>
              <draw:equation draw:name="f50" draw:formula="logwidth/2"/>
              <draw:equation draw:name="f51" draw:formula="logwidth"/>
              <draw:equation draw:name="f52" draw:formula="logheight/2"/>
              <draw:equation draw:name="f53" draw:formula="logheight"/>
            </draw:enhanced-geometry>
          </draw:custom-shape>
        </draw:g>
        <draw:g draw:name="群組 43">
          <draw:custom-shape draw:name="Straight Arrow Connector 45" draw:style-name="gr8" draw:text-style-name="P14" draw:layer="layout" svg:width="0.032cm" svg:height="6.906cm" svg:x="8.516cm" svg:y="8.62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ound Same Side Corner Rectangle 65" draw:style-name="gr9" draw:text-style-name="P21" draw:layer="layout" svg:width="6.689cm" svg:height="2.228cm" svg:x="5.203cm" svg:y="4.124cm">
            <text:p text:style-name="P20"><text:span text:style-name="T15">公同共有</text:span></text:p>
            <draw:enhanced-geometry draw:mirror-horizontal="false" draw:mirror-vertical="false" draw:text-areas="?f49 ?f47 ?f51 ?f50" svg:viewBox="0 0 0 0" draw:type="ooxml-non-primitive" draw:enhanced-path="M ?f39 ?f24 L ?f43 ?f24 L ?f27 ?f44 L ?f40 ?f28 L ?f24 ?f39 Z N" drawooo:enhanced-path="M ?f39 ?f24 L ?f43 ?f24 G ?f39 ?f39 ?f56 ?f57 L ?f27 ?f44 G ?f40 ?f40 ?f58 ?f59 L ?f40 ?f28 G ?f40 ?f40 ?f60 ?f61 L ?f24 ?f39 G ?f39 ?f39 ?f62 ?f63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30339"/>
              <draw:equation draw:name="f9" draw:formula="abs(?f3 )"/>
              <draw:equation draw:name="f10" draw:formula="abs(?f4 )"/>
              <draw:equation draw:name="f11" draw:formula="abs(?f6 )"/>
              <draw:equation draw:name="f12" draw:formula="if(?f9 ,?f3 ,1)"/>
              <draw:equation draw:name="f13" draw:formula="if(?f10 ,?f4 ,1)"/>
              <draw:equation draw:name="f14" draw:formula="if(?f11 ,?f6 ,1)"/>
              <draw:equation draw:name="f15" draw:formula="?f12 *1/21600"/>
              <draw:equation draw:name="f16" draw:formula="?f13 *1/21600"/>
              <draw:equation draw:name="f17" draw:formula="21600*?f12 /1"/>
              <draw:equation draw:name="f18" draw:formula="21600*?f13 /1"/>
              <draw:equation draw:name="f19" draw:formula="min(?f16 ,?f15 )"/>
              <draw:equation draw:name="f20" draw:formula="?f17 *1/?f14 "/>
              <draw:equation draw:name="f21" draw:formula="?f18 *1/?f14 "/>
              <draw:equation draw:name="f22" draw:formula="?f20 "/>
              <draw:equation draw:name="f23" draw:formula="?f21 "/>
              <draw:equation draw:name="f24" draw:formula="?f7 *?f19 /1"/>
              <draw:equation draw:name="f25" draw:formula="?f23 +0-?f7 "/>
              <draw:equation draw:name="f26" draw:formula="?f22 +0-?f7 "/>
              <draw:equation draw:name="f27" draw:formula="?f22 *?f19 /1"/>
              <draw:equation draw:name="f28" draw:formula="?f23 *?f19 /1"/>
              <draw:equation draw:name="f29" draw:formula="min(?f26 ,?f25 )"/>
              <draw:equation draw:name="f30" draw:formula="?f29 *?f8 /1"/>
              <draw:equation draw:name="f31" draw:formula="?f29 *?f7 /1"/>
              <draw:equation draw:name="f32" draw:formula="?f30 *1/100000"/>
              <draw:equation draw:name="f33" draw:formula="?f31 *1/100000"/>
              <draw:equation draw:name="f34" draw:formula="?f22 +0-?f32 "/>
              <draw:equation draw:name="f35" draw:formula="?f23 +0-?f33 "/>
              <draw:equation draw:name="f36" draw:formula="?f32 +0-?f33 "/>
              <draw:equation draw:name="f37" draw:formula="?f32 *29289/1"/>
              <draw:equation draw:name="f38" draw:formula="?f33 *29289/1"/>
              <draw:equation draw:name="f39" draw:formula="?f32 *?f19 /1"/>
              <draw:equation draw:name="f40" draw:formula="?f33 *?f19 /1"/>
              <draw:equation draw:name="f41" draw:formula="?f37 *1/100000"/>
              <draw:equation draw:name="f42" draw:formula="?f38 *1/100000"/>
              <draw:equation draw:name="f43" draw:formula="?f34 *?f19 /1"/>
              <draw:equation draw:name="f44" draw:formula="?f35 *?f19 /1"/>
              <draw:equation draw:name="f45" draw:formula="if(?f36 ,?f41 ,?f42 )"/>
              <draw:equation draw:name="f46" draw:formula="?f23 +0-?f42 "/>
              <draw:equation draw:name="f47" draw:formula="?f41 *?f19 /1"/>
              <draw:equation draw:name="f48" draw:formula="?f22 +0-?f45 "/>
              <draw:equation draw:name="f49" draw:formula="?f45 *?f19 /1"/>
              <draw:equation draw:name="f50" draw:formula="?f46 *?f19 /1"/>
              <draw:equation draw:name="f51" draw:formula="?f48 *?f19 /1"/>
              <draw:equation draw:name="f52" draw:formula="logwidth/2"/>
              <draw:equation draw:name="f53" draw:formula="logwidth"/>
              <draw:equation draw:name="f54" draw:formula="logheight/2"/>
              <draw:equation draw:name="f55" draw:formula="logheight"/>
              <draw:equation draw:name="f56" draw:formula="(?f2 )/60000.0"/>
              <draw:equation draw:name="f57" draw:formula="(?f1 )/60000.0"/>
              <draw:equation draw:name="f58" draw:formula="(?f7 )/60000.0"/>
              <draw:equation draw:name="f59" draw:formula="(?f1 )/60000.0"/>
              <draw:equation draw:name="f60" draw:formula="(?f1 )/60000.0"/>
              <draw:equation draw:name="f61" draw:formula="(?f1 )/60000.0"/>
              <draw:equation draw:name="f62" draw:formula="(?f0 )/60000.0"/>
              <draw:equation draw:name="f63" draw:formula="(?f1 )/60000.0"/>
            </draw:enhanced-geometry>
          </draw:custom-shape>
          <draw:custom-shape draw:name="Rounded Rectangle 67" draw:style-name="gr10" draw:text-style-name="P22" draw:layer="layout" svg:width="6.684cm" svg:height="2.157cm" svg:x="5.219cm" svg:y="6.354cm">
            <text:p text:style-name="P17"><text:span text:style-name="T16">X</text:span></text:p>
  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5419351*1/1725033"/>
              <draw:equation draw:name="f9" draw:formula="45"/>
              <draw:equation draw:name="f10" draw:formula="360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8 *1/180"/>
              <draw:equation draw:name="f15" draw:formula="0+0-?f1 "/>
              <draw:equation draw:name="f16" draw:formula="?f7 +?f10 -0"/>
              <draw:equation draw:name="f17" draw:formula="if(?f11 ,?f3 ,1)"/>
              <draw:equation draw:name="f18" draw:formula="if(?f12 ,?f4 ,1)"/>
              <draw:equation draw:name="f19" draw:formula="if(?f13 ,?f6 ,1)"/>
              <draw:equation draw:name="f20" draw:formula="?f9 *?f14 /1"/>
              <draw:equation draw:name="f21" draw:formula="?f7 +0-?f16 "/>
              <draw:equation draw:name="f22" draw:formula="?f16 +0-?f7 "/>
              <draw:equation draw:name="f23" draw:formula="?f17 *1/21600"/>
              <draw:equation draw:name="f24" draw:formula="?f18 *1/21600"/>
              <draw:equation draw:name="f25" draw:formula="21600*?f17 /1"/>
              <draw:equation draw:name="f26" draw:formula="21600*?f18 /1"/>
              <draw:equation draw:name="f27" draw:formula="0+0-?f20 "/>
              <draw:equation draw:name="f28" draw:formula="abs(?f21 )"/>
              <draw:equation draw:name="f29" draw:formula="abs(?f22 )"/>
              <draw:equation draw:name="f30" draw:formula="if(?f21 ,?f15 ,?f1 )"/>
              <draw:equation draw:name="f31" draw:formula="if(?f21 ,?f1 ,?f15 )"/>
              <draw:equation draw:name="f32" draw:formula="if(?f21 ,?f2 ,?f1 )"/>
              <draw:equation draw:name="f33" draw:formula="if(?f21 ,?f1 ,?f2 )"/>
              <draw:equation draw:name="f34" draw:formula="if(?f22 ,?f15 ,?f1 )"/>
              <draw:equation draw:name="f35" draw:formula="if(?f22 ,?f1 ,?f15 )"/>
              <draw:equation draw:name="f36" draw:formula="if(?f21 ,0,?f0 )"/>
              <draw:equation draw:name="f37" draw:formula="if(?f21 ,?f0 ,0)"/>
              <draw:equation draw:name="f38" draw:formula="min(?f24 ,?f23 )"/>
              <draw:equation draw:name="f39" draw:formula="?f25 *1/?f19 "/>
              <draw:equation draw:name="f40" draw:formula="?f26 *1/?f19 "/>
              <draw:equation draw:name="f41" draw:formula="?f27 *?f0 /1"/>
              <draw:equation draw:name="f42" draw:formula="if(?f21 ,?f33 ,?f32 )"/>
              <draw:equation draw:name="f43" draw:formula="if(?f21 ,?f32 ,?f33 )"/>
              <draw:equation draw:name="f44" draw:formula="if(?f22 ,?f31 ,?f30 )"/>
              <draw:equation draw:name="f45" draw:formula="?f39 "/>
              <draw:equation draw:name="f46" draw:formula="?f40 "/>
              <draw:equation draw:name="f47" draw:formula="?f41 *1/?f8 "/>
              <draw:equation draw:name="f48" draw:formula="if(?f22 ,?f43 ,?f42 )"/>
              <draw:equation draw:name="f49" draw:formula="?f16 *?f38 /1"/>
              <draw:equation draw:name="f50" draw:formula="?f7 *?f38 /1"/>
              <draw:equation draw:name="f51" draw:formula="?f28 *?f38 /1"/>
              <draw:equation draw:name="f52" draw:formula="?f29 *?f38 /1"/>
              <draw:equation draw:name="f53" draw:formula="?f46 +0-?f10 "/>
              <draw:equation draw:name="f54" draw:formula="?f45 +0-?f10 "/>
              <draw:equation draw:name="f55" draw:formula="?f47 +0-?f1 "/>
              <draw:equation draw:name="f56" draw:formula="?f46 *?f38 /1"/>
              <draw:equation draw:name="f57" draw:formula="?f45 *?f38 /1"/>
              <draw:equation draw:name="f58" draw:formula="?f46 +0-?f53 "/>
              <draw:equation draw:name="f59" draw:formula="?f45 +0-?f54 "/>
              <draw:equation draw:name="f60" draw:formula="?f53 +0-?f46 "/>
              <draw:equation draw:name="f61" draw:formula="?f54 +0-?f45 "/>
              <draw:equation draw:name="f62" draw:formula="?f55 +?f1 -0"/>
              <draw:equation draw:name="f63" draw:formula="?f53 *?f38 /1"/>
              <draw:equation draw:name="f64" draw:formula="?f54 *?f38 /1"/>
              <draw:equation draw:name="f65" draw:formula="abs(?f58 )"/>
              <draw:equation draw:name="f66" draw:formula="if(?f58 ,0,?f0 )"/>
              <draw:equation draw:name="f67" draw:formula="if(?f58 ,?f0 ,0)"/>
              <draw:equation draw:name="f68" draw:formula="if(?f58 ,?f34 ,?f35 )"/>
              <draw:equation draw:name="f69" draw:formula="abs(?f59 )"/>
              <draw:equation draw:name="f70" draw:formula="abs(?f60 )"/>
              <draw:equation draw:name="f71" draw:formula="if(?f59 ,?f15 ,?f1 )"/>
              <draw:equation draw:name="f72" draw:formula="if(?f59 ,?f1 ,?f15 )"/>
              <draw:equation draw:name="f73" draw:formula="if(?f59 ,?f2 ,?f1 )"/>
              <draw:equation draw:name="f74" draw:formula="if(?f59 ,?f1 ,?f2 )"/>
              <draw:equation draw:name="f75" draw:formula="abs(?f61 )"/>
              <draw:equation draw:name="f76" draw:formula="if(?f61 ,?f15 ,?f1 )"/>
              <draw:equation draw:name="f77" draw:formula="if(?f61 ,?f1 ,?f15 )"/>
              <draw:equation draw:name="f78" draw:formula="if(?f61 ,?f37 ,?f36 )"/>
              <draw:equation draw:name="f79" draw:formula="if(?f61 ,?f36 ,?f37 )"/>
              <draw:equation draw:name="f80" draw:formula="?f62 *?f8 /1"/>
              <draw:equation draw:name="f81" draw:formula="if(?f22 ,?f67 ,?f66 )"/>
              <draw:equation draw:name="f82" draw:formula="if(?f22 ,?f66 ,?f67 )"/>
              <draw:equation draw:name="f83" draw:formula="if(?f59 ,?f74 ,?f73 )"/>
              <draw:equation draw:name="f84" draw:formula="if(?f59 ,?f73 ,?f74 )"/>
              <draw:equation draw:name="f85" draw:formula="if(?f60 ,?f72 ,?f71 )"/>
              <draw:equation draw:name="f86" draw:formula="if(?f21 ,?f78 ,?f79 )"/>
              <draw:equation draw:name="f87" draw:formula="if(?f21 ,?f76 ,?f77 )"/>
              <draw:equation draw:name="f88" draw:formula="?f80 *1/?f0 "/>
              <draw:equation draw:name="f89" draw:formula="?f65 *?f38 /1"/>
              <draw:equation draw:name="f90" draw:formula="?f69 *?f38 /1"/>
              <draw:equation draw:name="f91" draw:formula="?f70 *?f38 /1"/>
              <draw:equation draw:name="f92" draw:formula="?f75 *?f38 /1"/>
              <draw:equation draw:name="f93" draw:formula="if(?f58 ,?f81 ,?f82 )"/>
              <draw:equation draw:name="f94" draw:formula="if(?f60 ,?f84 ,?f83 )"/>
              <draw:equation draw:name="f95" draw:formula="0+0-?f88 "/>
              <draw:equation draw:name="f96" draw:formula="0+0-?f95 "/>
              <draw:equation draw:name="f97" draw:formula="?f96 *?f0 /1"/>
              <draw:equation draw:name="f98" draw:formula="?f97 *1/?f8 "/>
              <draw:equation draw:name="f99" draw:formula="?f98 +0-?f1 "/>
              <draw:equation draw:name="f100" draw:formula="1*cos(pi*(?f99 )/10800000)"/>
              <draw:equation draw:name="f101" draw:formula="0+0-?f100 "/>
              <draw:equation draw:name="f102" draw:formula="0+0-?f101 "/>
              <draw:equation draw:name="f103" draw:formula="?f102 "/>
              <draw:equation draw:name="f104" draw:formula="0+0-?f103 "/>
              <draw:equation draw:name="f105" draw:formula="?f10 *?f104 /1"/>
              <draw:equation draw:name="f106" draw:formula="?f105 *3163/1"/>
              <draw:equation draw:name="f107" draw:formula="?f106 *1/7636"/>
              <draw:equation draw:name="f108" draw:formula="?f7 +?f107 -0"/>
              <draw:equation draw:name="f109" draw:formula="?f45 +0-?f107 "/>
              <draw:equation draw:name="f110" draw:formula="?f46 +0-?f107 "/>
              <draw:equation draw:name="f111" draw:formula="?f108 *?f38 /1"/>
              <draw:equation draw:name="f112" draw:formula="?f109 *?f38 /1"/>
              <draw:equation draw:name="f113" draw:formula="?f110 *?f38 /1"/>
              <draw:equation draw:name="f114" draw:formula="logwidth/2"/>
              <draw:equation draw:name="f115" draw:formula="logwidth"/>
              <draw:equation draw:name="f116" draw:formula="logheight/2"/>
              <draw:equation draw:name="f117" draw:formula="logheight"/>
              <draw:equation draw:name="f118" draw:formula="(?f48 )/60000.0"/>
              <draw:equation draw:name="f119" draw:formula="(?f44 )/60000.0"/>
              <draw:equation draw:name="f120" draw:formula="(?f93 )/60000.0"/>
              <draw:equation draw:name="f121" draw:formula="(?f68 )/60000.0"/>
              <draw:equation draw:name="f122" draw:formula="(?f94 )/60000.0"/>
              <draw:equation draw:name="f123" draw:formula="(?f85 )/60000.0"/>
              <draw:equation draw:name="f124" draw:formula="(?f86 )/60000.0"/>
              <draw:equation draw:name="f125" draw:formula="(?f87 )/60000.0"/>
            </draw:enhanced-geometry>
          </draw:custom-shape>
          <draw:custom-shape draw:name="Rounded Rectangle 69" draw:style-name="gr10" draw:text-style-name="P22" draw:layer="layout" svg:width="6.688cm" svg:height="2.25cm" svg:x="5.219cm" svg:y="12.363cm">
            <text:p text:style-name="P17"><text:span text:style-name="T17">全體繼承人</text:span></text:p>
            <text:p text:style-name="P17"><text:span text:style-name="T17">公同共有</text:span></text:p>
  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5419351*1/1725033"/>
              <draw:equation draw:name="f9" draw:formula="45"/>
              <draw:equation draw:name="f10" draw:formula="360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8 *1/180"/>
              <draw:equation draw:name="f15" draw:formula="0+0-?f1 "/>
              <draw:equation draw:name="f16" draw:formula="?f7 +?f10 -0"/>
              <draw:equation draw:name="f17" draw:formula="if(?f11 ,?f3 ,1)"/>
              <draw:equation draw:name="f18" draw:formula="if(?f12 ,?f4 ,1)"/>
              <draw:equation draw:name="f19" draw:formula="if(?f13 ,?f6 ,1)"/>
              <draw:equation draw:name="f20" draw:formula="?f9 *?f14 /1"/>
              <draw:equation draw:name="f21" draw:formula="?f7 +0-?f16 "/>
              <draw:equation draw:name="f22" draw:formula="?f16 +0-?f7 "/>
              <draw:equation draw:name="f23" draw:formula="?f17 *1/21600"/>
              <draw:equation draw:name="f24" draw:formula="?f18 *1/21600"/>
              <draw:equation draw:name="f25" draw:formula="21600*?f17 /1"/>
              <draw:equation draw:name="f26" draw:formula="21600*?f18 /1"/>
              <draw:equation draw:name="f27" draw:formula="0+0-?f20 "/>
              <draw:equation draw:name="f28" draw:formula="abs(?f21 )"/>
              <draw:equation draw:name="f29" draw:formula="abs(?f22 )"/>
              <draw:equation draw:name="f30" draw:formula="if(?f21 ,?f15 ,?f1 )"/>
              <draw:equation draw:name="f31" draw:formula="if(?f21 ,?f1 ,?f15 )"/>
              <draw:equation draw:name="f32" draw:formula="if(?f21 ,?f2 ,?f1 )"/>
              <draw:equation draw:name="f33" draw:formula="if(?f21 ,?f1 ,?f2 )"/>
              <draw:equation draw:name="f34" draw:formula="if(?f22 ,?f15 ,?f1 )"/>
              <draw:equation draw:name="f35" draw:formula="if(?f22 ,?f1 ,?f15 )"/>
              <draw:equation draw:name="f36" draw:formula="if(?f21 ,0,?f0 )"/>
              <draw:equation draw:name="f37" draw:formula="if(?f21 ,?f0 ,0)"/>
              <draw:equation draw:name="f38" draw:formula="min(?f24 ,?f23 )"/>
              <draw:equation draw:name="f39" draw:formula="?f25 *1/?f19 "/>
              <draw:equation draw:name="f40" draw:formula="?f26 *1/?f19 "/>
              <draw:equation draw:name="f41" draw:formula="?f27 *?f0 /1"/>
              <draw:equation draw:name="f42" draw:formula="if(?f21 ,?f33 ,?f32 )"/>
              <draw:equation draw:name="f43" draw:formula="if(?f21 ,?f32 ,?f33 )"/>
              <draw:equation draw:name="f44" draw:formula="if(?f22 ,?f31 ,?f30 )"/>
              <draw:equation draw:name="f45" draw:formula="?f39 "/>
              <draw:equation draw:name="f46" draw:formula="?f40 "/>
              <draw:equation draw:name="f47" draw:formula="?f41 *1/?f8 "/>
              <draw:equation draw:name="f48" draw:formula="if(?f22 ,?f43 ,?f42 )"/>
              <draw:equation draw:name="f49" draw:formula="?f16 *?f38 /1"/>
              <draw:equation draw:name="f50" draw:formula="?f7 *?f38 /1"/>
              <draw:equation draw:name="f51" draw:formula="?f28 *?f38 /1"/>
              <draw:equation draw:name="f52" draw:formula="?f29 *?f38 /1"/>
              <draw:equation draw:name="f53" draw:formula="?f46 +0-?f10 "/>
              <draw:equation draw:name="f54" draw:formula="?f45 +0-?f10 "/>
              <draw:equation draw:name="f55" draw:formula="?f47 +0-?f1 "/>
              <draw:equation draw:name="f56" draw:formula="?f46 *?f38 /1"/>
              <draw:equation draw:name="f57" draw:formula="?f45 *?f38 /1"/>
              <draw:equation draw:name="f58" draw:formula="?f46 +0-?f53 "/>
              <draw:equation draw:name="f59" draw:formula="?f45 +0-?f54 "/>
              <draw:equation draw:name="f60" draw:formula="?f53 +0-?f46 "/>
              <draw:equation draw:name="f61" draw:formula="?f54 +0-?f45 "/>
              <draw:equation draw:name="f62" draw:formula="?f55 +?f1 -0"/>
              <draw:equation draw:name="f63" draw:formula="?f53 *?f38 /1"/>
              <draw:equation draw:name="f64" draw:formula="?f54 *?f38 /1"/>
              <draw:equation draw:name="f65" draw:formula="abs(?f58 )"/>
              <draw:equation draw:name="f66" draw:formula="if(?f58 ,0,?f0 )"/>
              <draw:equation draw:name="f67" draw:formula="if(?f58 ,?f0 ,0)"/>
              <draw:equation draw:name="f68" draw:formula="if(?f58 ,?f34 ,?f35 )"/>
              <draw:equation draw:name="f69" draw:formula="abs(?f59 )"/>
              <draw:equation draw:name="f70" draw:formula="abs(?f60 )"/>
              <draw:equation draw:name="f71" draw:formula="if(?f59 ,?f15 ,?f1 )"/>
              <draw:equation draw:name="f72" draw:formula="if(?f59 ,?f1 ,?f15 )"/>
              <draw:equation draw:name="f73" draw:formula="if(?f59 ,?f2 ,?f1 )"/>
              <draw:equation draw:name="f74" draw:formula="if(?f59 ,?f1 ,?f2 )"/>
              <draw:equation draw:name="f75" draw:formula="abs(?f61 )"/>
              <draw:equation draw:name="f76" draw:formula="if(?f61 ,?f15 ,?f1 )"/>
              <draw:equation draw:name="f77" draw:formula="if(?f61 ,?f1 ,?f15 )"/>
              <draw:equation draw:name="f78" draw:formula="if(?f61 ,?f37 ,?f36 )"/>
              <draw:equation draw:name="f79" draw:formula="if(?f61 ,?f36 ,?f37 )"/>
              <draw:equation draw:name="f80" draw:formula="?f62 *?f8 /1"/>
              <draw:equation draw:name="f81" draw:formula="if(?f22 ,?f67 ,?f66 )"/>
              <draw:equation draw:name="f82" draw:formula="if(?f22 ,?f66 ,?f67 )"/>
              <draw:equation draw:name="f83" draw:formula="if(?f59 ,?f74 ,?f73 )"/>
              <draw:equation draw:name="f84" draw:formula="if(?f59 ,?f73 ,?f74 )"/>
              <draw:equation draw:name="f85" draw:formula="if(?f60 ,?f72 ,?f71 )"/>
              <draw:equation draw:name="f86" draw:formula="if(?f21 ,?f78 ,?f79 )"/>
              <draw:equation draw:name="f87" draw:formula="if(?f21 ,?f76 ,?f77 )"/>
              <draw:equation draw:name="f88" draw:formula="?f80 *1/?f0 "/>
              <draw:equation draw:name="f89" draw:formula="?f65 *?f38 /1"/>
              <draw:equation draw:name="f90" draw:formula="?f69 *?f38 /1"/>
              <draw:equation draw:name="f91" draw:formula="?f70 *?f38 /1"/>
              <draw:equation draw:name="f92" draw:formula="?f75 *?f38 /1"/>
              <draw:equation draw:name="f93" draw:formula="if(?f58 ,?f81 ,?f82 )"/>
              <draw:equation draw:name="f94" draw:formula="if(?f60 ,?f84 ,?f83 )"/>
              <draw:equation draw:name="f95" draw:formula="0+0-?f88 "/>
              <draw:equation draw:name="f96" draw:formula="0+0-?f95 "/>
              <draw:equation draw:name="f97" draw:formula="?f96 *?f0 /1"/>
              <draw:equation draw:name="f98" draw:formula="?f97 *1/?f8 "/>
              <draw:equation draw:name="f99" draw:formula="?f98 +0-?f1 "/>
              <draw:equation draw:name="f100" draw:formula="1*cos(pi*(?f99 )/10800000)"/>
              <draw:equation draw:name="f101" draw:formula="0+0-?f100 "/>
              <draw:equation draw:name="f102" draw:formula="0+0-?f101 "/>
              <draw:equation draw:name="f103" draw:formula="?f102 "/>
              <draw:equation draw:name="f104" draw:formula="0+0-?f103 "/>
              <draw:equation draw:name="f105" draw:formula="?f10 *?f104 /1"/>
              <draw:equation draw:name="f106" draw:formula="?f105 *3163/1"/>
              <draw:equation draw:name="f107" draw:formula="?f106 *1/7636"/>
              <draw:equation draw:name="f108" draw:formula="?f7 +?f107 -0"/>
              <draw:equation draw:name="f109" draw:formula="?f45 +0-?f107 "/>
              <draw:equation draw:name="f110" draw:formula="?f46 +0-?f107 "/>
              <draw:equation draw:name="f111" draw:formula="?f108 *?f38 /1"/>
              <draw:equation draw:name="f112" draw:formula="?f109 *?f38 /1"/>
              <draw:equation draw:name="f113" draw:formula="?f110 *?f38 /1"/>
              <draw:equation draw:name="f114" draw:formula="logwidth/2"/>
              <draw:equation draw:name="f115" draw:formula="logwidth"/>
              <draw:equation draw:name="f116" draw:formula="logheight/2"/>
              <draw:equation draw:name="f117" draw:formula="logheight"/>
              <draw:equation draw:name="f118" draw:formula="(?f48 )/60000.0"/>
              <draw:equation draw:name="f119" draw:formula="(?f44 )/60000.0"/>
              <draw:equation draw:name="f120" draw:formula="(?f93 )/60000.0"/>
              <draw:equation draw:name="f121" draw:formula="(?f68 )/60000.0"/>
              <draw:equation draw:name="f122" draw:formula="(?f94 )/60000.0"/>
              <draw:equation draw:name="f123" draw:formula="(?f85 )/60000.0"/>
              <draw:equation draw:name="f124" draw:formula="(?f86 )/60000.0"/>
              <draw:equation draw:name="f125" draw:formula="(?f87 )/60000.0"/>
            </draw:enhanced-geometry>
          </draw:custom-shape>
          <draw:custom-shape draw:name="Rounded Rectangle 70" draw:style-name="gr10" draw:text-style-name="P22" draw:layer="layout" svg:width="6.705cm" svg:height="2.013cm" svg:x="5.203cm" svg:y="9.59cm">
            <text:p text:style-name="P17"><text:span text:style-name="T16">X</text:span></text:p>
  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5419351*1/1725033"/>
              <draw:equation draw:name="f9" draw:formula="45"/>
              <draw:equation draw:name="f10" draw:formula="360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8 *1/180"/>
              <draw:equation draw:name="f15" draw:formula="0+0-?f1 "/>
              <draw:equation draw:name="f16" draw:formula="?f7 +?f10 -0"/>
              <draw:equation draw:name="f17" draw:formula="if(?f11 ,?f3 ,1)"/>
              <draw:equation draw:name="f18" draw:formula="if(?f12 ,?f4 ,1)"/>
              <draw:equation draw:name="f19" draw:formula="if(?f13 ,?f6 ,1)"/>
              <draw:equation draw:name="f20" draw:formula="?f9 *?f14 /1"/>
              <draw:equation draw:name="f21" draw:formula="?f7 +0-?f16 "/>
              <draw:equation draw:name="f22" draw:formula="?f16 +0-?f7 "/>
              <draw:equation draw:name="f23" draw:formula="?f17 *1/21600"/>
              <draw:equation draw:name="f24" draw:formula="?f18 *1/21600"/>
              <draw:equation draw:name="f25" draw:formula="21600*?f17 /1"/>
              <draw:equation draw:name="f26" draw:formula="21600*?f18 /1"/>
              <draw:equation draw:name="f27" draw:formula="0+0-?f20 "/>
              <draw:equation draw:name="f28" draw:formula="abs(?f21 )"/>
              <draw:equation draw:name="f29" draw:formula="abs(?f22 )"/>
              <draw:equation draw:name="f30" draw:formula="if(?f21 ,?f15 ,?f1 )"/>
              <draw:equation draw:name="f31" draw:formula="if(?f21 ,?f1 ,?f15 )"/>
              <draw:equation draw:name="f32" draw:formula="if(?f21 ,?f2 ,?f1 )"/>
              <draw:equation draw:name="f33" draw:formula="if(?f21 ,?f1 ,?f2 )"/>
              <draw:equation draw:name="f34" draw:formula="if(?f22 ,?f15 ,?f1 )"/>
              <draw:equation draw:name="f35" draw:formula="if(?f22 ,?f1 ,?f15 )"/>
              <draw:equation draw:name="f36" draw:formula="if(?f21 ,0,?f0 )"/>
              <draw:equation draw:name="f37" draw:formula="if(?f21 ,?f0 ,0)"/>
              <draw:equation draw:name="f38" draw:formula="min(?f24 ,?f23 )"/>
              <draw:equation draw:name="f39" draw:formula="?f25 *1/?f19 "/>
              <draw:equation draw:name="f40" draw:formula="?f26 *1/?f19 "/>
              <draw:equation draw:name="f41" draw:formula="?f27 *?f0 /1"/>
              <draw:equation draw:name="f42" draw:formula="if(?f21 ,?f33 ,?f32 )"/>
              <draw:equation draw:name="f43" draw:formula="if(?f21 ,?f32 ,?f33 )"/>
              <draw:equation draw:name="f44" draw:formula="if(?f22 ,?f31 ,?f30 )"/>
              <draw:equation draw:name="f45" draw:formula="?f39 "/>
              <draw:equation draw:name="f46" draw:formula="?f40 "/>
              <draw:equation draw:name="f47" draw:formula="?f41 *1/?f8 "/>
              <draw:equation draw:name="f48" draw:formula="if(?f22 ,?f43 ,?f42 )"/>
              <draw:equation draw:name="f49" draw:formula="?f16 *?f38 /1"/>
              <draw:equation draw:name="f50" draw:formula="?f7 *?f38 /1"/>
              <draw:equation draw:name="f51" draw:formula="?f28 *?f38 /1"/>
              <draw:equation draw:name="f52" draw:formula="?f29 *?f38 /1"/>
              <draw:equation draw:name="f53" draw:formula="?f46 +0-?f10 "/>
              <draw:equation draw:name="f54" draw:formula="?f45 +0-?f10 "/>
              <draw:equation draw:name="f55" draw:formula="?f47 +0-?f1 "/>
              <draw:equation draw:name="f56" draw:formula="?f46 *?f38 /1"/>
              <draw:equation draw:name="f57" draw:formula="?f45 *?f38 /1"/>
              <draw:equation draw:name="f58" draw:formula="?f46 +0-?f53 "/>
              <draw:equation draw:name="f59" draw:formula="?f45 +0-?f54 "/>
              <draw:equation draw:name="f60" draw:formula="?f53 +0-?f46 "/>
              <draw:equation draw:name="f61" draw:formula="?f54 +0-?f45 "/>
              <draw:equation draw:name="f62" draw:formula="?f55 +?f1 -0"/>
              <draw:equation draw:name="f63" draw:formula="?f53 *?f38 /1"/>
              <draw:equation draw:name="f64" draw:formula="?f54 *?f38 /1"/>
              <draw:equation draw:name="f65" draw:formula="abs(?f58 )"/>
              <draw:equation draw:name="f66" draw:formula="if(?f58 ,0,?f0 )"/>
              <draw:equation draw:name="f67" draw:formula="if(?f58 ,?f0 ,0)"/>
              <draw:equation draw:name="f68" draw:formula="if(?f58 ,?f34 ,?f35 )"/>
              <draw:equation draw:name="f69" draw:formula="abs(?f59 )"/>
              <draw:equation draw:name="f70" draw:formula="abs(?f60 )"/>
              <draw:equation draw:name="f71" draw:formula="if(?f59 ,?f15 ,?f1 )"/>
              <draw:equation draw:name="f72" draw:formula="if(?f59 ,?f1 ,?f15 )"/>
              <draw:equation draw:name="f73" draw:formula="if(?f59 ,?f2 ,?f1 )"/>
              <draw:equation draw:name="f74" draw:formula="if(?f59 ,?f1 ,?f2 )"/>
              <draw:equation draw:name="f75" draw:formula="abs(?f61 )"/>
              <draw:equation draw:name="f76" draw:formula="if(?f61 ,?f15 ,?f1 )"/>
              <draw:equation draw:name="f77" draw:formula="if(?f61 ,?f1 ,?f15 )"/>
              <draw:equation draw:name="f78" draw:formula="if(?f61 ,?f37 ,?f36 )"/>
              <draw:equation draw:name="f79" draw:formula="if(?f61 ,?f36 ,?f37 )"/>
              <draw:equation draw:name="f80" draw:formula="?f62 *?f8 /1"/>
              <draw:equation draw:name="f81" draw:formula="if(?f22 ,?f67 ,?f66 )"/>
              <draw:equation draw:name="f82" draw:formula="if(?f22 ,?f66 ,?f67 )"/>
              <draw:equation draw:name="f83" draw:formula="if(?f59 ,?f74 ,?f73 )"/>
              <draw:equation draw:name="f84" draw:formula="if(?f59 ,?f73 ,?f74 )"/>
              <draw:equation draw:name="f85" draw:formula="if(?f60 ,?f72 ,?f71 )"/>
              <draw:equation draw:name="f86" draw:formula="if(?f21 ,?f78 ,?f79 )"/>
              <draw:equation draw:name="f87" draw:formula="if(?f21 ,?f76 ,?f77 )"/>
              <draw:equation draw:name="f88" draw:formula="?f80 *1/?f0 "/>
              <draw:equation draw:name="f89" draw:formula="?f65 *?f38 /1"/>
              <draw:equation draw:name="f90" draw:formula="?f69 *?f38 /1"/>
              <draw:equation draw:name="f91" draw:formula="?f70 *?f38 /1"/>
              <draw:equation draw:name="f92" draw:formula="?f75 *?f38 /1"/>
              <draw:equation draw:name="f93" draw:formula="if(?f58 ,?f81 ,?f82 )"/>
              <draw:equation draw:name="f94" draw:formula="if(?f60 ,?f84 ,?f83 )"/>
              <draw:equation draw:name="f95" draw:formula="0+0-?f88 "/>
              <draw:equation draw:name="f96" draw:formula="0+0-?f95 "/>
              <draw:equation draw:name="f97" draw:formula="?f96 *?f0 /1"/>
              <draw:equation draw:name="f98" draw:formula="?f97 *1/?f8 "/>
              <draw:equation draw:name="f99" draw:formula="?f98 +0-?f1 "/>
              <draw:equation draw:name="f100" draw:formula="1*cos(pi*(?f99 )/10800000)"/>
              <draw:equation draw:name="f101" draw:formula="0+0-?f100 "/>
              <draw:equation draw:name="f102" draw:formula="0+0-?f101 "/>
              <draw:equation draw:name="f103" draw:formula="?f102 "/>
              <draw:equation draw:name="f104" draw:formula="0+0-?f103 "/>
              <draw:equation draw:name="f105" draw:formula="?f10 *?f104 /1"/>
              <draw:equation draw:name="f106" draw:formula="?f105 *3163/1"/>
              <draw:equation draw:name="f107" draw:formula="?f106 *1/7636"/>
              <draw:equation draw:name="f108" draw:formula="?f7 +?f107 -0"/>
              <draw:equation draw:name="f109" draw:formula="?f45 +0-?f107 "/>
              <draw:equation draw:name="f110" draw:formula="?f46 +0-?f107 "/>
              <draw:equation draw:name="f111" draw:formula="?f108 *?f38 /1"/>
              <draw:equation draw:name="f112" draw:formula="?f109 *?f38 /1"/>
              <draw:equation draw:name="f113" draw:formula="?f110 *?f38 /1"/>
              <draw:equation draw:name="f114" draw:formula="logwidth/2"/>
              <draw:equation draw:name="f115" draw:formula="logwidth"/>
              <draw:equation draw:name="f116" draw:formula="logheight/2"/>
              <draw:equation draw:name="f117" draw:formula="logheight"/>
              <draw:equation draw:name="f118" draw:formula="(?f48 )/60000.0"/>
              <draw:equation draw:name="f119" draw:formula="(?f44 )/60000.0"/>
              <draw:equation draw:name="f120" draw:formula="(?f93 )/60000.0"/>
              <draw:equation draw:name="f121" draw:formula="(?f68 )/60000.0"/>
              <draw:equation draw:name="f122" draw:formula="(?f94 )/60000.0"/>
              <draw:equation draw:name="f123" draw:formula="(?f85 )/60000.0"/>
              <draw:equation draw:name="f124" draw:formula="(?f86 )/60000.0"/>
              <draw:equation draw:name="f125" draw:formula="(?f87 )/60000.0"/>
            </draw:enhanced-geometry>
          </draw:custom-shape>
          <draw:custom-shape draw:name="Rounded Rectangle 67" draw:style-name="gr10" draw:text-style-name="P22" draw:layer="layout" svg:width="6.687cm" svg:height="2.225cm" svg:x="5.205cm" svg:y="15.528cm">
            <text:p text:style-name="P17"><text:span text:style-name="T16">X</text:span></text:p>
  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5419351*1/1725033"/>
              <draw:equation draw:name="f9" draw:formula="45"/>
              <draw:equation draw:name="f10" draw:formula="360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8 *1/180"/>
              <draw:equation draw:name="f15" draw:formula="0+0-?f1 "/>
              <draw:equation draw:name="f16" draw:formula="?f7 +?f10 -0"/>
              <draw:equation draw:name="f17" draw:formula="if(?f11 ,?f3 ,1)"/>
              <draw:equation draw:name="f18" draw:formula="if(?f12 ,?f4 ,1)"/>
              <draw:equation draw:name="f19" draw:formula="if(?f13 ,?f6 ,1)"/>
              <draw:equation draw:name="f20" draw:formula="?f9 *?f14 /1"/>
              <draw:equation draw:name="f21" draw:formula="?f7 +0-?f16 "/>
              <draw:equation draw:name="f22" draw:formula="?f16 +0-?f7 "/>
              <draw:equation draw:name="f23" draw:formula="?f17 *1/21600"/>
              <draw:equation draw:name="f24" draw:formula="?f18 *1/21600"/>
              <draw:equation draw:name="f25" draw:formula="21600*?f17 /1"/>
              <draw:equation draw:name="f26" draw:formula="21600*?f18 /1"/>
              <draw:equation draw:name="f27" draw:formula="0+0-?f20 "/>
              <draw:equation draw:name="f28" draw:formula="abs(?f21 )"/>
              <draw:equation draw:name="f29" draw:formula="abs(?f22 )"/>
              <draw:equation draw:name="f30" draw:formula="if(?f21 ,?f15 ,?f1 )"/>
              <draw:equation draw:name="f31" draw:formula="if(?f21 ,?f1 ,?f15 )"/>
              <draw:equation draw:name="f32" draw:formula="if(?f21 ,?f2 ,?f1 )"/>
              <draw:equation draw:name="f33" draw:formula="if(?f21 ,?f1 ,?f2 )"/>
              <draw:equation draw:name="f34" draw:formula="if(?f22 ,?f15 ,?f1 )"/>
              <draw:equation draw:name="f35" draw:formula="if(?f22 ,?f1 ,?f15 )"/>
              <draw:equation draw:name="f36" draw:formula="if(?f21 ,0,?f0 )"/>
              <draw:equation draw:name="f37" draw:formula="if(?f21 ,?f0 ,0)"/>
              <draw:equation draw:name="f38" draw:formula="min(?f24 ,?f23 )"/>
              <draw:equation draw:name="f39" draw:formula="?f25 *1/?f19 "/>
              <draw:equation draw:name="f40" draw:formula="?f26 *1/?f19 "/>
              <draw:equation draw:name="f41" draw:formula="?f27 *?f0 /1"/>
              <draw:equation draw:name="f42" draw:formula="if(?f21 ,?f33 ,?f32 )"/>
              <draw:equation draw:name="f43" draw:formula="if(?f21 ,?f32 ,?f33 )"/>
              <draw:equation draw:name="f44" draw:formula="if(?f22 ,?f31 ,?f30 )"/>
              <draw:equation draw:name="f45" draw:formula="?f39 "/>
              <draw:equation draw:name="f46" draw:formula="?f40 "/>
              <draw:equation draw:name="f47" draw:formula="?f41 *1/?f8 "/>
              <draw:equation draw:name="f48" draw:formula="if(?f22 ,?f43 ,?f42 )"/>
              <draw:equation draw:name="f49" draw:formula="?f16 *?f38 /1"/>
              <draw:equation draw:name="f50" draw:formula="?f7 *?f38 /1"/>
              <draw:equation draw:name="f51" draw:formula="?f28 *?f38 /1"/>
              <draw:equation draw:name="f52" draw:formula="?f29 *?f38 /1"/>
              <draw:equation draw:name="f53" draw:formula="?f46 +0-?f10 "/>
              <draw:equation draw:name="f54" draw:formula="?f45 +0-?f10 "/>
              <draw:equation draw:name="f55" draw:formula="?f47 +0-?f1 "/>
              <draw:equation draw:name="f56" draw:formula="?f46 *?f38 /1"/>
              <draw:equation draw:name="f57" draw:formula="?f45 *?f38 /1"/>
              <draw:equation draw:name="f58" draw:formula="?f46 +0-?f53 "/>
              <draw:equation draw:name="f59" draw:formula="?f45 +0-?f54 "/>
              <draw:equation draw:name="f60" draw:formula="?f53 +0-?f46 "/>
              <draw:equation draw:name="f61" draw:formula="?f54 +0-?f45 "/>
              <draw:equation draw:name="f62" draw:formula="?f55 +?f1 -0"/>
              <draw:equation draw:name="f63" draw:formula="?f53 *?f38 /1"/>
              <draw:equation draw:name="f64" draw:formula="?f54 *?f38 /1"/>
              <draw:equation draw:name="f65" draw:formula="abs(?f58 )"/>
              <draw:equation draw:name="f66" draw:formula="if(?f58 ,0,?f0 )"/>
              <draw:equation draw:name="f67" draw:formula="if(?f58 ,?f0 ,0)"/>
              <draw:equation draw:name="f68" draw:formula="if(?f58 ,?f34 ,?f35 )"/>
              <draw:equation draw:name="f69" draw:formula="abs(?f59 )"/>
              <draw:equation draw:name="f70" draw:formula="abs(?f60 )"/>
              <draw:equation draw:name="f71" draw:formula="if(?f59 ,?f15 ,?f1 )"/>
              <draw:equation draw:name="f72" draw:formula="if(?f59 ,?f1 ,?f15 )"/>
              <draw:equation draw:name="f73" draw:formula="if(?f59 ,?f2 ,?f1 )"/>
              <draw:equation draw:name="f74" draw:formula="if(?f59 ,?f1 ,?f2 )"/>
              <draw:equation draw:name="f75" draw:formula="abs(?f61 )"/>
              <draw:equation draw:name="f76" draw:formula="if(?f61 ,?f15 ,?f1 )"/>
              <draw:equation draw:name="f77" draw:formula="if(?f61 ,?f1 ,?f15 )"/>
              <draw:equation draw:name="f78" draw:formula="if(?f61 ,?f37 ,?f36 )"/>
              <draw:equation draw:name="f79" draw:formula="if(?f61 ,?f36 ,?f37 )"/>
              <draw:equation draw:name="f80" draw:formula="?f62 *?f8 /1"/>
              <draw:equation draw:name="f81" draw:formula="if(?f22 ,?f67 ,?f66 )"/>
              <draw:equation draw:name="f82" draw:formula="if(?f22 ,?f66 ,?f67 )"/>
              <draw:equation draw:name="f83" draw:formula="if(?f59 ,?f74 ,?f73 )"/>
              <draw:equation draw:name="f84" draw:formula="if(?f59 ,?f73 ,?f74 )"/>
              <draw:equation draw:name="f85" draw:formula="if(?f60 ,?f72 ,?f71 )"/>
              <draw:equation draw:name="f86" draw:formula="if(?f21 ,?f78 ,?f79 )"/>
              <draw:equation draw:name="f87" draw:formula="if(?f21 ,?f76 ,?f77 )"/>
              <draw:equation draw:name="f88" draw:formula="?f80 *1/?f0 "/>
              <draw:equation draw:name="f89" draw:formula="?f65 *?f38 /1"/>
              <draw:equation draw:name="f90" draw:formula="?f69 *?f38 /1"/>
              <draw:equation draw:name="f91" draw:formula="?f70 *?f38 /1"/>
              <draw:equation draw:name="f92" draw:formula="?f75 *?f38 /1"/>
              <draw:equation draw:name="f93" draw:formula="if(?f58 ,?f81 ,?f82 )"/>
              <draw:equation draw:name="f94" draw:formula="if(?f60 ,?f84 ,?f83 )"/>
              <draw:equation draw:name="f95" draw:formula="0+0-?f88 "/>
              <draw:equation draw:name="f96" draw:formula="0+0-?f95 "/>
              <draw:equation draw:name="f97" draw:formula="?f96 *?f0 /1"/>
              <draw:equation draw:name="f98" draw:formula="?f97 *1/?f8 "/>
              <draw:equation draw:name="f99" draw:formula="?f98 +0-?f1 "/>
              <draw:equation draw:name="f100" draw:formula="1*cos(pi*(?f99 )/10800000)"/>
              <draw:equation draw:name="f101" draw:formula="0+0-?f100 "/>
              <draw:equation draw:name="f102" draw:formula="0+0-?f101 "/>
              <draw:equation draw:name="f103" draw:formula="?f102 "/>
              <draw:equation draw:name="f104" draw:formula="0+0-?f103 "/>
              <draw:equation draw:name="f105" draw:formula="?f10 *?f104 /1"/>
              <draw:equation draw:name="f106" draw:formula="?f105 *3163/1"/>
              <draw:equation draw:name="f107" draw:formula="?f106 *1/7636"/>
              <draw:equation draw:name="f108" draw:formula="?f7 +?f107 -0"/>
              <draw:equation draw:name="f109" draw:formula="?f45 +0-?f107 "/>
              <draw:equation draw:name="f110" draw:formula="?f46 +0-?f107 "/>
              <draw:equation draw:name="f111" draw:formula="?f108 *?f38 /1"/>
              <draw:equation draw:name="f112" draw:formula="?f109 *?f38 /1"/>
              <draw:equation draw:name="f113" draw:formula="?f110 *?f38 /1"/>
              <draw:equation draw:name="f114" draw:formula="logwidth/2"/>
              <draw:equation draw:name="f115" draw:formula="logwidth"/>
              <draw:equation draw:name="f116" draw:formula="logheight/2"/>
              <draw:equation draw:name="f117" draw:formula="logheight"/>
              <draw:equation draw:name="f118" draw:formula="(?f48 )/60000.0"/>
              <draw:equation draw:name="f119" draw:formula="(?f44 )/60000.0"/>
              <draw:equation draw:name="f120" draw:formula="(?f93 )/60000.0"/>
              <draw:equation draw:name="f121" draw:formula="(?f68 )/60000.0"/>
              <draw:equation draw:name="f122" draw:formula="(?f94 )/60000.0"/>
              <draw:equation draw:name="f123" draw:formula="(?f85 )/60000.0"/>
              <draw:equation draw:name="f124" draw:formula="(?f86 )/60000.0"/>
              <draw:equation draw:name="f125" draw:formula="(?f87 )/60000.0"/>
            </draw:enhanced-geometry>
          </draw:custom-shape>
        </draw:g>
        <draw:g draw:name="群組 46">
          <draw:custom-shape draw:name="Straight Arrow Connector 46" draw:style-name="gr11" draw:text-style-name="P14" draw:layer="layout" svg:width="0.057cm" svg:height="7.058cm" svg:x="15.237cm" svg:y="8.46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Round Same Side Corner Rectangle 59" draw:style-name="gr12" draw:text-style-name="P23" draw:layer="layout" svg:width="6.592cm" svg:height="2.225cm" svg:x="11.906cm" svg:y="4.124cm">
            <text:p text:style-name="P20"><text:span text:style-name="T14">應繼分</text:span></text:p>
            <draw:enhanced-geometry draw:mirror-horizontal="false" draw:mirror-vertical="false" draw:text-areas="?f49 ?f47 ?f51 ?f50" svg:viewBox="0 0 0 0" draw:type="ooxml-non-primitive" draw:enhanced-path="M ?f39 ?f24 L ?f43 ?f24 L ?f27 ?f44 L ?f40 ?f28 L ?f24 ?f39 Z N" drawooo:enhanced-path="M ?f39 ?f24 L ?f43 ?f24 G ?f39 ?f39 ?f56 ?f57 L ?f27 ?f44 G ?f40 ?f40 ?f58 ?f59 L ?f40 ?f28 G ?f40 ?f40 ?f60 ?f61 L ?f24 ?f39 G ?f39 ?f39 ?f62 ?f63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26755"/>
              <draw:equation draw:name="f9" draw:formula="abs(?f3 )"/>
              <draw:equation draw:name="f10" draw:formula="abs(?f4 )"/>
              <draw:equation draw:name="f11" draw:formula="abs(?f6 )"/>
              <draw:equation draw:name="f12" draw:formula="if(?f9 ,?f3 ,1)"/>
              <draw:equation draw:name="f13" draw:formula="if(?f10 ,?f4 ,1)"/>
              <draw:equation draw:name="f14" draw:formula="if(?f11 ,?f6 ,1)"/>
              <draw:equation draw:name="f15" draw:formula="?f12 *1/21600"/>
              <draw:equation draw:name="f16" draw:formula="?f13 *1/21600"/>
              <draw:equation draw:name="f17" draw:formula="21600*?f12 /1"/>
              <draw:equation draw:name="f18" draw:formula="21600*?f13 /1"/>
              <draw:equation draw:name="f19" draw:formula="min(?f16 ,?f15 )"/>
              <draw:equation draw:name="f20" draw:formula="?f17 *1/?f14 "/>
              <draw:equation draw:name="f21" draw:formula="?f18 *1/?f14 "/>
              <draw:equation draw:name="f22" draw:formula="?f20 "/>
              <draw:equation draw:name="f23" draw:formula="?f21 "/>
              <draw:equation draw:name="f24" draw:formula="?f7 *?f19 /1"/>
              <draw:equation draw:name="f25" draw:formula="?f23 +0-?f7 "/>
              <draw:equation draw:name="f26" draw:formula="?f22 +0-?f7 "/>
              <draw:equation draw:name="f27" draw:formula="?f22 *?f19 /1"/>
              <draw:equation draw:name="f28" draw:formula="?f23 *?f19 /1"/>
              <draw:equation draw:name="f29" draw:formula="min(?f26 ,?f25 )"/>
              <draw:equation draw:name="f30" draw:formula="?f29 *?f8 /1"/>
              <draw:equation draw:name="f31" draw:formula="?f29 *?f7 /1"/>
              <draw:equation draw:name="f32" draw:formula="?f30 *1/100000"/>
              <draw:equation draw:name="f33" draw:formula="?f31 *1/100000"/>
              <draw:equation draw:name="f34" draw:formula="?f22 +0-?f32 "/>
              <draw:equation draw:name="f35" draw:formula="?f23 +0-?f33 "/>
              <draw:equation draw:name="f36" draw:formula="?f32 +0-?f33 "/>
              <draw:equation draw:name="f37" draw:formula="?f32 *29289/1"/>
              <draw:equation draw:name="f38" draw:formula="?f33 *29289/1"/>
              <draw:equation draw:name="f39" draw:formula="?f32 *?f19 /1"/>
              <draw:equation draw:name="f40" draw:formula="?f33 *?f19 /1"/>
              <draw:equation draw:name="f41" draw:formula="?f37 *1/100000"/>
              <draw:equation draw:name="f42" draw:formula="?f38 *1/100000"/>
              <draw:equation draw:name="f43" draw:formula="?f34 *?f19 /1"/>
              <draw:equation draw:name="f44" draw:formula="?f35 *?f19 /1"/>
              <draw:equation draw:name="f45" draw:formula="if(?f36 ,?f41 ,?f42 )"/>
              <draw:equation draw:name="f46" draw:formula="?f23 +0-?f42 "/>
              <draw:equation draw:name="f47" draw:formula="?f41 *?f19 /1"/>
              <draw:equation draw:name="f48" draw:formula="?f22 +0-?f45 "/>
              <draw:equation draw:name="f49" draw:formula="?f45 *?f19 /1"/>
              <draw:equation draw:name="f50" draw:formula="?f46 *?f19 /1"/>
              <draw:equation draw:name="f51" draw:formula="?f48 *?f19 /1"/>
              <draw:equation draw:name="f52" draw:formula="logwidth/2"/>
              <draw:equation draw:name="f53" draw:formula="logwidth"/>
              <draw:equation draw:name="f54" draw:formula="logheight/2"/>
              <draw:equation draw:name="f55" draw:formula="logheight"/>
              <draw:equation draw:name="f56" draw:formula="(?f2 )/60000.0"/>
              <draw:equation draw:name="f57" draw:formula="(?f1 )/60000.0"/>
              <draw:equation draw:name="f58" draw:formula="(?f7 )/60000.0"/>
              <draw:equation draw:name="f59" draw:formula="(?f1 )/60000.0"/>
              <draw:equation draw:name="f60" draw:formula="(?f1 )/60000.0"/>
              <draw:equation draw:name="f61" draw:formula="(?f1 )/60000.0"/>
              <draw:equation draw:name="f62" draw:formula="(?f0 )/60000.0"/>
              <draw:equation draw:name="f63" draw:formula="(?f1 )/60000.0"/>
            </draw:enhanced-geometry>
          </draw:custom-shape>
          <draw:custom-shape draw:name="Rounded Rectangle 61" draw:style-name="gr13" draw:text-style-name="P24" draw:layer="layout" svg:width="6.563cm" svg:height="2.186cm" svg:x="11.935cm" svg:y="6.312cm">
            <text:p text:style-name="P17"><text:span text:style-name="T16">O</text:span></text:p>
  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5419351*1/1725033"/>
              <draw:equation draw:name="f9" draw:formula="45"/>
              <draw:equation draw:name="f10" draw:formula="360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8 *1/180"/>
              <draw:equation draw:name="f15" draw:formula="0+0-?f1 "/>
              <draw:equation draw:name="f16" draw:formula="?f7 +?f10 -0"/>
              <draw:equation draw:name="f17" draw:formula="if(?f11 ,?f3 ,1)"/>
              <draw:equation draw:name="f18" draw:formula="if(?f12 ,?f4 ,1)"/>
              <draw:equation draw:name="f19" draw:formula="if(?f13 ,?f6 ,1)"/>
              <draw:equation draw:name="f20" draw:formula="?f9 *?f14 /1"/>
              <draw:equation draw:name="f21" draw:formula="?f7 +0-?f16 "/>
              <draw:equation draw:name="f22" draw:formula="?f16 +0-?f7 "/>
              <draw:equation draw:name="f23" draw:formula="?f17 *1/21600"/>
              <draw:equation draw:name="f24" draw:formula="?f18 *1/21600"/>
              <draw:equation draw:name="f25" draw:formula="21600*?f17 /1"/>
              <draw:equation draw:name="f26" draw:formula="21600*?f18 /1"/>
              <draw:equation draw:name="f27" draw:formula="0+0-?f20 "/>
              <draw:equation draw:name="f28" draw:formula="abs(?f21 )"/>
              <draw:equation draw:name="f29" draw:formula="abs(?f22 )"/>
              <draw:equation draw:name="f30" draw:formula="if(?f21 ,?f15 ,?f1 )"/>
              <draw:equation draw:name="f31" draw:formula="if(?f21 ,?f1 ,?f15 )"/>
              <draw:equation draw:name="f32" draw:formula="if(?f21 ,?f2 ,?f1 )"/>
              <draw:equation draw:name="f33" draw:formula="if(?f21 ,?f1 ,?f2 )"/>
              <draw:equation draw:name="f34" draw:formula="if(?f22 ,?f15 ,?f1 )"/>
              <draw:equation draw:name="f35" draw:formula="if(?f22 ,?f1 ,?f15 )"/>
              <draw:equation draw:name="f36" draw:formula="if(?f21 ,0,?f0 )"/>
              <draw:equation draw:name="f37" draw:formula="if(?f21 ,?f0 ,0)"/>
              <draw:equation draw:name="f38" draw:formula="min(?f24 ,?f23 )"/>
              <draw:equation draw:name="f39" draw:formula="?f25 *1/?f19 "/>
              <draw:equation draw:name="f40" draw:formula="?f26 *1/?f19 "/>
              <draw:equation draw:name="f41" draw:formula="?f27 *?f0 /1"/>
              <draw:equation draw:name="f42" draw:formula="if(?f21 ,?f33 ,?f32 )"/>
              <draw:equation draw:name="f43" draw:formula="if(?f21 ,?f32 ,?f33 )"/>
              <draw:equation draw:name="f44" draw:formula="if(?f22 ,?f31 ,?f30 )"/>
              <draw:equation draw:name="f45" draw:formula="?f39 "/>
              <draw:equation draw:name="f46" draw:formula="?f40 "/>
              <draw:equation draw:name="f47" draw:formula="?f41 *1/?f8 "/>
              <draw:equation draw:name="f48" draw:formula="if(?f22 ,?f43 ,?f42 )"/>
              <draw:equation draw:name="f49" draw:formula="?f16 *?f38 /1"/>
              <draw:equation draw:name="f50" draw:formula="?f7 *?f38 /1"/>
              <draw:equation draw:name="f51" draw:formula="?f28 *?f38 /1"/>
              <draw:equation draw:name="f52" draw:formula="?f29 *?f38 /1"/>
              <draw:equation draw:name="f53" draw:formula="?f46 +0-?f10 "/>
              <draw:equation draw:name="f54" draw:formula="?f45 +0-?f10 "/>
              <draw:equation draw:name="f55" draw:formula="?f47 +0-?f1 "/>
              <draw:equation draw:name="f56" draw:formula="?f46 *?f38 /1"/>
              <draw:equation draw:name="f57" draw:formula="?f45 *?f38 /1"/>
              <draw:equation draw:name="f58" draw:formula="?f46 +0-?f53 "/>
              <draw:equation draw:name="f59" draw:formula="?f45 +0-?f54 "/>
              <draw:equation draw:name="f60" draw:formula="?f53 +0-?f46 "/>
              <draw:equation draw:name="f61" draw:formula="?f54 +0-?f45 "/>
              <draw:equation draw:name="f62" draw:formula="?f55 +?f1 -0"/>
              <draw:equation draw:name="f63" draw:formula="?f53 *?f38 /1"/>
              <draw:equation draw:name="f64" draw:formula="?f54 *?f38 /1"/>
              <draw:equation draw:name="f65" draw:formula="abs(?f58 )"/>
              <draw:equation draw:name="f66" draw:formula="if(?f58 ,0,?f0 )"/>
              <draw:equation draw:name="f67" draw:formula="if(?f58 ,?f0 ,0)"/>
              <draw:equation draw:name="f68" draw:formula="if(?f58 ,?f34 ,?f35 )"/>
              <draw:equation draw:name="f69" draw:formula="abs(?f59 )"/>
              <draw:equation draw:name="f70" draw:formula="abs(?f60 )"/>
              <draw:equation draw:name="f71" draw:formula="if(?f59 ,?f15 ,?f1 )"/>
              <draw:equation draw:name="f72" draw:formula="if(?f59 ,?f1 ,?f15 )"/>
              <draw:equation draw:name="f73" draw:formula="if(?f59 ,?f2 ,?f1 )"/>
              <draw:equation draw:name="f74" draw:formula="if(?f59 ,?f1 ,?f2 )"/>
              <draw:equation draw:name="f75" draw:formula="abs(?f61 )"/>
              <draw:equation draw:name="f76" draw:formula="if(?f61 ,?f15 ,?f1 )"/>
              <draw:equation draw:name="f77" draw:formula="if(?f61 ,?f1 ,?f15 )"/>
              <draw:equation draw:name="f78" draw:formula="if(?f61 ,?f37 ,?f36 )"/>
              <draw:equation draw:name="f79" draw:formula="if(?f61 ,?f36 ,?f37 )"/>
              <draw:equation draw:name="f80" draw:formula="?f62 *?f8 /1"/>
              <draw:equation draw:name="f81" draw:formula="if(?f22 ,?f67 ,?f66 )"/>
              <draw:equation draw:name="f82" draw:formula="if(?f22 ,?f66 ,?f67 )"/>
              <draw:equation draw:name="f83" draw:formula="if(?f59 ,?f74 ,?f73 )"/>
              <draw:equation draw:name="f84" draw:formula="if(?f59 ,?f73 ,?f74 )"/>
              <draw:equation draw:name="f85" draw:formula="if(?f60 ,?f72 ,?f71 )"/>
              <draw:equation draw:name="f86" draw:formula="if(?f21 ,?f78 ,?f79 )"/>
              <draw:equation draw:name="f87" draw:formula="if(?f21 ,?f76 ,?f77 )"/>
              <draw:equation draw:name="f88" draw:formula="?f80 *1/?f0 "/>
              <draw:equation draw:name="f89" draw:formula="?f65 *?f38 /1"/>
              <draw:equation draw:name="f90" draw:formula="?f69 *?f38 /1"/>
              <draw:equation draw:name="f91" draw:formula="?f70 *?f38 /1"/>
              <draw:equation draw:name="f92" draw:formula="?f75 *?f38 /1"/>
              <draw:equation draw:name="f93" draw:formula="if(?f58 ,?f81 ,?f82 )"/>
              <draw:equation draw:name="f94" draw:formula="if(?f60 ,?f84 ,?f83 )"/>
              <draw:equation draw:name="f95" draw:formula="0+0-?f88 "/>
              <draw:equation draw:name="f96" draw:formula="0+0-?f95 "/>
              <draw:equation draw:name="f97" draw:formula="?f96 *?f0 /1"/>
              <draw:equation draw:name="f98" draw:formula="?f97 *1/?f8 "/>
              <draw:equation draw:name="f99" draw:formula="?f98 +0-?f1 "/>
              <draw:equation draw:name="f100" draw:formula="1*cos(pi*(?f99 )/10800000)"/>
              <draw:equation draw:name="f101" draw:formula="0+0-?f100 "/>
              <draw:equation draw:name="f102" draw:formula="0+0-?f101 "/>
              <draw:equation draw:name="f103" draw:formula="?f102 "/>
              <draw:equation draw:name="f104" draw:formula="0+0-?f103 "/>
              <draw:equation draw:name="f105" draw:formula="?f10 *?f104 /1"/>
              <draw:equation draw:name="f106" draw:formula="?f105 *3163/1"/>
              <draw:equation draw:name="f107" draw:formula="?f106 *1/7636"/>
              <draw:equation draw:name="f108" draw:formula="?f7 +?f107 -0"/>
              <draw:equation draw:name="f109" draw:formula="?f45 +0-?f107 "/>
              <draw:equation draw:name="f110" draw:formula="?f46 +0-?f107 "/>
              <draw:equation draw:name="f111" draw:formula="?f108 *?f38 /1"/>
              <draw:equation draw:name="f112" draw:formula="?f109 *?f38 /1"/>
              <draw:equation draw:name="f113" draw:formula="?f110 *?f38 /1"/>
              <draw:equation draw:name="f114" draw:formula="logwidth/2"/>
              <draw:equation draw:name="f115" draw:formula="logwidth"/>
              <draw:equation draw:name="f116" draw:formula="logheight/2"/>
              <draw:equation draw:name="f117" draw:formula="logheight"/>
              <draw:equation draw:name="f118" draw:formula="(?f48 )/60000.0"/>
              <draw:equation draw:name="f119" draw:formula="(?f44 )/60000.0"/>
              <draw:equation draw:name="f120" draw:formula="(?f93 )/60000.0"/>
              <draw:equation draw:name="f121" draw:formula="(?f68 )/60000.0"/>
              <draw:equation draw:name="f122" draw:formula="(?f94 )/60000.0"/>
              <draw:equation draw:name="f123" draw:formula="(?f85 )/60000.0"/>
              <draw:equation draw:name="f124" draw:formula="(?f86 )/60000.0"/>
              <draw:equation draw:name="f125" draw:formula="(?f87 )/60000.0"/>
            </draw:enhanced-geometry>
          </draw:custom-shape>
          <draw:custom-shape draw:name="Rounded Rectangle 62" draw:style-name="gr13" draw:text-style-name="P24" draw:layer="layout" svg:width="6.635cm" svg:height="2.013cm" svg:x="11.906cm" svg:y="9.547cm">
            <text:p text:style-name="P17"><text:span text:style-name="T16">X</text:span></text:p>
  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5419351*1/1725033"/>
              <draw:equation draw:name="f9" draw:formula="45"/>
              <draw:equation draw:name="f10" draw:formula="360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8 *1/180"/>
              <draw:equation draw:name="f15" draw:formula="0+0-?f1 "/>
              <draw:equation draw:name="f16" draw:formula="?f7 +?f10 -0"/>
              <draw:equation draw:name="f17" draw:formula="if(?f11 ,?f3 ,1)"/>
              <draw:equation draw:name="f18" draw:formula="if(?f12 ,?f4 ,1)"/>
              <draw:equation draw:name="f19" draw:formula="if(?f13 ,?f6 ,1)"/>
              <draw:equation draw:name="f20" draw:formula="?f9 *?f14 /1"/>
              <draw:equation draw:name="f21" draw:formula="?f7 +0-?f16 "/>
              <draw:equation draw:name="f22" draw:formula="?f16 +0-?f7 "/>
              <draw:equation draw:name="f23" draw:formula="?f17 *1/21600"/>
              <draw:equation draw:name="f24" draw:formula="?f18 *1/21600"/>
              <draw:equation draw:name="f25" draw:formula="21600*?f17 /1"/>
              <draw:equation draw:name="f26" draw:formula="21600*?f18 /1"/>
              <draw:equation draw:name="f27" draw:formula="0+0-?f20 "/>
              <draw:equation draw:name="f28" draw:formula="abs(?f21 )"/>
              <draw:equation draw:name="f29" draw:formula="abs(?f22 )"/>
              <draw:equation draw:name="f30" draw:formula="if(?f21 ,?f15 ,?f1 )"/>
              <draw:equation draw:name="f31" draw:formula="if(?f21 ,?f1 ,?f15 )"/>
              <draw:equation draw:name="f32" draw:formula="if(?f21 ,?f2 ,?f1 )"/>
              <draw:equation draw:name="f33" draw:formula="if(?f21 ,?f1 ,?f2 )"/>
              <draw:equation draw:name="f34" draw:formula="if(?f22 ,?f15 ,?f1 )"/>
              <draw:equation draw:name="f35" draw:formula="if(?f22 ,?f1 ,?f15 )"/>
              <draw:equation draw:name="f36" draw:formula="if(?f21 ,0,?f0 )"/>
              <draw:equation draw:name="f37" draw:formula="if(?f21 ,?f0 ,0)"/>
              <draw:equation draw:name="f38" draw:formula="min(?f24 ,?f23 )"/>
              <draw:equation draw:name="f39" draw:formula="?f25 *1/?f19 "/>
              <draw:equation draw:name="f40" draw:formula="?f26 *1/?f19 "/>
              <draw:equation draw:name="f41" draw:formula="?f27 *?f0 /1"/>
              <draw:equation draw:name="f42" draw:formula="if(?f21 ,?f33 ,?f32 )"/>
              <draw:equation draw:name="f43" draw:formula="if(?f21 ,?f32 ,?f33 )"/>
              <draw:equation draw:name="f44" draw:formula="if(?f22 ,?f31 ,?f30 )"/>
              <draw:equation draw:name="f45" draw:formula="?f39 "/>
              <draw:equation draw:name="f46" draw:formula="?f40 "/>
              <draw:equation draw:name="f47" draw:formula="?f41 *1/?f8 "/>
              <draw:equation draw:name="f48" draw:formula="if(?f22 ,?f43 ,?f42 )"/>
              <draw:equation draw:name="f49" draw:formula="?f16 *?f38 /1"/>
              <draw:equation draw:name="f50" draw:formula="?f7 *?f38 /1"/>
              <draw:equation draw:name="f51" draw:formula="?f28 *?f38 /1"/>
              <draw:equation draw:name="f52" draw:formula="?f29 *?f38 /1"/>
              <draw:equation draw:name="f53" draw:formula="?f46 +0-?f10 "/>
              <draw:equation draw:name="f54" draw:formula="?f45 +0-?f10 "/>
              <draw:equation draw:name="f55" draw:formula="?f47 +0-?f1 "/>
              <draw:equation draw:name="f56" draw:formula="?f46 *?f38 /1"/>
              <draw:equation draw:name="f57" draw:formula="?f45 *?f38 /1"/>
              <draw:equation draw:name="f58" draw:formula="?f46 +0-?f53 "/>
              <draw:equation draw:name="f59" draw:formula="?f45 +0-?f54 "/>
              <draw:equation draw:name="f60" draw:formula="?f53 +0-?f46 "/>
              <draw:equation draw:name="f61" draw:formula="?f54 +0-?f45 "/>
              <draw:equation draw:name="f62" draw:formula="?f55 +?f1 -0"/>
              <draw:equation draw:name="f63" draw:formula="?f53 *?f38 /1"/>
              <draw:equation draw:name="f64" draw:formula="?f54 *?f38 /1"/>
              <draw:equation draw:name="f65" draw:formula="abs(?f58 )"/>
              <draw:equation draw:name="f66" draw:formula="if(?f58 ,0,?f0 )"/>
              <draw:equation draw:name="f67" draw:formula="if(?f58 ,?f0 ,0)"/>
              <draw:equation draw:name="f68" draw:formula="if(?f58 ,?f34 ,?f35 )"/>
              <draw:equation draw:name="f69" draw:formula="abs(?f59 )"/>
              <draw:equation draw:name="f70" draw:formula="abs(?f60 )"/>
              <draw:equation draw:name="f71" draw:formula="if(?f59 ,?f15 ,?f1 )"/>
              <draw:equation draw:name="f72" draw:formula="if(?f59 ,?f1 ,?f15 )"/>
              <draw:equation draw:name="f73" draw:formula="if(?f59 ,?f2 ,?f1 )"/>
              <draw:equation draw:name="f74" draw:formula="if(?f59 ,?f1 ,?f2 )"/>
              <draw:equation draw:name="f75" draw:formula="abs(?f61 )"/>
              <draw:equation draw:name="f76" draw:formula="if(?f61 ,?f15 ,?f1 )"/>
              <draw:equation draw:name="f77" draw:formula="if(?f61 ,?f1 ,?f15 )"/>
              <draw:equation draw:name="f78" draw:formula="if(?f61 ,?f37 ,?f36 )"/>
              <draw:equation draw:name="f79" draw:formula="if(?f61 ,?f36 ,?f37 )"/>
              <draw:equation draw:name="f80" draw:formula="?f62 *?f8 /1"/>
              <draw:equation draw:name="f81" draw:formula="if(?f22 ,?f67 ,?f66 )"/>
              <draw:equation draw:name="f82" draw:formula="if(?f22 ,?f66 ,?f67 )"/>
              <draw:equation draw:name="f83" draw:formula="if(?f59 ,?f74 ,?f73 )"/>
              <draw:equation draw:name="f84" draw:formula="if(?f59 ,?f73 ,?f74 )"/>
              <draw:equation draw:name="f85" draw:formula="if(?f60 ,?f72 ,?f71 )"/>
              <draw:equation draw:name="f86" draw:formula="if(?f21 ,?f78 ,?f79 )"/>
              <draw:equation draw:name="f87" draw:formula="if(?f21 ,?f76 ,?f77 )"/>
              <draw:equation draw:name="f88" draw:formula="?f80 *1/?f0 "/>
              <draw:equation draw:name="f89" draw:formula="?f65 *?f38 /1"/>
              <draw:equation draw:name="f90" draw:formula="?f69 *?f38 /1"/>
              <draw:equation draw:name="f91" draw:formula="?f70 *?f38 /1"/>
              <draw:equation draw:name="f92" draw:formula="?f75 *?f38 /1"/>
              <draw:equation draw:name="f93" draw:formula="if(?f58 ,?f81 ,?f82 )"/>
              <draw:equation draw:name="f94" draw:formula="if(?f60 ,?f84 ,?f83 )"/>
              <draw:equation draw:name="f95" draw:formula="0+0-?f88 "/>
              <draw:equation draw:name="f96" draw:formula="0+0-?f95 "/>
              <draw:equation draw:name="f97" draw:formula="?f96 *?f0 /1"/>
              <draw:equation draw:name="f98" draw:formula="?f97 *1/?f8 "/>
              <draw:equation draw:name="f99" draw:formula="?f98 +0-?f1 "/>
              <draw:equation draw:name="f100" draw:formula="1*cos(pi*(?f99 )/10800000)"/>
              <draw:equation draw:name="f101" draw:formula="0+0-?f100 "/>
              <draw:equation draw:name="f102" draw:formula="0+0-?f101 "/>
              <draw:equation draw:name="f103" draw:formula="?f102 "/>
              <draw:equation draw:name="f104" draw:formula="0+0-?f103 "/>
              <draw:equation draw:name="f105" draw:formula="?f10 *?f104 /1"/>
              <draw:equation draw:name="f106" draw:formula="?f105 *3163/1"/>
              <draw:equation draw:name="f107" draw:formula="?f106 *1/7636"/>
              <draw:equation draw:name="f108" draw:formula="?f7 +?f107 -0"/>
              <draw:equation draw:name="f109" draw:formula="?f45 +0-?f107 "/>
              <draw:equation draw:name="f110" draw:formula="?f46 +0-?f107 "/>
              <draw:equation draw:name="f111" draw:formula="?f108 *?f38 /1"/>
              <draw:equation draw:name="f112" draw:formula="?f109 *?f38 /1"/>
              <draw:equation draw:name="f113" draw:formula="?f110 *?f38 /1"/>
              <draw:equation draw:name="f114" draw:formula="logwidth/2"/>
              <draw:equation draw:name="f115" draw:formula="logwidth"/>
              <draw:equation draw:name="f116" draw:formula="logheight/2"/>
              <draw:equation draw:name="f117" draw:formula="logheight"/>
              <draw:equation draw:name="f118" draw:formula="(?f48 )/60000.0"/>
              <draw:equation draw:name="f119" draw:formula="(?f44 )/60000.0"/>
              <draw:equation draw:name="f120" draw:formula="(?f93 )/60000.0"/>
              <draw:equation draw:name="f121" draw:formula="(?f68 )/60000.0"/>
              <draw:equation draw:name="f122" draw:formula="(?f94 )/60000.0"/>
              <draw:equation draw:name="f123" draw:formula="(?f85 )/60000.0"/>
              <draw:equation draw:name="f124" draw:formula="(?f86 )/60000.0"/>
              <draw:equation draw:name="f125" draw:formula="(?f87 )/60000.0"/>
            </draw:enhanced-geometry>
          </draw:custom-shape>
          <draw:custom-shape draw:name="Rounded Rectangle 63" draw:style-name="gr13" draw:text-style-name="P24" draw:layer="layout" svg:width="6.639cm" svg:height="2.25cm" svg:x="11.9cm" svg:y="12.206cm">
            <text:p text:style-name="P17"><text:span text:style-name="T17">按應繼分</text:span></text:p>
            <text:p text:style-name="P17"><text:span text:style-name="T17">分別共有</text:span></text:p>
  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5419351*1/1725033"/>
              <draw:equation draw:name="f9" draw:formula="45"/>
              <draw:equation draw:name="f10" draw:formula="360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8 *1/180"/>
              <draw:equation draw:name="f15" draw:formula="0+0-?f1 "/>
              <draw:equation draw:name="f16" draw:formula="?f7 +?f10 -0"/>
              <draw:equation draw:name="f17" draw:formula="if(?f11 ,?f3 ,1)"/>
              <draw:equation draw:name="f18" draw:formula="if(?f12 ,?f4 ,1)"/>
              <draw:equation draw:name="f19" draw:formula="if(?f13 ,?f6 ,1)"/>
              <draw:equation draw:name="f20" draw:formula="?f9 *?f14 /1"/>
              <draw:equation draw:name="f21" draw:formula="?f7 +0-?f16 "/>
              <draw:equation draw:name="f22" draw:formula="?f16 +0-?f7 "/>
              <draw:equation draw:name="f23" draw:formula="?f17 *1/21600"/>
              <draw:equation draw:name="f24" draw:formula="?f18 *1/21600"/>
              <draw:equation draw:name="f25" draw:formula="21600*?f17 /1"/>
              <draw:equation draw:name="f26" draw:formula="21600*?f18 /1"/>
              <draw:equation draw:name="f27" draw:formula="0+0-?f20 "/>
              <draw:equation draw:name="f28" draw:formula="abs(?f21 )"/>
              <draw:equation draw:name="f29" draw:formula="abs(?f22 )"/>
              <draw:equation draw:name="f30" draw:formula="if(?f21 ,?f15 ,?f1 )"/>
              <draw:equation draw:name="f31" draw:formula="if(?f21 ,?f1 ,?f15 )"/>
              <draw:equation draw:name="f32" draw:formula="if(?f21 ,?f2 ,?f1 )"/>
              <draw:equation draw:name="f33" draw:formula="if(?f21 ,?f1 ,?f2 )"/>
              <draw:equation draw:name="f34" draw:formula="if(?f22 ,?f15 ,?f1 )"/>
              <draw:equation draw:name="f35" draw:formula="if(?f22 ,?f1 ,?f15 )"/>
              <draw:equation draw:name="f36" draw:formula="if(?f21 ,0,?f0 )"/>
              <draw:equation draw:name="f37" draw:formula="if(?f21 ,?f0 ,0)"/>
              <draw:equation draw:name="f38" draw:formula="min(?f24 ,?f23 )"/>
              <draw:equation draw:name="f39" draw:formula="?f25 *1/?f19 "/>
              <draw:equation draw:name="f40" draw:formula="?f26 *1/?f19 "/>
              <draw:equation draw:name="f41" draw:formula="?f27 *?f0 /1"/>
              <draw:equation draw:name="f42" draw:formula="if(?f21 ,?f33 ,?f32 )"/>
              <draw:equation draw:name="f43" draw:formula="if(?f21 ,?f32 ,?f33 )"/>
              <draw:equation draw:name="f44" draw:formula="if(?f22 ,?f31 ,?f30 )"/>
              <draw:equation draw:name="f45" draw:formula="?f39 "/>
              <draw:equation draw:name="f46" draw:formula="?f40 "/>
              <draw:equation draw:name="f47" draw:formula="?f41 *1/?f8 "/>
              <draw:equation draw:name="f48" draw:formula="if(?f22 ,?f43 ,?f42 )"/>
              <draw:equation draw:name="f49" draw:formula="?f16 *?f38 /1"/>
              <draw:equation draw:name="f50" draw:formula="?f7 *?f38 /1"/>
              <draw:equation draw:name="f51" draw:formula="?f28 *?f38 /1"/>
              <draw:equation draw:name="f52" draw:formula="?f29 *?f38 /1"/>
              <draw:equation draw:name="f53" draw:formula="?f46 +0-?f10 "/>
              <draw:equation draw:name="f54" draw:formula="?f45 +0-?f10 "/>
              <draw:equation draw:name="f55" draw:formula="?f47 +0-?f1 "/>
              <draw:equation draw:name="f56" draw:formula="?f46 *?f38 /1"/>
              <draw:equation draw:name="f57" draw:formula="?f45 *?f38 /1"/>
              <draw:equation draw:name="f58" draw:formula="?f46 +0-?f53 "/>
              <draw:equation draw:name="f59" draw:formula="?f45 +0-?f54 "/>
              <draw:equation draw:name="f60" draw:formula="?f53 +0-?f46 "/>
              <draw:equation draw:name="f61" draw:formula="?f54 +0-?f45 "/>
              <draw:equation draw:name="f62" draw:formula="?f55 +?f1 -0"/>
              <draw:equation draw:name="f63" draw:formula="?f53 *?f38 /1"/>
              <draw:equation draw:name="f64" draw:formula="?f54 *?f38 /1"/>
              <draw:equation draw:name="f65" draw:formula="abs(?f58 )"/>
              <draw:equation draw:name="f66" draw:formula="if(?f58 ,0,?f0 )"/>
              <draw:equation draw:name="f67" draw:formula="if(?f58 ,?f0 ,0)"/>
              <draw:equation draw:name="f68" draw:formula="if(?f58 ,?f34 ,?f35 )"/>
              <draw:equation draw:name="f69" draw:formula="abs(?f59 )"/>
              <draw:equation draw:name="f70" draw:formula="abs(?f60 )"/>
              <draw:equation draw:name="f71" draw:formula="if(?f59 ,?f15 ,?f1 )"/>
              <draw:equation draw:name="f72" draw:formula="if(?f59 ,?f1 ,?f15 )"/>
              <draw:equation draw:name="f73" draw:formula="if(?f59 ,?f2 ,?f1 )"/>
              <draw:equation draw:name="f74" draw:formula="if(?f59 ,?f1 ,?f2 )"/>
              <draw:equation draw:name="f75" draw:formula="abs(?f61 )"/>
              <draw:equation draw:name="f76" draw:formula="if(?f61 ,?f15 ,?f1 )"/>
              <draw:equation draw:name="f77" draw:formula="if(?f61 ,?f1 ,?f15 )"/>
              <draw:equation draw:name="f78" draw:formula="if(?f61 ,?f37 ,?f36 )"/>
              <draw:equation draw:name="f79" draw:formula="if(?f61 ,?f36 ,?f37 )"/>
              <draw:equation draw:name="f80" draw:formula="?f62 *?f8 /1"/>
              <draw:equation draw:name="f81" draw:formula="if(?f22 ,?f67 ,?f66 )"/>
              <draw:equation draw:name="f82" draw:formula="if(?f22 ,?f66 ,?f67 )"/>
              <draw:equation draw:name="f83" draw:formula="if(?f59 ,?f74 ,?f73 )"/>
              <draw:equation draw:name="f84" draw:formula="if(?f59 ,?f73 ,?f74 )"/>
              <draw:equation draw:name="f85" draw:formula="if(?f60 ,?f72 ,?f71 )"/>
              <draw:equation draw:name="f86" draw:formula="if(?f21 ,?f78 ,?f79 )"/>
              <draw:equation draw:name="f87" draw:formula="if(?f21 ,?f76 ,?f77 )"/>
              <draw:equation draw:name="f88" draw:formula="?f80 *1/?f0 "/>
              <draw:equation draw:name="f89" draw:formula="?f65 *?f38 /1"/>
              <draw:equation draw:name="f90" draw:formula="?f69 *?f38 /1"/>
              <draw:equation draw:name="f91" draw:formula="?f70 *?f38 /1"/>
              <draw:equation draw:name="f92" draw:formula="?f75 *?f38 /1"/>
              <draw:equation draw:name="f93" draw:formula="if(?f58 ,?f81 ,?f82 )"/>
              <draw:equation draw:name="f94" draw:formula="if(?f60 ,?f84 ,?f83 )"/>
              <draw:equation draw:name="f95" draw:formula="0+0-?f88 "/>
              <draw:equation draw:name="f96" draw:formula="0+0-?f95 "/>
              <draw:equation draw:name="f97" draw:formula="?f96 *?f0 /1"/>
              <draw:equation draw:name="f98" draw:formula="?f97 *1/?f8 "/>
              <draw:equation draw:name="f99" draw:formula="?f98 +0-?f1 "/>
              <draw:equation draw:name="f100" draw:formula="1*cos(pi*(?f99 )/10800000)"/>
              <draw:equation draw:name="f101" draw:formula="0+0-?f100 "/>
              <draw:equation draw:name="f102" draw:formula="0+0-?f101 "/>
              <draw:equation draw:name="f103" draw:formula="?f102 "/>
              <draw:equation draw:name="f104" draw:formula="0+0-?f103 "/>
              <draw:equation draw:name="f105" draw:formula="?f10 *?f104 /1"/>
              <draw:equation draw:name="f106" draw:formula="?f105 *3163/1"/>
              <draw:equation draw:name="f107" draw:formula="?f106 *1/7636"/>
              <draw:equation draw:name="f108" draw:formula="?f7 +?f107 -0"/>
              <draw:equation draw:name="f109" draw:formula="?f45 +0-?f107 "/>
              <draw:equation draw:name="f110" draw:formula="?f46 +0-?f107 "/>
              <draw:equation draw:name="f111" draw:formula="?f108 *?f38 /1"/>
              <draw:equation draw:name="f112" draw:formula="?f109 *?f38 /1"/>
              <draw:equation draw:name="f113" draw:formula="?f110 *?f38 /1"/>
              <draw:equation draw:name="f114" draw:formula="logwidth/2"/>
              <draw:equation draw:name="f115" draw:formula="logwidth"/>
              <draw:equation draw:name="f116" draw:formula="logheight/2"/>
              <draw:equation draw:name="f117" draw:formula="logheight"/>
              <draw:equation draw:name="f118" draw:formula="(?f48 )/60000.0"/>
              <draw:equation draw:name="f119" draw:formula="(?f44 )/60000.0"/>
              <draw:equation draw:name="f120" draw:formula="(?f93 )/60000.0"/>
              <draw:equation draw:name="f121" draw:formula="(?f68 )/60000.0"/>
              <draw:equation draw:name="f122" draw:formula="(?f94 )/60000.0"/>
              <draw:equation draw:name="f123" draw:formula="(?f85 )/60000.0"/>
              <draw:equation draw:name="f124" draw:formula="(?f86 )/60000.0"/>
              <draw:equation draw:name="f125" draw:formula="(?f87 )/60000.0"/>
            </draw:enhanced-geometry>
          </draw:custom-shape>
          <draw:custom-shape draw:name="Rounded Rectangle 61" draw:style-name="gr13" draw:text-style-name="P24" draw:layer="layout" svg:width="6.606cm" svg:height="2.225cm" svg:x="11.935cm" svg:y="15.528cm">
            <text:p text:style-name="P17"><text:span text:style-name="T16">O</text:span></text:p>
  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5419351*1/1725033"/>
              <draw:equation draw:name="f9" draw:formula="45"/>
              <draw:equation draw:name="f10" draw:formula="360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8 *1/180"/>
              <draw:equation draw:name="f15" draw:formula="0+0-?f1 "/>
              <draw:equation draw:name="f16" draw:formula="?f7 +?f10 -0"/>
              <draw:equation draw:name="f17" draw:formula="if(?f11 ,?f3 ,1)"/>
              <draw:equation draw:name="f18" draw:formula="if(?f12 ,?f4 ,1)"/>
              <draw:equation draw:name="f19" draw:formula="if(?f13 ,?f6 ,1)"/>
              <draw:equation draw:name="f20" draw:formula="?f9 *?f14 /1"/>
              <draw:equation draw:name="f21" draw:formula="?f7 +0-?f16 "/>
              <draw:equation draw:name="f22" draw:formula="?f16 +0-?f7 "/>
              <draw:equation draw:name="f23" draw:formula="?f17 *1/21600"/>
              <draw:equation draw:name="f24" draw:formula="?f18 *1/21600"/>
              <draw:equation draw:name="f25" draw:formula="21600*?f17 /1"/>
              <draw:equation draw:name="f26" draw:formula="21600*?f18 /1"/>
              <draw:equation draw:name="f27" draw:formula="0+0-?f20 "/>
              <draw:equation draw:name="f28" draw:formula="abs(?f21 )"/>
              <draw:equation draw:name="f29" draw:formula="abs(?f22 )"/>
              <draw:equation draw:name="f30" draw:formula="if(?f21 ,?f15 ,?f1 )"/>
              <draw:equation draw:name="f31" draw:formula="if(?f21 ,?f1 ,?f15 )"/>
              <draw:equation draw:name="f32" draw:formula="if(?f21 ,?f2 ,?f1 )"/>
              <draw:equation draw:name="f33" draw:formula="if(?f21 ,?f1 ,?f2 )"/>
              <draw:equation draw:name="f34" draw:formula="if(?f22 ,?f15 ,?f1 )"/>
              <draw:equation draw:name="f35" draw:formula="if(?f22 ,?f1 ,?f15 )"/>
              <draw:equation draw:name="f36" draw:formula="if(?f21 ,0,?f0 )"/>
              <draw:equation draw:name="f37" draw:formula="if(?f21 ,?f0 ,0)"/>
              <draw:equation draw:name="f38" draw:formula="min(?f24 ,?f23 )"/>
              <draw:equation draw:name="f39" draw:formula="?f25 *1/?f19 "/>
              <draw:equation draw:name="f40" draw:formula="?f26 *1/?f19 "/>
              <draw:equation draw:name="f41" draw:formula="?f27 *?f0 /1"/>
              <draw:equation draw:name="f42" draw:formula="if(?f21 ,?f33 ,?f32 )"/>
              <draw:equation draw:name="f43" draw:formula="if(?f21 ,?f32 ,?f33 )"/>
              <draw:equation draw:name="f44" draw:formula="if(?f22 ,?f31 ,?f30 )"/>
              <draw:equation draw:name="f45" draw:formula="?f39 "/>
              <draw:equation draw:name="f46" draw:formula="?f40 "/>
              <draw:equation draw:name="f47" draw:formula="?f41 *1/?f8 "/>
              <draw:equation draw:name="f48" draw:formula="if(?f22 ,?f43 ,?f42 )"/>
              <draw:equation draw:name="f49" draw:formula="?f16 *?f38 /1"/>
              <draw:equation draw:name="f50" draw:formula="?f7 *?f38 /1"/>
              <draw:equation draw:name="f51" draw:formula="?f28 *?f38 /1"/>
              <draw:equation draw:name="f52" draw:formula="?f29 *?f38 /1"/>
              <draw:equation draw:name="f53" draw:formula="?f46 +0-?f10 "/>
              <draw:equation draw:name="f54" draw:formula="?f45 +0-?f10 "/>
              <draw:equation draw:name="f55" draw:formula="?f47 +0-?f1 "/>
              <draw:equation draw:name="f56" draw:formula="?f46 *?f38 /1"/>
              <draw:equation draw:name="f57" draw:formula="?f45 *?f38 /1"/>
              <draw:equation draw:name="f58" draw:formula="?f46 +0-?f53 "/>
              <draw:equation draw:name="f59" draw:formula="?f45 +0-?f54 "/>
              <draw:equation draw:name="f60" draw:formula="?f53 +0-?f46 "/>
              <draw:equation draw:name="f61" draw:formula="?f54 +0-?f45 "/>
              <draw:equation draw:name="f62" draw:formula="?f55 +?f1 -0"/>
              <draw:equation draw:name="f63" draw:formula="?f53 *?f38 /1"/>
              <draw:equation draw:name="f64" draw:formula="?f54 *?f38 /1"/>
              <draw:equation draw:name="f65" draw:formula="abs(?f58 )"/>
              <draw:equation draw:name="f66" draw:formula="if(?f58 ,0,?f0 )"/>
              <draw:equation draw:name="f67" draw:formula="if(?f58 ,?f0 ,0)"/>
              <draw:equation draw:name="f68" draw:formula="if(?f58 ,?f34 ,?f35 )"/>
              <draw:equation draw:name="f69" draw:formula="abs(?f59 )"/>
              <draw:equation draw:name="f70" draw:formula="abs(?f60 )"/>
              <draw:equation draw:name="f71" draw:formula="if(?f59 ,?f15 ,?f1 )"/>
              <draw:equation draw:name="f72" draw:formula="if(?f59 ,?f1 ,?f15 )"/>
              <draw:equation draw:name="f73" draw:formula="if(?f59 ,?f2 ,?f1 )"/>
              <draw:equation draw:name="f74" draw:formula="if(?f59 ,?f1 ,?f2 )"/>
              <draw:equation draw:name="f75" draw:formula="abs(?f61 )"/>
              <draw:equation draw:name="f76" draw:formula="if(?f61 ,?f15 ,?f1 )"/>
              <draw:equation draw:name="f77" draw:formula="if(?f61 ,?f1 ,?f15 )"/>
              <draw:equation draw:name="f78" draw:formula="if(?f61 ,?f37 ,?f36 )"/>
              <draw:equation draw:name="f79" draw:formula="if(?f61 ,?f36 ,?f37 )"/>
              <draw:equation draw:name="f80" draw:formula="?f62 *?f8 /1"/>
              <draw:equation draw:name="f81" draw:formula="if(?f22 ,?f67 ,?f66 )"/>
              <draw:equation draw:name="f82" draw:formula="if(?f22 ,?f66 ,?f67 )"/>
              <draw:equation draw:name="f83" draw:formula="if(?f59 ,?f74 ,?f73 )"/>
              <draw:equation draw:name="f84" draw:formula="if(?f59 ,?f73 ,?f74 )"/>
              <draw:equation draw:name="f85" draw:formula="if(?f60 ,?f72 ,?f71 )"/>
              <draw:equation draw:name="f86" draw:formula="if(?f21 ,?f78 ,?f79 )"/>
              <draw:equation draw:name="f87" draw:formula="if(?f21 ,?f76 ,?f77 )"/>
              <draw:equation draw:name="f88" draw:formula="?f80 *1/?f0 "/>
              <draw:equation draw:name="f89" draw:formula="?f65 *?f38 /1"/>
              <draw:equation draw:name="f90" draw:formula="?f69 *?f38 /1"/>
              <draw:equation draw:name="f91" draw:formula="?f70 *?f38 /1"/>
              <draw:equation draw:name="f92" draw:formula="?f75 *?f38 /1"/>
              <draw:equation draw:name="f93" draw:formula="if(?f58 ,?f81 ,?f82 )"/>
              <draw:equation draw:name="f94" draw:formula="if(?f60 ,?f84 ,?f83 )"/>
              <draw:equation draw:name="f95" draw:formula="0+0-?f88 "/>
              <draw:equation draw:name="f96" draw:formula="0+0-?f95 "/>
              <draw:equation draw:name="f97" draw:formula="?f96 *?f0 /1"/>
              <draw:equation draw:name="f98" draw:formula="?f97 *1/?f8 "/>
              <draw:equation draw:name="f99" draw:formula="?f98 +0-?f1 "/>
              <draw:equation draw:name="f100" draw:formula="1*cos(pi*(?f99 )/10800000)"/>
              <draw:equation draw:name="f101" draw:formula="0+0-?f100 "/>
              <draw:equation draw:name="f102" draw:formula="0+0-?f101 "/>
              <draw:equation draw:name="f103" draw:formula="?f102 "/>
              <draw:equation draw:name="f104" draw:formula="0+0-?f103 "/>
              <draw:equation draw:name="f105" draw:formula="?f10 *?f104 /1"/>
              <draw:equation draw:name="f106" draw:formula="?f105 *3163/1"/>
              <draw:equation draw:name="f107" draw:formula="?f106 *1/7636"/>
              <draw:equation draw:name="f108" draw:formula="?f7 +?f107 -0"/>
              <draw:equation draw:name="f109" draw:formula="?f45 +0-?f107 "/>
              <draw:equation draw:name="f110" draw:formula="?f46 +0-?f107 "/>
              <draw:equation draw:name="f111" draw:formula="?f108 *?f38 /1"/>
              <draw:equation draw:name="f112" draw:formula="?f109 *?f38 /1"/>
              <draw:equation draw:name="f113" draw:formula="?f110 *?f38 /1"/>
              <draw:equation draw:name="f114" draw:formula="logwidth/2"/>
              <draw:equation draw:name="f115" draw:formula="logwidth"/>
              <draw:equation draw:name="f116" draw:formula="logheight/2"/>
              <draw:equation draw:name="f117" draw:formula="logheight"/>
              <draw:equation draw:name="f118" draw:formula="(?f48 )/60000.0"/>
              <draw:equation draw:name="f119" draw:formula="(?f44 )/60000.0"/>
              <draw:equation draw:name="f120" draw:formula="(?f93 )/60000.0"/>
              <draw:equation draw:name="f121" draw:formula="(?f68 )/60000.0"/>
              <draw:equation draw:name="f122" draw:formula="(?f94 )/60000.0"/>
              <draw:equation draw:name="f123" draw:formula="(?f85 )/60000.0"/>
              <draw:equation draw:name="f124" draw:formula="(?f86 )/60000.0"/>
              <draw:equation draw:name="f125" draw:formula="(?f87 )/60000.0"/>
            </draw:enhanced-geometry>
          </draw:custom-shape>
        </draw:g>
        <draw:g draw:name="群組 1">
          <draw:custom-shape draw:name="Straight Arrow Connector 47" draw:style-name="gr14" draw:text-style-name="P14" draw:layer="layout" svg:width="0.046cm" svg:height="6.961cm" svg:x="21.902cm" svg:y="8.51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ounded Rectangle 55" draw:style-name="gr15" draw:text-style-name="P25" draw:layer="layout" svg:width="6.545cm" svg:height="2.115cm" svg:x="18.627cm" svg:y="6.354cm">
            <text:p text:style-name="P17"><text:span text:style-name="T18">X</text:span><text:span text:style-name="T19">(</text:span><text:span text:style-name="T19">但</text:span><text:span text:style-name="T20">分割協議書需 蓋全體繼承人印鑑章</text:span><text:span text:style-name="T20">)</text:span></text:p>
  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5419351*1/1725033"/>
              <draw:equation draw:name="f9" draw:formula="45"/>
              <draw:equation draw:name="f10" draw:formula="360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8 *1/180"/>
              <draw:equation draw:name="f15" draw:formula="0+0-?f1 "/>
              <draw:equation draw:name="f16" draw:formula="?f7 +?f10 -0"/>
              <draw:equation draw:name="f17" draw:formula="if(?f11 ,?f3 ,1)"/>
              <draw:equation draw:name="f18" draw:formula="if(?f12 ,?f4 ,1)"/>
              <draw:equation draw:name="f19" draw:formula="if(?f13 ,?f6 ,1)"/>
              <draw:equation draw:name="f20" draw:formula="?f9 *?f14 /1"/>
              <draw:equation draw:name="f21" draw:formula="?f7 +0-?f16 "/>
              <draw:equation draw:name="f22" draw:formula="?f16 +0-?f7 "/>
              <draw:equation draw:name="f23" draw:formula="?f17 *1/21600"/>
              <draw:equation draw:name="f24" draw:formula="?f18 *1/21600"/>
              <draw:equation draw:name="f25" draw:formula="21600*?f17 /1"/>
              <draw:equation draw:name="f26" draw:formula="21600*?f18 /1"/>
              <draw:equation draw:name="f27" draw:formula="0+0-?f20 "/>
              <draw:equation draw:name="f28" draw:formula="abs(?f21 )"/>
              <draw:equation draw:name="f29" draw:formula="abs(?f22 )"/>
              <draw:equation draw:name="f30" draw:formula="if(?f21 ,?f15 ,?f1 )"/>
              <draw:equation draw:name="f31" draw:formula="if(?f21 ,?f1 ,?f15 )"/>
              <draw:equation draw:name="f32" draw:formula="if(?f21 ,?f2 ,?f1 )"/>
              <draw:equation draw:name="f33" draw:formula="if(?f21 ,?f1 ,?f2 )"/>
              <draw:equation draw:name="f34" draw:formula="if(?f22 ,?f15 ,?f1 )"/>
              <draw:equation draw:name="f35" draw:formula="if(?f22 ,?f1 ,?f15 )"/>
              <draw:equation draw:name="f36" draw:formula="if(?f21 ,0,?f0 )"/>
              <draw:equation draw:name="f37" draw:formula="if(?f21 ,?f0 ,0)"/>
              <draw:equation draw:name="f38" draw:formula="min(?f24 ,?f23 )"/>
              <draw:equation draw:name="f39" draw:formula="?f25 *1/?f19 "/>
              <draw:equation draw:name="f40" draw:formula="?f26 *1/?f19 "/>
              <draw:equation draw:name="f41" draw:formula="?f27 *?f0 /1"/>
              <draw:equation draw:name="f42" draw:formula="if(?f21 ,?f33 ,?f32 )"/>
              <draw:equation draw:name="f43" draw:formula="if(?f21 ,?f32 ,?f33 )"/>
              <draw:equation draw:name="f44" draw:formula="if(?f22 ,?f31 ,?f30 )"/>
              <draw:equation draw:name="f45" draw:formula="?f39 "/>
              <draw:equation draw:name="f46" draw:formula="?f40 "/>
              <draw:equation draw:name="f47" draw:formula="?f41 *1/?f8 "/>
              <draw:equation draw:name="f48" draw:formula="if(?f22 ,?f43 ,?f42 )"/>
              <draw:equation draw:name="f49" draw:formula="?f16 *?f38 /1"/>
              <draw:equation draw:name="f50" draw:formula="?f7 *?f38 /1"/>
              <draw:equation draw:name="f51" draw:formula="?f28 *?f38 /1"/>
              <draw:equation draw:name="f52" draw:formula="?f29 *?f38 /1"/>
              <draw:equation draw:name="f53" draw:formula="?f46 +0-?f10 "/>
              <draw:equation draw:name="f54" draw:formula="?f45 +0-?f10 "/>
              <draw:equation draw:name="f55" draw:formula="?f47 +0-?f1 "/>
              <draw:equation draw:name="f56" draw:formula="?f46 *?f38 /1"/>
              <draw:equation draw:name="f57" draw:formula="?f45 *?f38 /1"/>
              <draw:equation draw:name="f58" draw:formula="?f46 +0-?f53 "/>
              <draw:equation draw:name="f59" draw:formula="?f45 +0-?f54 "/>
              <draw:equation draw:name="f60" draw:formula="?f53 +0-?f46 "/>
              <draw:equation draw:name="f61" draw:formula="?f54 +0-?f45 "/>
              <draw:equation draw:name="f62" draw:formula="?f55 +?f1 -0"/>
              <draw:equation draw:name="f63" draw:formula="?f53 *?f38 /1"/>
              <draw:equation draw:name="f64" draw:formula="?f54 *?f38 /1"/>
              <draw:equation draw:name="f65" draw:formula="abs(?f58 )"/>
              <draw:equation draw:name="f66" draw:formula="if(?f58 ,0,?f0 )"/>
              <draw:equation draw:name="f67" draw:formula="if(?f58 ,?f0 ,0)"/>
              <draw:equation draw:name="f68" draw:formula="if(?f58 ,?f34 ,?f35 )"/>
              <draw:equation draw:name="f69" draw:formula="abs(?f59 )"/>
              <draw:equation draw:name="f70" draw:formula="abs(?f60 )"/>
              <draw:equation draw:name="f71" draw:formula="if(?f59 ,?f15 ,?f1 )"/>
              <draw:equation draw:name="f72" draw:formula="if(?f59 ,?f1 ,?f15 )"/>
              <draw:equation draw:name="f73" draw:formula="if(?f59 ,?f2 ,?f1 )"/>
              <draw:equation draw:name="f74" draw:formula="if(?f59 ,?f1 ,?f2 )"/>
              <draw:equation draw:name="f75" draw:formula="abs(?f61 )"/>
              <draw:equation draw:name="f76" draw:formula="if(?f61 ,?f15 ,?f1 )"/>
              <draw:equation draw:name="f77" draw:formula="if(?f61 ,?f1 ,?f15 )"/>
              <draw:equation draw:name="f78" draw:formula="if(?f61 ,?f37 ,?f36 )"/>
              <draw:equation draw:name="f79" draw:formula="if(?f61 ,?f36 ,?f37 )"/>
              <draw:equation draw:name="f80" draw:formula="?f62 *?f8 /1"/>
              <draw:equation draw:name="f81" draw:formula="if(?f22 ,?f67 ,?f66 )"/>
              <draw:equation draw:name="f82" draw:formula="if(?f22 ,?f66 ,?f67 )"/>
              <draw:equation draw:name="f83" draw:formula="if(?f59 ,?f74 ,?f73 )"/>
              <draw:equation draw:name="f84" draw:formula="if(?f59 ,?f73 ,?f74 )"/>
              <draw:equation draw:name="f85" draw:formula="if(?f60 ,?f72 ,?f71 )"/>
              <draw:equation draw:name="f86" draw:formula="if(?f21 ,?f78 ,?f79 )"/>
              <draw:equation draw:name="f87" draw:formula="if(?f21 ,?f76 ,?f77 )"/>
              <draw:equation draw:name="f88" draw:formula="?f80 *1/?f0 "/>
              <draw:equation draw:name="f89" draw:formula="?f65 *?f38 /1"/>
              <draw:equation draw:name="f90" draw:formula="?f69 *?f38 /1"/>
              <draw:equation draw:name="f91" draw:formula="?f70 *?f38 /1"/>
              <draw:equation draw:name="f92" draw:formula="?f75 *?f38 /1"/>
              <draw:equation draw:name="f93" draw:formula="if(?f58 ,?f81 ,?f82 )"/>
              <draw:equation draw:name="f94" draw:formula="if(?f60 ,?f84 ,?f83 )"/>
              <draw:equation draw:name="f95" draw:formula="0+0-?f88 "/>
              <draw:equation draw:name="f96" draw:formula="0+0-?f95 "/>
              <draw:equation draw:name="f97" draw:formula="?f96 *?f0 /1"/>
              <draw:equation draw:name="f98" draw:formula="?f97 *1/?f8 "/>
              <draw:equation draw:name="f99" draw:formula="?f98 +0-?f1 "/>
              <draw:equation draw:name="f100" draw:formula="1*cos(pi*(?f99 )/10800000)"/>
              <draw:equation draw:name="f101" draw:formula="0+0-?f100 "/>
              <draw:equation draw:name="f102" draw:formula="0+0-?f101 "/>
              <draw:equation draw:name="f103" draw:formula="?f102 "/>
              <draw:equation draw:name="f104" draw:formula="0+0-?f103 "/>
              <draw:equation draw:name="f105" draw:formula="?f10 *?f104 /1"/>
              <draw:equation draw:name="f106" draw:formula="?f105 *3163/1"/>
              <draw:equation draw:name="f107" draw:formula="?f106 *1/7636"/>
              <draw:equation draw:name="f108" draw:formula="?f7 +?f107 -0"/>
              <draw:equation draw:name="f109" draw:formula="?f45 +0-?f107 "/>
              <draw:equation draw:name="f110" draw:formula="?f46 +0-?f107 "/>
              <draw:equation draw:name="f111" draw:formula="?f108 *?f38 /1"/>
              <draw:equation draw:name="f112" draw:formula="?f109 *?f38 /1"/>
              <draw:equation draw:name="f113" draw:formula="?f110 *?f38 /1"/>
              <draw:equation draw:name="f114" draw:formula="logwidth/2"/>
              <draw:equation draw:name="f115" draw:formula="logwidth"/>
              <draw:equation draw:name="f116" draw:formula="logheight/2"/>
              <draw:equation draw:name="f117" draw:formula="logheight"/>
              <draw:equation draw:name="f118" draw:formula="(?f48 )/60000.0"/>
              <draw:equation draw:name="f119" draw:formula="(?f44 )/60000.0"/>
              <draw:equation draw:name="f120" draw:formula="(?f93 )/60000.0"/>
              <draw:equation draw:name="f121" draw:formula="(?f68 )/60000.0"/>
              <draw:equation draw:name="f122" draw:formula="(?f94 )/60000.0"/>
              <draw:equation draw:name="f123" draw:formula="(?f85 )/60000.0"/>
              <draw:equation draw:name="f124" draw:formula="(?f86 )/60000.0"/>
              <draw:equation draw:name="f125" draw:formula="(?f87 )/60000.0"/>
            </draw:enhanced-geometry>
          </draw:custom-shape>
          <draw:custom-shape draw:name="Rounded Rectangle 56" draw:style-name="gr15" draw:text-style-name="P25" draw:layer="layout" svg:width="6.545cm" svg:height="2.013cm" svg:x="18.629cm" svg:y="9.59cm">
            <text:p text:style-name="P17"><text:span text:style-name="T16">O</text:span></text:p>
  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5419351*1/1725033"/>
              <draw:equation draw:name="f9" draw:formula="45"/>
              <draw:equation draw:name="f10" draw:formula="360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8 *1/180"/>
              <draw:equation draw:name="f15" draw:formula="0+0-?f1 "/>
              <draw:equation draw:name="f16" draw:formula="?f7 +?f10 -0"/>
              <draw:equation draw:name="f17" draw:formula="if(?f11 ,?f3 ,1)"/>
              <draw:equation draw:name="f18" draw:formula="if(?f12 ,?f4 ,1)"/>
              <draw:equation draw:name="f19" draw:formula="if(?f13 ,?f6 ,1)"/>
              <draw:equation draw:name="f20" draw:formula="?f9 *?f14 /1"/>
              <draw:equation draw:name="f21" draw:formula="?f7 +0-?f16 "/>
              <draw:equation draw:name="f22" draw:formula="?f16 +0-?f7 "/>
              <draw:equation draw:name="f23" draw:formula="?f17 *1/21600"/>
              <draw:equation draw:name="f24" draw:formula="?f18 *1/21600"/>
              <draw:equation draw:name="f25" draw:formula="21600*?f17 /1"/>
              <draw:equation draw:name="f26" draw:formula="21600*?f18 /1"/>
              <draw:equation draw:name="f27" draw:formula="0+0-?f20 "/>
              <draw:equation draw:name="f28" draw:formula="abs(?f21 )"/>
              <draw:equation draw:name="f29" draw:formula="abs(?f22 )"/>
              <draw:equation draw:name="f30" draw:formula="if(?f21 ,?f15 ,?f1 )"/>
              <draw:equation draw:name="f31" draw:formula="if(?f21 ,?f1 ,?f15 )"/>
              <draw:equation draw:name="f32" draw:formula="if(?f21 ,?f2 ,?f1 )"/>
              <draw:equation draw:name="f33" draw:formula="if(?f21 ,?f1 ,?f2 )"/>
              <draw:equation draw:name="f34" draw:formula="if(?f22 ,?f15 ,?f1 )"/>
              <draw:equation draw:name="f35" draw:formula="if(?f22 ,?f1 ,?f15 )"/>
              <draw:equation draw:name="f36" draw:formula="if(?f21 ,0,?f0 )"/>
              <draw:equation draw:name="f37" draw:formula="if(?f21 ,?f0 ,0)"/>
              <draw:equation draw:name="f38" draw:formula="min(?f24 ,?f23 )"/>
              <draw:equation draw:name="f39" draw:formula="?f25 *1/?f19 "/>
              <draw:equation draw:name="f40" draw:formula="?f26 *1/?f19 "/>
              <draw:equation draw:name="f41" draw:formula="?f27 *?f0 /1"/>
              <draw:equation draw:name="f42" draw:formula="if(?f21 ,?f33 ,?f32 )"/>
              <draw:equation draw:name="f43" draw:formula="if(?f21 ,?f32 ,?f33 )"/>
              <draw:equation draw:name="f44" draw:formula="if(?f22 ,?f31 ,?f30 )"/>
              <draw:equation draw:name="f45" draw:formula="?f39 "/>
              <draw:equation draw:name="f46" draw:formula="?f40 "/>
              <draw:equation draw:name="f47" draw:formula="?f41 *1/?f8 "/>
              <draw:equation draw:name="f48" draw:formula="if(?f22 ,?f43 ,?f42 )"/>
              <draw:equation draw:name="f49" draw:formula="?f16 *?f38 /1"/>
              <draw:equation draw:name="f50" draw:formula="?f7 *?f38 /1"/>
              <draw:equation draw:name="f51" draw:formula="?f28 *?f38 /1"/>
              <draw:equation draw:name="f52" draw:formula="?f29 *?f38 /1"/>
              <draw:equation draw:name="f53" draw:formula="?f46 +0-?f10 "/>
              <draw:equation draw:name="f54" draw:formula="?f45 +0-?f10 "/>
              <draw:equation draw:name="f55" draw:formula="?f47 +0-?f1 "/>
              <draw:equation draw:name="f56" draw:formula="?f46 *?f38 /1"/>
              <draw:equation draw:name="f57" draw:formula="?f45 *?f38 /1"/>
              <draw:equation draw:name="f58" draw:formula="?f46 +0-?f53 "/>
              <draw:equation draw:name="f59" draw:formula="?f45 +0-?f54 "/>
              <draw:equation draw:name="f60" draw:formula="?f53 +0-?f46 "/>
              <draw:equation draw:name="f61" draw:formula="?f54 +0-?f45 "/>
              <draw:equation draw:name="f62" draw:formula="?f55 +?f1 -0"/>
              <draw:equation draw:name="f63" draw:formula="?f53 *?f38 /1"/>
              <draw:equation draw:name="f64" draw:formula="?f54 *?f38 /1"/>
              <draw:equation draw:name="f65" draw:formula="abs(?f58 )"/>
              <draw:equation draw:name="f66" draw:formula="if(?f58 ,0,?f0 )"/>
              <draw:equation draw:name="f67" draw:formula="if(?f58 ,?f0 ,0)"/>
              <draw:equation draw:name="f68" draw:formula="if(?f58 ,?f34 ,?f35 )"/>
              <draw:equation draw:name="f69" draw:formula="abs(?f59 )"/>
              <draw:equation draw:name="f70" draw:formula="abs(?f60 )"/>
              <draw:equation draw:name="f71" draw:formula="if(?f59 ,?f15 ,?f1 )"/>
              <draw:equation draw:name="f72" draw:formula="if(?f59 ,?f1 ,?f15 )"/>
              <draw:equation draw:name="f73" draw:formula="if(?f59 ,?f2 ,?f1 )"/>
              <draw:equation draw:name="f74" draw:formula="if(?f59 ,?f1 ,?f2 )"/>
              <draw:equation draw:name="f75" draw:formula="abs(?f61 )"/>
              <draw:equation draw:name="f76" draw:formula="if(?f61 ,?f15 ,?f1 )"/>
              <draw:equation draw:name="f77" draw:formula="if(?f61 ,?f1 ,?f15 )"/>
              <draw:equation draw:name="f78" draw:formula="if(?f61 ,?f37 ,?f36 )"/>
              <draw:equation draw:name="f79" draw:formula="if(?f61 ,?f36 ,?f37 )"/>
              <draw:equation draw:name="f80" draw:formula="?f62 *?f8 /1"/>
              <draw:equation draw:name="f81" draw:formula="if(?f22 ,?f67 ,?f66 )"/>
              <draw:equation draw:name="f82" draw:formula="if(?f22 ,?f66 ,?f67 )"/>
              <draw:equation draw:name="f83" draw:formula="if(?f59 ,?f74 ,?f73 )"/>
              <draw:equation draw:name="f84" draw:formula="if(?f59 ,?f73 ,?f74 )"/>
              <draw:equation draw:name="f85" draw:formula="if(?f60 ,?f72 ,?f71 )"/>
              <draw:equation draw:name="f86" draw:formula="if(?f21 ,?f78 ,?f79 )"/>
              <draw:equation draw:name="f87" draw:formula="if(?f21 ,?f76 ,?f77 )"/>
              <draw:equation draw:name="f88" draw:formula="?f80 *1/?f0 "/>
              <draw:equation draw:name="f89" draw:formula="?f65 *?f38 /1"/>
              <draw:equation draw:name="f90" draw:formula="?f69 *?f38 /1"/>
              <draw:equation draw:name="f91" draw:formula="?f70 *?f38 /1"/>
              <draw:equation draw:name="f92" draw:formula="?f75 *?f38 /1"/>
              <draw:equation draw:name="f93" draw:formula="if(?f58 ,?f81 ,?f82 )"/>
              <draw:equation draw:name="f94" draw:formula="if(?f60 ,?f84 ,?f83 )"/>
              <draw:equation draw:name="f95" draw:formula="0+0-?f88 "/>
              <draw:equation draw:name="f96" draw:formula="0+0-?f95 "/>
              <draw:equation draw:name="f97" draw:formula="?f96 *?f0 /1"/>
              <draw:equation draw:name="f98" draw:formula="?f97 *1/?f8 "/>
              <draw:equation draw:name="f99" draw:formula="?f98 +0-?f1 "/>
              <draw:equation draw:name="f100" draw:formula="1*cos(pi*(?f99 )/10800000)"/>
              <draw:equation draw:name="f101" draw:formula="0+0-?f100 "/>
              <draw:equation draw:name="f102" draw:formula="0+0-?f101 "/>
              <draw:equation draw:name="f103" draw:formula="?f102 "/>
              <draw:equation draw:name="f104" draw:formula="0+0-?f103 "/>
              <draw:equation draw:name="f105" draw:formula="?f10 *?f104 /1"/>
              <draw:equation draw:name="f106" draw:formula="?f105 *3163/1"/>
              <draw:equation draw:name="f107" draw:formula="?f106 *1/7636"/>
              <draw:equation draw:name="f108" draw:formula="?f7 +?f107 -0"/>
              <draw:equation draw:name="f109" draw:formula="?f45 +0-?f107 "/>
              <draw:equation draw:name="f110" draw:formula="?f46 +0-?f107 "/>
              <draw:equation draw:name="f111" draw:formula="?f108 *?f38 /1"/>
              <draw:equation draw:name="f112" draw:formula="?f109 *?f38 /1"/>
              <draw:equation draw:name="f113" draw:formula="?f110 *?f38 /1"/>
              <draw:equation draw:name="f114" draw:formula="logwidth/2"/>
              <draw:equation draw:name="f115" draw:formula="logwidth"/>
              <draw:equation draw:name="f116" draw:formula="logheight/2"/>
              <draw:equation draw:name="f117" draw:formula="logheight"/>
              <draw:equation draw:name="f118" draw:formula="(?f48 )/60000.0"/>
              <draw:equation draw:name="f119" draw:formula="(?f44 )/60000.0"/>
              <draw:equation draw:name="f120" draw:formula="(?f93 )/60000.0"/>
              <draw:equation draw:name="f121" draw:formula="(?f68 )/60000.0"/>
              <draw:equation draw:name="f122" draw:formula="(?f94 )/60000.0"/>
              <draw:equation draw:name="f123" draw:formula="(?f85 )/60000.0"/>
              <draw:equation draw:name="f124" draw:formula="(?f86 )/60000.0"/>
              <draw:equation draw:name="f125" draw:formula="(?f87 )/60000.0"/>
            </draw:enhanced-geometry>
          </draw:custom-shape>
          <draw:custom-shape draw:name="Rounded Rectangle 57" draw:style-name="gr15" draw:text-style-name="P25" draw:layer="layout" svg:width="6.545cm" svg:height="2.25cm" svg:x="18.676cm" svg:y="12.248cm">
            <text:p text:style-name="P17"><text:span text:style-name="T17">部分繼承人</text:span></text:p>
            <text:p text:style-name="P17"><text:span text:style-name="T17">個別所有</text:span></text:p>
  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5419351*1/1725033"/>
              <draw:equation draw:name="f9" draw:formula="45"/>
              <draw:equation draw:name="f10" draw:formula="360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8 *1/180"/>
              <draw:equation draw:name="f15" draw:formula="0+0-?f1 "/>
              <draw:equation draw:name="f16" draw:formula="?f7 +?f10 -0"/>
              <draw:equation draw:name="f17" draw:formula="if(?f11 ,?f3 ,1)"/>
              <draw:equation draw:name="f18" draw:formula="if(?f12 ,?f4 ,1)"/>
              <draw:equation draw:name="f19" draw:formula="if(?f13 ,?f6 ,1)"/>
              <draw:equation draw:name="f20" draw:formula="?f9 *?f14 /1"/>
              <draw:equation draw:name="f21" draw:formula="?f7 +0-?f16 "/>
              <draw:equation draw:name="f22" draw:formula="?f16 +0-?f7 "/>
              <draw:equation draw:name="f23" draw:formula="?f17 *1/21600"/>
              <draw:equation draw:name="f24" draw:formula="?f18 *1/21600"/>
              <draw:equation draw:name="f25" draw:formula="21600*?f17 /1"/>
              <draw:equation draw:name="f26" draw:formula="21600*?f18 /1"/>
              <draw:equation draw:name="f27" draw:formula="0+0-?f20 "/>
              <draw:equation draw:name="f28" draw:formula="abs(?f21 )"/>
              <draw:equation draw:name="f29" draw:formula="abs(?f22 )"/>
              <draw:equation draw:name="f30" draw:formula="if(?f21 ,?f15 ,?f1 )"/>
              <draw:equation draw:name="f31" draw:formula="if(?f21 ,?f1 ,?f15 )"/>
              <draw:equation draw:name="f32" draw:formula="if(?f21 ,?f2 ,?f1 )"/>
              <draw:equation draw:name="f33" draw:formula="if(?f21 ,?f1 ,?f2 )"/>
              <draw:equation draw:name="f34" draw:formula="if(?f22 ,?f15 ,?f1 )"/>
              <draw:equation draw:name="f35" draw:formula="if(?f22 ,?f1 ,?f15 )"/>
              <draw:equation draw:name="f36" draw:formula="if(?f21 ,0,?f0 )"/>
              <draw:equation draw:name="f37" draw:formula="if(?f21 ,?f0 ,0)"/>
              <draw:equation draw:name="f38" draw:formula="min(?f24 ,?f23 )"/>
              <draw:equation draw:name="f39" draw:formula="?f25 *1/?f19 "/>
              <draw:equation draw:name="f40" draw:formula="?f26 *1/?f19 "/>
              <draw:equation draw:name="f41" draw:formula="?f27 *?f0 /1"/>
              <draw:equation draw:name="f42" draw:formula="if(?f21 ,?f33 ,?f32 )"/>
              <draw:equation draw:name="f43" draw:formula="if(?f21 ,?f32 ,?f33 )"/>
              <draw:equation draw:name="f44" draw:formula="if(?f22 ,?f31 ,?f30 )"/>
              <draw:equation draw:name="f45" draw:formula="?f39 "/>
              <draw:equation draw:name="f46" draw:formula="?f40 "/>
              <draw:equation draw:name="f47" draw:formula="?f41 *1/?f8 "/>
              <draw:equation draw:name="f48" draw:formula="if(?f22 ,?f43 ,?f42 )"/>
              <draw:equation draw:name="f49" draw:formula="?f16 *?f38 /1"/>
              <draw:equation draw:name="f50" draw:formula="?f7 *?f38 /1"/>
              <draw:equation draw:name="f51" draw:formula="?f28 *?f38 /1"/>
              <draw:equation draw:name="f52" draw:formula="?f29 *?f38 /1"/>
              <draw:equation draw:name="f53" draw:formula="?f46 +0-?f10 "/>
              <draw:equation draw:name="f54" draw:formula="?f45 +0-?f10 "/>
              <draw:equation draw:name="f55" draw:formula="?f47 +0-?f1 "/>
              <draw:equation draw:name="f56" draw:formula="?f46 *?f38 /1"/>
              <draw:equation draw:name="f57" draw:formula="?f45 *?f38 /1"/>
              <draw:equation draw:name="f58" draw:formula="?f46 +0-?f53 "/>
              <draw:equation draw:name="f59" draw:formula="?f45 +0-?f54 "/>
              <draw:equation draw:name="f60" draw:formula="?f53 +0-?f46 "/>
              <draw:equation draw:name="f61" draw:formula="?f54 +0-?f45 "/>
              <draw:equation draw:name="f62" draw:formula="?f55 +?f1 -0"/>
              <draw:equation draw:name="f63" draw:formula="?f53 *?f38 /1"/>
              <draw:equation draw:name="f64" draw:formula="?f54 *?f38 /1"/>
              <draw:equation draw:name="f65" draw:formula="abs(?f58 )"/>
              <draw:equation draw:name="f66" draw:formula="if(?f58 ,0,?f0 )"/>
              <draw:equation draw:name="f67" draw:formula="if(?f58 ,?f0 ,0)"/>
              <draw:equation draw:name="f68" draw:formula="if(?f58 ,?f34 ,?f35 )"/>
              <draw:equation draw:name="f69" draw:formula="abs(?f59 )"/>
              <draw:equation draw:name="f70" draw:formula="abs(?f60 )"/>
              <draw:equation draw:name="f71" draw:formula="if(?f59 ,?f15 ,?f1 )"/>
              <draw:equation draw:name="f72" draw:formula="if(?f59 ,?f1 ,?f15 )"/>
              <draw:equation draw:name="f73" draw:formula="if(?f59 ,?f2 ,?f1 )"/>
              <draw:equation draw:name="f74" draw:formula="if(?f59 ,?f1 ,?f2 )"/>
              <draw:equation draw:name="f75" draw:formula="abs(?f61 )"/>
              <draw:equation draw:name="f76" draw:formula="if(?f61 ,?f15 ,?f1 )"/>
              <draw:equation draw:name="f77" draw:formula="if(?f61 ,?f1 ,?f15 )"/>
              <draw:equation draw:name="f78" draw:formula="if(?f61 ,?f37 ,?f36 )"/>
              <draw:equation draw:name="f79" draw:formula="if(?f61 ,?f36 ,?f37 )"/>
              <draw:equation draw:name="f80" draw:formula="?f62 *?f8 /1"/>
              <draw:equation draw:name="f81" draw:formula="if(?f22 ,?f67 ,?f66 )"/>
              <draw:equation draw:name="f82" draw:formula="if(?f22 ,?f66 ,?f67 )"/>
              <draw:equation draw:name="f83" draw:formula="if(?f59 ,?f74 ,?f73 )"/>
              <draw:equation draw:name="f84" draw:formula="if(?f59 ,?f73 ,?f74 )"/>
              <draw:equation draw:name="f85" draw:formula="if(?f60 ,?f72 ,?f71 )"/>
              <draw:equation draw:name="f86" draw:formula="if(?f21 ,?f78 ,?f79 )"/>
              <draw:equation draw:name="f87" draw:formula="if(?f21 ,?f76 ,?f77 )"/>
              <draw:equation draw:name="f88" draw:formula="?f80 *1/?f0 "/>
              <draw:equation draw:name="f89" draw:formula="?f65 *?f38 /1"/>
              <draw:equation draw:name="f90" draw:formula="?f69 *?f38 /1"/>
              <draw:equation draw:name="f91" draw:formula="?f70 *?f38 /1"/>
              <draw:equation draw:name="f92" draw:formula="?f75 *?f38 /1"/>
              <draw:equation draw:name="f93" draw:formula="if(?f58 ,?f81 ,?f82 )"/>
              <draw:equation draw:name="f94" draw:formula="if(?f60 ,?f84 ,?f83 )"/>
              <draw:equation draw:name="f95" draw:formula="0+0-?f88 "/>
              <draw:equation draw:name="f96" draw:formula="0+0-?f95 "/>
              <draw:equation draw:name="f97" draw:formula="?f96 *?f0 /1"/>
              <draw:equation draw:name="f98" draw:formula="?f97 *1/?f8 "/>
              <draw:equation draw:name="f99" draw:formula="?f98 +0-?f1 "/>
              <draw:equation draw:name="f100" draw:formula="1*cos(pi*(?f99 )/10800000)"/>
              <draw:equation draw:name="f101" draw:formula="0+0-?f100 "/>
              <draw:equation draw:name="f102" draw:formula="0+0-?f101 "/>
              <draw:equation draw:name="f103" draw:formula="?f102 "/>
              <draw:equation draw:name="f104" draw:formula="0+0-?f103 "/>
              <draw:equation draw:name="f105" draw:formula="?f10 *?f104 /1"/>
              <draw:equation draw:name="f106" draw:formula="?f105 *3163/1"/>
              <draw:equation draw:name="f107" draw:formula="?f106 *1/7636"/>
              <draw:equation draw:name="f108" draw:formula="?f7 +?f107 -0"/>
              <draw:equation draw:name="f109" draw:formula="?f45 +0-?f107 "/>
              <draw:equation draw:name="f110" draw:formula="?f46 +0-?f107 "/>
              <draw:equation draw:name="f111" draw:formula="?f108 *?f38 /1"/>
              <draw:equation draw:name="f112" draw:formula="?f109 *?f38 /1"/>
              <draw:equation draw:name="f113" draw:formula="?f110 *?f38 /1"/>
              <draw:equation draw:name="f114" draw:formula="logwidth/2"/>
              <draw:equation draw:name="f115" draw:formula="logwidth"/>
              <draw:equation draw:name="f116" draw:formula="logheight/2"/>
              <draw:equation draw:name="f117" draw:formula="logheight"/>
              <draw:equation draw:name="f118" draw:formula="(?f48 )/60000.0"/>
              <draw:equation draw:name="f119" draw:formula="(?f44 )/60000.0"/>
              <draw:equation draw:name="f120" draw:formula="(?f93 )/60000.0"/>
              <draw:equation draw:name="f121" draw:formula="(?f68 )/60000.0"/>
              <draw:equation draw:name="f122" draw:formula="(?f94 )/60000.0"/>
              <draw:equation draw:name="f123" draw:formula="(?f85 )/60000.0"/>
              <draw:equation draw:name="f124" draw:formula="(?f86 )/60000.0"/>
              <draw:equation draw:name="f125" draw:formula="(?f87 )/60000.0"/>
            </draw:enhanced-geometry>
          </draw:custom-shape>
          <draw:custom-shape draw:name="Rounded Rectangle 56" draw:style-name="gr15" draw:text-style-name="P25" draw:layer="layout" svg:width="6.545cm" svg:height="2.279cm" svg:x="18.676cm" svg:y="15.474cm">
            <text:p text:style-name="P17"><text:span text:style-name="T16">O</text:span></text:p>
  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5419351*1/1725033"/>
              <draw:equation draw:name="f9" draw:formula="45"/>
              <draw:equation draw:name="f10" draw:formula="3600"/>
              <draw:equation draw:name="f11" draw:formula="abs(?f3 )"/>
              <draw:equation draw:name="f12" draw:formula="abs(?f4 )"/>
              <draw:equation draw:name="f13" draw:formula="abs(?f6 )"/>
              <draw:equation draw:name="f14" draw:formula="?f8 *1/180"/>
              <draw:equation draw:name="f15" draw:formula="0+0-?f1 "/>
              <draw:equation draw:name="f16" draw:formula="?f7 +?f10 -0"/>
              <draw:equation draw:name="f17" draw:formula="if(?f11 ,?f3 ,1)"/>
              <draw:equation draw:name="f18" draw:formula="if(?f12 ,?f4 ,1)"/>
              <draw:equation draw:name="f19" draw:formula="if(?f13 ,?f6 ,1)"/>
              <draw:equation draw:name="f20" draw:formula="?f9 *?f14 /1"/>
              <draw:equation draw:name="f21" draw:formula="?f7 +0-?f16 "/>
              <draw:equation draw:name="f22" draw:formula="?f16 +0-?f7 "/>
              <draw:equation draw:name="f23" draw:formula="?f17 *1/21600"/>
              <draw:equation draw:name="f24" draw:formula="?f18 *1/21600"/>
              <draw:equation draw:name="f25" draw:formula="21600*?f17 /1"/>
              <draw:equation draw:name="f26" draw:formula="21600*?f18 /1"/>
              <draw:equation draw:name="f27" draw:formula="0+0-?f20 "/>
              <draw:equation draw:name="f28" draw:formula="abs(?f21 )"/>
              <draw:equation draw:name="f29" draw:formula="abs(?f22 )"/>
              <draw:equation draw:name="f30" draw:formula="if(?f21 ,?f15 ,?f1 )"/>
              <draw:equation draw:name="f31" draw:formula="if(?f21 ,?f1 ,?f15 )"/>
              <draw:equation draw:name="f32" draw:formula="if(?f21 ,?f2 ,?f1 )"/>
              <draw:equation draw:name="f33" draw:formula="if(?f21 ,?f1 ,?f2 )"/>
              <draw:equation draw:name="f34" draw:formula="if(?f22 ,?f15 ,?f1 )"/>
              <draw:equation draw:name="f35" draw:formula="if(?f22 ,?f1 ,?f15 )"/>
              <draw:equation draw:name="f36" draw:formula="if(?f21 ,0,?f0 )"/>
              <draw:equation draw:name="f37" draw:formula="if(?f21 ,?f0 ,0)"/>
              <draw:equation draw:name="f38" draw:formula="min(?f24 ,?f23 )"/>
              <draw:equation draw:name="f39" draw:formula="?f25 *1/?f19 "/>
              <draw:equation draw:name="f40" draw:formula="?f26 *1/?f19 "/>
              <draw:equation draw:name="f41" draw:formula="?f27 *?f0 /1"/>
              <draw:equation draw:name="f42" draw:formula="if(?f21 ,?f33 ,?f32 )"/>
              <draw:equation draw:name="f43" draw:formula="if(?f21 ,?f32 ,?f33 )"/>
              <draw:equation draw:name="f44" draw:formula="if(?f22 ,?f31 ,?f30 )"/>
              <draw:equation draw:name="f45" draw:formula="?f39 "/>
              <draw:equation draw:name="f46" draw:formula="?f40 "/>
              <draw:equation draw:name="f47" draw:formula="?f41 *1/?f8 "/>
              <draw:equation draw:name="f48" draw:formula="if(?f22 ,?f43 ,?f42 )"/>
              <draw:equation draw:name="f49" draw:formula="?f16 *?f38 /1"/>
              <draw:equation draw:name="f50" draw:formula="?f7 *?f38 /1"/>
              <draw:equation draw:name="f51" draw:formula="?f28 *?f38 /1"/>
              <draw:equation draw:name="f52" draw:formula="?f29 *?f38 /1"/>
              <draw:equation draw:name="f53" draw:formula="?f46 +0-?f10 "/>
              <draw:equation draw:name="f54" draw:formula="?f45 +0-?f10 "/>
              <draw:equation draw:name="f55" draw:formula="?f47 +0-?f1 "/>
              <draw:equation draw:name="f56" draw:formula="?f46 *?f38 /1"/>
              <draw:equation draw:name="f57" draw:formula="?f45 *?f38 /1"/>
              <draw:equation draw:name="f58" draw:formula="?f46 +0-?f53 "/>
              <draw:equation draw:name="f59" draw:formula="?f45 +0-?f54 "/>
              <draw:equation draw:name="f60" draw:formula="?f53 +0-?f46 "/>
              <draw:equation draw:name="f61" draw:formula="?f54 +0-?f45 "/>
              <draw:equation draw:name="f62" draw:formula="?f55 +?f1 -0"/>
              <draw:equation draw:name="f63" draw:formula="?f53 *?f38 /1"/>
              <draw:equation draw:name="f64" draw:formula="?f54 *?f38 /1"/>
              <draw:equation draw:name="f65" draw:formula="abs(?f58 )"/>
              <draw:equation draw:name="f66" draw:formula="if(?f58 ,0,?f0 )"/>
              <draw:equation draw:name="f67" draw:formula="if(?f58 ,?f0 ,0)"/>
              <draw:equation draw:name="f68" draw:formula="if(?f58 ,?f34 ,?f35 )"/>
              <draw:equation draw:name="f69" draw:formula="abs(?f59 )"/>
              <draw:equation draw:name="f70" draw:formula="abs(?f60 )"/>
              <draw:equation draw:name="f71" draw:formula="if(?f59 ,?f15 ,?f1 )"/>
              <draw:equation draw:name="f72" draw:formula="if(?f59 ,?f1 ,?f15 )"/>
              <draw:equation draw:name="f73" draw:formula="if(?f59 ,?f2 ,?f1 )"/>
              <draw:equation draw:name="f74" draw:formula="if(?f59 ,?f1 ,?f2 )"/>
              <draw:equation draw:name="f75" draw:formula="abs(?f61 )"/>
              <draw:equation draw:name="f76" draw:formula="if(?f61 ,?f15 ,?f1 )"/>
              <draw:equation draw:name="f77" draw:formula="if(?f61 ,?f1 ,?f15 )"/>
              <draw:equation draw:name="f78" draw:formula="if(?f61 ,?f37 ,?f36 )"/>
              <draw:equation draw:name="f79" draw:formula="if(?f61 ,?f36 ,?f37 )"/>
              <draw:equation draw:name="f80" draw:formula="?f62 *?f8 /1"/>
              <draw:equation draw:name="f81" draw:formula="if(?f22 ,?f67 ,?f66 )"/>
              <draw:equation draw:name="f82" draw:formula="if(?f22 ,?f66 ,?f67 )"/>
              <draw:equation draw:name="f83" draw:formula="if(?f59 ,?f74 ,?f73 )"/>
              <draw:equation draw:name="f84" draw:formula="if(?f59 ,?f73 ,?f74 )"/>
              <draw:equation draw:name="f85" draw:formula="if(?f60 ,?f72 ,?f71 )"/>
              <draw:equation draw:name="f86" draw:formula="if(?f21 ,?f78 ,?f79 )"/>
              <draw:equation draw:name="f87" draw:formula="if(?f21 ,?f76 ,?f77 )"/>
              <draw:equation draw:name="f88" draw:formula="?f80 *1/?f0 "/>
              <draw:equation draw:name="f89" draw:formula="?f65 *?f38 /1"/>
              <draw:equation draw:name="f90" draw:formula="?f69 *?f38 /1"/>
              <draw:equation draw:name="f91" draw:formula="?f70 *?f38 /1"/>
              <draw:equation draw:name="f92" draw:formula="?f75 *?f38 /1"/>
              <draw:equation draw:name="f93" draw:formula="if(?f58 ,?f81 ,?f82 )"/>
              <draw:equation draw:name="f94" draw:formula="if(?f60 ,?f84 ,?f83 )"/>
              <draw:equation draw:name="f95" draw:formula="0+0-?f88 "/>
              <draw:equation draw:name="f96" draw:formula="0+0-?f95 "/>
              <draw:equation draw:name="f97" draw:formula="?f96 *?f0 /1"/>
              <draw:equation draw:name="f98" draw:formula="?f97 *1/?f8 "/>
              <draw:equation draw:name="f99" draw:formula="?f98 +0-?f1 "/>
              <draw:equation draw:name="f100" draw:formula="1*cos(pi*(?f99 )/10800000)"/>
              <draw:equation draw:name="f101" draw:formula="0+0-?f100 "/>
              <draw:equation draw:name="f102" draw:formula="0+0-?f101 "/>
              <draw:equation draw:name="f103" draw:formula="?f102 "/>
              <draw:equation draw:name="f104" draw:formula="0+0-?f103 "/>
              <draw:equation draw:name="f105" draw:formula="?f10 *?f104 /1"/>
              <draw:equation draw:name="f106" draw:formula="?f105 *3163/1"/>
              <draw:equation draw:name="f107" draw:formula="?f106 *1/7636"/>
              <draw:equation draw:name="f108" draw:formula="?f7 +?f107 -0"/>
              <draw:equation draw:name="f109" draw:formula="?f45 +0-?f107 "/>
              <draw:equation draw:name="f110" draw:formula="?f46 +0-?f107 "/>
              <draw:equation draw:name="f111" draw:formula="?f108 *?f38 /1"/>
              <draw:equation draw:name="f112" draw:formula="?f109 *?f38 /1"/>
              <draw:equation draw:name="f113" draw:formula="?f110 *?f38 /1"/>
              <draw:equation draw:name="f114" draw:formula="logwidth/2"/>
              <draw:equation draw:name="f115" draw:formula="logwidth"/>
              <draw:equation draw:name="f116" draw:formula="logheight/2"/>
              <draw:equation draw:name="f117" draw:formula="logheight"/>
              <draw:equation draw:name="f118" draw:formula="(?f48 )/60000.0"/>
              <draw:equation draw:name="f119" draw:formula="(?f44 )/60000.0"/>
              <draw:equation draw:name="f120" draw:formula="(?f93 )/60000.0"/>
              <draw:equation draw:name="f121" draw:formula="(?f68 )/60000.0"/>
              <draw:equation draw:name="f122" draw:formula="(?f94 )/60000.0"/>
              <draw:equation draw:name="f123" draw:formula="(?f85 )/60000.0"/>
              <draw:equation draw:name="f124" draw:formula="(?f86 )/60000.0"/>
              <draw:equation draw:name="f125" draw:formula="(?f87 )/60000.0"/>
            </draw:enhanced-geometry>
          </draw:custom-shape>
          <draw:custom-shape draw:name="Round Same Side Corner Rectangle 48" draw:style-name="gr16" draw:text-style-name="P26" draw:layer="layout" svg:width="6.592cm" svg:height="2.218cm" svg:x="18.629cm" svg:y="4.124cm">
            <text:p text:style-name="P17"><text:span text:style-name="T14">分割繼承</text:span></text:p>
            <draw:enhanced-geometry draw:mirror-horizontal="false" draw:mirror-vertical="false" draw:text-areas="?f49 ?f47 ?f51 ?f50" svg:viewBox="0 0 0 0" draw:type="ooxml-non-primitive" draw:enhanced-path="M ?f39 ?f24 L ?f43 ?f24 L ?f27 ?f44 L ?f40 ?f28 L ?f24 ?f39 Z N" drawooo:enhanced-path="M ?f39 ?f24 L ?f43 ?f24 G ?f39 ?f39 ?f56 ?f57 L ?f27 ?f44 G ?f40 ?f40 ?f58 ?f59 L ?f40 ?f28 G ?f40 ?f40 ?f60 ?f61 L ?f24 ?f39 G ?f39 ?f39 ?f62 ?f63 Z N">
              <draw:equation draw:name="f0" draw:formula="10800000"/>
              <draw:equation draw:name="f1" draw:formula="5400000"/>
              <draw:equation draw:name="f2" draw:formula="16200000"/>
              <draw:equation draw:name="f3" draw:formula="logwidth"/>
              <draw:equation draw:name="f4" draw:formula="logheight"/>
              <draw:equation draw:name="f5" draw:formula="min(logwidth,logheight)"/>
              <draw:equation draw:name="f6" draw:formula="?f5 "/>
              <draw:equation draw:name="f7" draw:formula="0"/>
              <draw:equation draw:name="f8" draw:formula="28495"/>
              <draw:equation draw:name="f9" draw:formula="abs(?f3 )"/>
              <draw:equation draw:name="f10" draw:formula="abs(?f4 )"/>
              <draw:equation draw:name="f11" draw:formula="abs(?f6 )"/>
              <draw:equation draw:name="f12" draw:formula="if(?f9 ,?f3 ,1)"/>
              <draw:equation draw:name="f13" draw:formula="if(?f10 ,?f4 ,1)"/>
              <draw:equation draw:name="f14" draw:formula="if(?f11 ,?f6 ,1)"/>
              <draw:equation draw:name="f15" draw:formula="?f12 *1/21600"/>
              <draw:equation draw:name="f16" draw:formula="?f13 *1/21600"/>
              <draw:equation draw:name="f17" draw:formula="21600*?f12 /1"/>
              <draw:equation draw:name="f18" draw:formula="21600*?f13 /1"/>
              <draw:equation draw:name="f19" draw:formula="min(?f16 ,?f15 )"/>
              <draw:equation draw:name="f20" draw:formula="?f17 *1/?f14 "/>
              <draw:equation draw:name="f21" draw:formula="?f18 *1/?f14 "/>
              <draw:equation draw:name="f22" draw:formula="?f20 "/>
              <draw:equation draw:name="f23" draw:formula="?f21 "/>
              <draw:equation draw:name="f24" draw:formula="?f7 *?f19 /1"/>
              <draw:equation draw:name="f25" draw:formula="?f23 +0-?f7 "/>
              <draw:equation draw:name="f26" draw:formula="?f22 +0-?f7 "/>
              <draw:equation draw:name="f27" draw:formula="?f22 *?f19 /1"/>
              <draw:equation draw:name="f28" draw:formula="?f23 *?f19 /1"/>
              <draw:equation draw:name="f29" draw:formula="min(?f26 ,?f25 )"/>
              <draw:equation draw:name="f30" draw:formula="?f29 *?f8 /1"/>
              <draw:equation draw:name="f31" draw:formula="?f29 *?f7 /1"/>
              <draw:equation draw:name="f32" draw:formula="?f30 *1/100000"/>
              <draw:equation draw:name="f33" draw:formula="?f31 *1/100000"/>
              <draw:equation draw:name="f34" draw:formula="?f22 +0-?f32 "/>
              <draw:equation draw:name="f35" draw:formula="?f23 +0-?f33 "/>
              <draw:equation draw:name="f36" draw:formula="?f32 +0-?f33 "/>
              <draw:equation draw:name="f37" draw:formula="?f32 *29289/1"/>
              <draw:equation draw:name="f38" draw:formula="?f33 *29289/1"/>
              <draw:equation draw:name="f39" draw:formula="?f32 *?f19 /1"/>
              <draw:equation draw:name="f40" draw:formula="?f33 *?f19 /1"/>
              <draw:equation draw:name="f41" draw:formula="?f37 *1/100000"/>
              <draw:equation draw:name="f42" draw:formula="?f38 *1/100000"/>
              <draw:equation draw:name="f43" draw:formula="?f34 *?f19 /1"/>
              <draw:equation draw:name="f44" draw:formula="?f35 *?f19 /1"/>
              <draw:equation draw:name="f45" draw:formula="if(?f36 ,?f41 ,?f42 )"/>
              <draw:equation draw:name="f46" draw:formula="?f23 +0-?f42 "/>
              <draw:equation draw:name="f47" draw:formula="?f41 *?f19 /1"/>
              <draw:equation draw:name="f48" draw:formula="?f22 +0-?f45 "/>
              <draw:equation draw:name="f49" draw:formula="?f45 *?f19 /1"/>
              <draw:equation draw:name="f50" draw:formula="?f46 *?f19 /1"/>
              <draw:equation draw:name="f51" draw:formula="?f48 *?f19 /1"/>
              <draw:equation draw:name="f52" draw:formula="logwidth/2"/>
              <draw:equation draw:name="f53" draw:formula="logwidth"/>
              <draw:equation draw:name="f54" draw:formula="logheight/2"/>
              <draw:equation draw:name="f55" draw:formula="logheight"/>
              <draw:equation draw:name="f56" draw:formula="(?f2 )/60000.0"/>
              <draw:equation draw:name="f57" draw:formula="(?f1 )/60000.0"/>
              <draw:equation draw:name="f58" draw:formula="(?f7 )/60000.0"/>
              <draw:equation draw:name="f59" draw:formula="(?f1 )/60000.0"/>
              <draw:equation draw:name="f60" draw:formula="(?f1 )/60000.0"/>
              <draw:equation draw:name="f61" draw:formula="(?f1 )/60000.0"/>
              <draw:equation draw:name="f62" draw:formula="(?f0 )/60000.0"/>
              <draw:equation draw:name="f63" draw:formula="(?f1 )/60000.0"/>
            </draw:enhanced-geometry>
          </draw:custom-shape>
        </draw:g>
        <anim:par smil:dur="indefinite" smil:restart="never" presentation:node-type="timing-root">
          <anim:par smil:begin="id5.begin">
            <anim:transitionFilter smil:dur="1s" smil:type="barWipe" smil:subtype="leftToRight"/>
          </anim:par>
        </anim:par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應繼分之第一順位" draw:style-name="dp1" draw:master-page-name="Title_20_and_20_Content" presentation:presentation-page-layout-name="AL2T11" xml:id="id6" draw:id="id6">
        <draw:frame draw:name="Rectangle 2" presentation:style-name="pr5" draw:text-style-name="P2" draw:layer="layout" svg:width="19.098cm" svg:height="2.199cm" svg:x="4.701cm" svg:y="0.723cm" presentation:class="title" presentation:user-transformed="true">
          <draw:text-box>
            <text:p text:style-name="P1"><text:span text:style-name="T4">應繼分</text:span><text:span text:style-name="T21">之</text:span><text:span text:style-name="T4">第一順位</text:span></text:p>
          </draw:text-box>
        </draw:frame>
        <draw:g draw:name="群組 6">
          <draw:custom-shape draw:name="直線接點 28" draw:style-name="gr2" draw:text-style-name="P14" draw:layer="layout" svg:width="4.574cm" svg:height="0.001cm" svg:x="8.371cm" svg:y="7.82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29" draw:style-name="gr2" draw:text-style-name="P14" draw:layer="layout" svg:width="0.001cm" svg:height="2.237cm" svg:x="10.656cm" svg:y="7.82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0" draw:style-name="gr2" draw:text-style-name="P14" draw:layer="layout" svg:width="12.159cm" svg:height="0.029cm" svg:x="10.656cm" svg:y="9.33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5" draw:style-name="gr2" draw:text-style-name="P14" draw:layer="layout" svg:width="0.001cm" svg:height="0.84cm" svg:x="17.422cm" svg:y="9.36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8" draw:style-name="gr2" draw:text-style-name="P14" draw:layer="layout" svg:width="5.507cm" svg:height="0.001cm" svg:x="3.706cm" svg:y="12.02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9" draw:style-name="gr2" draw:text-style-name="P14" draw:layer="layout" svg:width="0.001cm" svg:height="1.379cm" svg:x="5.822cm" svg:y="12.02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0" draw:style-name="gr2" draw:text-style-name="P14" draw:layer="layout" svg:width="8.042cm" svg:height="0.001cm" svg:x="1.864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1" draw:style-name="gr2" draw:text-style-name="P14" draw:layer="layout" svg:width="0.001cm" svg:height="1.004cm" svg:x="9.907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2" draw:style-name="gr2" draw:text-style-name="P14" draw:layer="layout" svg:width="0.001cm" svg:height="1.004cm" svg:x="1.864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38" draw:style-name="gr3" draw:text-style-name="P16" draw:layer="layout" svg:width="2.527cm" svg:height="2.285cm" svg:x="3.556cm" svg:y="7.244cm">
            <text:p text:style-name="P15"><text:span text:style-name="T7">父</text:span><text:span text:style-name="T7">(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9" draw:style-name="gr3" draw:text-style-name="P16" draw:layer="layout" svg:width="2.739cm" svg:height="2.623cm" svg:x="15.643cm" svg:y="7.032cm">
            <text:p text:style-name="P15"><text:span text:style-name="T8">母</text:span><text:span text:style-name="T8">(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16" draw:layer="layout" svg:width="3.575cm" svg:height="1.271cm" svg:x="20.701cm" svg:y="12.488cm">
            <text:p text:style-name="P15"><text:span text:style-name="T7">妹妹</text:span><text:span text:style-name="T7">(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4" draw:style-name="gr4" draw:text-style-name="P14" draw:layer="layout" svg:width="2.744cm" svg:height="2.491cm" svg:x="6.296cm" svg:y="6.869cm">
            <draw:image xlink:href="Pictures/100000000000016E000003D12112DD37A052FAE2.jpg" xlink:type="simple" xlink:show="embed" xlink:actuate="onLoad">
              <text:p/>
            </draw:image>
          </draw:frame>
          <draw:frame draw:name="圖片 45" draw:style-name="gr4" draw:text-style-name="P14" draw:layer="layout" svg:width="1.897cm" svg:height="2.564cm" svg:x="1.737cm" svg:y="10.472cm">
            <draw:image xlink:href="Pictures/1000000000000120000003F3000221DF2EA2230B.jpg" xlink:type="simple" xlink:show="embed" xlink:actuate="onLoad">
              <text:p/>
            </draw:image>
          </draw:frame>
          <draw:frame draw:name="圖片 46" draw:style-name="gr4" draw:text-style-name="P14" draw:layer="layout" svg:width="2.687cm" svg:height="2.843cm" svg:x="8.972cm" svg:y="10.202cm">
            <draw:image xlink:href="Pictures/10000000000000DA0000029AFC853781431E3772.jpg" xlink:type="simple" xlink:show="embed" xlink:actuate="onLoad">
              <text:p/>
            </draw:image>
          </draw:frame>
          <draw:frame draw:name="圖片 47" draw:style-name="gr4" draw:text-style-name="P14" draw:layer="layout" svg:width="2.239cm" svg:height="2.644cm" svg:x="21.468cm" svg:y="9.997cm">
            <draw:image xlink:href="Pictures/10000000000001200000039893C976804A913EBE.jpg" xlink:type="simple" xlink:show="embed" xlink:actuate="onLoad">
              <text:p/>
            </draw:image>
          </draw:frame>
          <draw:frame draw:name="Picture 5" draw:style-name="gr4" draw:text-style-name="P14" draw:layer="layout" svg:width="2.7cm" svg:height="2.085cm" svg:x="12.943cm" svg:y="6.979cm">
            <draw:image xlink:href="Pictures/100002000000003C0000004675908798FC39DF66.png" xlink:type="simple" xlink:show="embed" xlink:actuate="onLoad">
              <text:p/>
            </draw:image>
          </draw:frame>
          <draw:frame draw:name="圖片 48" draw:style-name="gr4" draw:text-style-name="P14" draw:layer="layout" svg:width="1.955cm" svg:height="3.305cm" svg:x="9.239cm" svg:y="14.329cm">
            <draw:image xlink:href="Pictures/10000000000000B700000228AC26C82737D890A1.jpg" xlink:type="simple" xlink:show="embed" xlink:actuate="onLoad">
              <text:p/>
            </draw:image>
          </draw:frame>
          <draw:custom-shape draw:name="文字方塊 42" draw:style-name="gr3" draw:text-style-name="P16" draw:layer="layout" svg:width="3.181cm" svg:height="1.102cm" svg:x="9.1cm" svg:y="14.223cm">
            <text:p text:style-name="P15"><text:span text:style-name="T9">長女</text:span><text:span text:style-name="T9">(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9" draw:style-name="gr4" draw:text-style-name="P14" draw:layer="layout" svg:width="2.123cm" svg:height="3.353cm" svg:x="1.034cm" svg:y="14.394cm">
            <draw:image xlink:href="Pictures/10000000000000D20000022AC49F79E4D266980E.jpg" xlink:type="simple" xlink:show="embed" xlink:actuate="onLoad">
              <text:p/>
            </draw:image>
          </draw:frame>
          <draw:custom-shape draw:name="文字方塊 52" draw:style-name="gr3" draw:text-style-name="P16" draw:layer="layout" svg:width="3.375cm" svg:height="1.102cm" svg:x="0.899cm" svg:y="14.223cm">
            <text:p text:style-name="P15"><text:span text:style-name="T9">長子</text:span><text:span text:style-name="T9">(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5" draw:text-style-name="P16" draw:layer="layout" svg:width="4.692cm" svg:height="1.524cm" svg:x="11.465cm" svg:y="10.931cm">
            <text:p text:style-name="P15"><text:span text:style-name="T10">被繼承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4" draw:style-name="gr5" draw:text-style-name="P16" draw:layer="layout" svg:width="5.688cm" svg:height="2.369cm" svg:x="3.352cm" svg:y="10.288cm">
            <text:p text:style-name="P15"><text:span text:style-name="T11">配偶</text:span><text:span text:style-name="T11">(</text:span><text:span text:style-name="T11">一定有</text:span><text:span text:style-name="T11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5" draw:style-name="gr6" draw:text-style-name="P16" draw:layer="layout" svg:width="4.754cm" svg:height="1.355cm" svg:x="8.076cm" svg:y="4.124cm">
            <text:p text:style-name="P17"><text:span text:style-name="T7">祖父母</text:span><text:span text:style-name="T7">(4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46" draw:style-name="gr2" draw:text-style-name="P14" draw:layer="layout" svg:width="0.803cm" svg:height="1.024cm" svg:x="7.967cm" svg:y="5.67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直線接點 47" draw:style-name="gr2" draw:text-style-name="P14" draw:layer="layout" svg:width="1.086cm" svg:height="1.278cm" svg:x="12.282cm" svg:y="5.598cm">
            <text:p/>
            <draw:enhanced-geometry draw:mirror-horizontal="true" draw:mirror-vertical="true" svg:viewBox="0 0 21600 21600" draw:type="mso-spt32" draw:enhanced-path="M 0 0 L 21600 21600 N"/>
          </draw:custom-shape>
          <draw:frame draw:name="圖片 2" draw:style-name="gr4" draw:text-style-name="P14" draw:layer="layout" svg:width="2.683cm" svg:height="2.443cm" svg:x="16.103cm" svg:y="9.987cm">
            <draw:image xlink:href="Pictures/10000201000002390000023A4DFB915786C660CD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3.34cm" svg:height="2.285cm" svg:x="16.279cm" svg:y="12.293cm">
            <text:p text:style-name="P15"><text:span text:style-name="T7">弟弟</text:span><text:span text:style-name="T7">(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57" draw:style-name="gr2" draw:text-style-name="P14" draw:layer="layout" svg:width="0.013cm" svg:height="0.49cm" svg:x="22.789cm" svg:y="9.361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六角星形 2" draw:style-name="gr17" draw:text-style-name="P27" xml:id="id7" draw:id="id7" draw:layer="layout" svg:width="3.348cm" svg:height="2.812cm" svg:x="0.53cm" svg:y="7.389cm">
          <text:p text:style-name="P17"><text:span text:style-name="T22">1/3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9" draw:id="id9" draw:layer="layout" svg:width="3.348cm" svg:height="2.812cm" svg:x="3.363cm" svg:y="14.994cm">
          <text:p text:style-name="P17"><text:span text:style-name="T22">1/3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8" draw:id="id8" draw:layer="layout" svg:width="3.348cm" svg:height="2.812cm" svg:x="11.472cm" svg:y="15.078cm">
          <text:p text:style-name="P17"><text:span text:style-name="T22">1/3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文字方塊 37" draw:style-name="gr5" draw:text-style-name="P16" draw:layer="layout" svg:width="12.167cm" svg:height="1.186cm" svg:x="11.631cm" svg:y="2.672cm">
          <text:p text:style-name="P18"><text:span text:style-name="T12">民法第</text:span><text:span text:style-name="T12">1144</text:span><text:span text:style-name="T12">條第</text:span><text:span text:style-name="T12">1</text:span><text:span text:style-name="T12">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應繼分之第二順位" draw:style-name="dp1" draw:master-page-name="Title_20_and_20_Content" presentation:presentation-page-layout-name="AL2T11" xml:id="id10" draw:id="id10">
        <draw:frame draw:name="Rectangle 2" presentation:style-name="pr5" draw:text-style-name="P2" draw:layer="layout" svg:width="19.098cm" svg:height="2.199cm" svg:x="4.701cm" svg:y="0.723cm" presentation:class="title" presentation:user-transformed="true">
          <draw:text-box>
            <text:p text:style-name="P1"><text:span text:style-name="T4">應繼分</text:span><text:span text:style-name="T21">之</text:span><text:span text:style-name="T4">第二順位</text:span></text:p>
          </draw:text-box>
        </draw:frame>
        <draw:g draw:name="群組 6">
          <draw:custom-shape draw:name="直線接點 28" draw:style-name="gr2" draw:text-style-name="P14" draw:layer="layout" svg:width="4.574cm" svg:height="0.001cm" svg:x="8.371cm" svg:y="7.82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29" draw:style-name="gr2" draw:text-style-name="P14" draw:layer="layout" svg:width="0.001cm" svg:height="2.237cm" svg:x="10.656cm" svg:y="7.82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0" draw:style-name="gr2" draw:text-style-name="P14" draw:layer="layout" svg:width="12.159cm" svg:height="0.029cm" svg:x="10.656cm" svg:y="9.33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5" draw:style-name="gr2" draw:text-style-name="P14" draw:layer="layout" svg:width="0.001cm" svg:height="0.84cm" svg:x="17.422cm" svg:y="9.36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8" draw:style-name="gr2" draw:text-style-name="P14" draw:layer="layout" svg:width="5.507cm" svg:height="0.001cm" svg:x="3.706cm" svg:y="12.02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9" draw:style-name="gr2" draw:text-style-name="P14" draw:layer="layout" svg:width="0.001cm" svg:height="1.379cm" svg:x="5.822cm" svg:y="12.02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0" draw:style-name="gr2" draw:text-style-name="P14" draw:layer="layout" svg:width="8.042cm" svg:height="0.001cm" svg:x="1.864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1" draw:style-name="gr2" draw:text-style-name="P14" draw:layer="layout" svg:width="0.001cm" svg:height="1.004cm" svg:x="9.907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2" draw:style-name="gr2" draw:text-style-name="P14" draw:layer="layout" svg:width="0.001cm" svg:height="1.004cm" svg:x="1.864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38" draw:style-name="gr3" draw:text-style-name="P16" draw:layer="layout" svg:width="2.532cm" svg:height="2.285cm" svg:x="3.352cm" svg:y="7.244cm">
            <text:p text:style-name="P15"><text:span text:style-name="T7">父</text:span><text:span text:style-name="T7">(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9" draw:style-name="gr3" draw:text-style-name="P16" draw:layer="layout" svg:width="2.739cm" svg:height="2.623cm" svg:x="15.643cm" svg:y="7.032cm">
            <text:p text:style-name="P15"><text:span text:style-name="T8">母</text:span><text:span text:style-name="T8">(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16" draw:layer="layout" svg:width="3.41cm" svg:height="2.285cm" svg:x="20.866cm" svg:y="12.488cm">
            <text:p text:style-name="P15"><text:span text:style-name="T7">妹妹</text:span><text:span text:style-name="T7">(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4" draw:style-name="gr4" draw:text-style-name="P14" draw:layer="layout" svg:width="2.744cm" svg:height="2.491cm" svg:x="6.296cm" svg:y="6.869cm">
            <draw:image xlink:href="Pictures/100000000000016E000003D12112DD37A052FAE2.jpg" xlink:type="simple" xlink:show="embed" xlink:actuate="onLoad">
              <text:p/>
            </draw:image>
          </draw:frame>
          <draw:frame draw:name="圖片 45" draw:style-name="gr4" draw:text-style-name="P14" draw:layer="layout" svg:width="1.897cm" svg:height="2.564cm" svg:x="1.737cm" svg:y="10.472cm">
            <draw:image xlink:href="Pictures/1000000000000120000003F3000221DF2EA2230B.jpg" xlink:type="simple" xlink:show="embed" xlink:actuate="onLoad">
              <text:p/>
            </draw:image>
          </draw:frame>
          <draw:frame draw:name="圖片 46" draw:style-name="gr4" draw:text-style-name="P14" draw:layer="layout" svg:width="2.687cm" svg:height="2.843cm" svg:x="8.972cm" svg:y="10.202cm">
            <draw:image xlink:href="Pictures/10000000000000DA0000029AFC853781431E3772.jpg" xlink:type="simple" xlink:show="embed" xlink:actuate="onLoad">
              <text:p/>
            </draw:image>
          </draw:frame>
          <draw:frame draw:name="圖片 47" draw:style-name="gr4" draw:text-style-name="P14" draw:layer="layout" svg:width="2.239cm" svg:height="2.644cm" svg:x="21.468cm" svg:y="9.997cm">
            <draw:image xlink:href="Pictures/10000000000001200000039893C976804A913EBE.jpg" xlink:type="simple" xlink:show="embed" xlink:actuate="onLoad">
              <text:p/>
            </draw:image>
          </draw:frame>
          <draw:frame draw:name="Picture 5" draw:style-name="gr4" draw:text-style-name="P14" draw:layer="layout" svg:width="2.7cm" svg:height="2.085cm" svg:x="12.943cm" svg:y="6.979cm">
            <draw:image xlink:href="Pictures/100002000000003C0000004675908798FC39DF66.png" xlink:type="simple" xlink:show="embed" xlink:actuate="onLoad">
              <text:p/>
            </draw:image>
          </draw:frame>
          <draw:frame draw:name="圖片 48" draw:style-name="gr4" draw:text-style-name="P14" draw:layer="layout" svg:width="1.955cm" svg:height="3.305cm" svg:x="9.239cm" svg:y="14.329cm">
            <draw:image xlink:href="Pictures/10000000000000B700000228AC26C82737D890A1.jpg" xlink:type="simple" xlink:show="embed" xlink:actuate="onLoad">
              <text:p/>
            </draw:image>
          </draw:frame>
          <draw:custom-shape draw:name="文字方塊 42" draw:style-name="gr3" draw:text-style-name="P16" draw:layer="layout" svg:width="3.181cm" svg:height="1.102cm" svg:x="9.1cm" svg:y="14.223cm">
            <text:p text:style-name="P15"><text:span text:style-name="T9">長女</text:span><text:span text:style-name="T9">(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9" draw:style-name="gr4" draw:text-style-name="P14" draw:layer="layout" svg:width="2.123cm" svg:height="3.353cm" svg:x="1.034cm" svg:y="14.394cm">
            <draw:image xlink:href="Pictures/10000000000000D20000022AC49F79E4D266980E.jpg" xlink:type="simple" xlink:show="embed" xlink:actuate="onLoad">
              <text:p/>
            </draw:image>
          </draw:frame>
          <draw:custom-shape draw:name="文字方塊 52" draw:style-name="gr3" draw:text-style-name="P16" draw:layer="layout" svg:width="3.375cm" svg:height="1.102cm" svg:x="0.899cm" svg:y="14.223cm">
            <text:p text:style-name="P15"><text:span text:style-name="T9">長子</text:span><text:span text:style-name="T9">(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5" draw:text-style-name="P16" draw:layer="layout" svg:width="4.692cm" svg:height="1.524cm" svg:x="11.465cm" svg:y="10.931cm">
            <text:p text:style-name="P15"><text:span text:style-name="T10">被繼承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4" draw:style-name="gr5" draw:text-style-name="P16" draw:layer="layout" svg:width="5.688cm" svg:height="2.369cm" svg:x="3.352cm" svg:y="10.288cm">
            <text:p text:style-name="P15"><text:span text:style-name="T11">配偶</text:span><text:span text:style-name="T11">(</text:span><text:span text:style-name="T11">一定有</text:span><text:span text:style-name="T11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5" draw:style-name="gr6" draw:text-style-name="P16" draw:layer="layout" svg:width="4.754cm" svg:height="1.355cm" svg:x="8.076cm" svg:y="4.124cm">
            <text:p text:style-name="P17"><text:span text:style-name="T7">祖父母</text:span><text:span text:style-name="T7">(4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46" draw:style-name="gr2" draw:text-style-name="P14" draw:layer="layout" svg:width="0.803cm" svg:height="1.024cm" svg:x="7.967cm" svg:y="5.67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直線接點 47" draw:style-name="gr2" draw:text-style-name="P14" draw:layer="layout" svg:width="1.086cm" svg:height="1.278cm" svg:x="12.282cm" svg:y="5.598cm">
            <text:p/>
            <draw:enhanced-geometry draw:mirror-horizontal="true" draw:mirror-vertical="true" svg:viewBox="0 0 21600 21600" draw:type="mso-spt32" draw:enhanced-path="M 0 0 L 21600 21600 N"/>
          </draw:custom-shape>
          <draw:frame draw:name="圖片 2" draw:style-name="gr4" draw:text-style-name="P14" draw:layer="layout" svg:width="2.683cm" svg:height="2.443cm" svg:x="16.103cm" svg:y="9.987cm">
            <draw:image xlink:href="Pictures/10000201000002390000023A4DFB915786C660CD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3.34cm" svg:height="2.285cm" svg:x="16.279cm" svg:y="12.293cm">
            <text:p text:style-name="P15"><text:span text:style-name="T7">弟弟</text:span><text:span text:style-name="T7">(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57" draw:style-name="gr2" draw:text-style-name="P14" draw:layer="layout" svg:width="0.013cm" svg:height="0.49cm" svg:x="22.789cm" svg:y="9.361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六角星形 18" draw:style-name="gr18" draw:text-style-name="P28" xml:id="id13" draw:id="id13" draw:layer="layout" svg:width="3.145cm" svg:height="2.637cm" svg:x="3.926cm" svg:y="4.521cm">
          <text:p text:style-name="P17"><text:span text:style-name="T23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18" draw:style-name="gr18" draw:text-style-name="P28" xml:id="id12" draw:id="id12" draw:layer="layout" svg:width="3.145cm" svg:height="2.637cm" svg:x="3.926cm" svg:y="11.245cm">
          <text:p text:style-name="P17"><text:span text:style-name="T23">1/2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18" draw:style-name="gr18" draw:text-style-name="P28" xml:id="id11" draw:id="id11" draw:layer="layout" svg:width="3.145cm" svg:height="2.637cm" svg:x="14.84cm" svg:y="4.304cm">
          <text:p text:style-name="P17"><text:span text:style-name="T23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文字方塊 35" draw:style-name="gr5" draw:text-style-name="P16" draw:layer="layout" svg:width="12.167cm" svg:height="1.186cm" svg:x="11.631cm" svg:y="2.672cm">
          <text:p text:style-name="P18"><text:span text:style-name="T12">民法第</text:span><text:span text:style-name="T12">1144</text:span><text:span text:style-name="T12">條第</text:span><text:span text:style-name="T12">2</text:span><text:span text:style-name="T12">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.begin">
            <anim:transitionFilter smil:dur="1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應繼分之第三順位" draw:style-name="dp1" draw:master-page-name="Title_20_and_20_Content" presentation:presentation-page-layout-name="AL2T11" xml:id="id14" draw:id="id14">
        <draw:frame draw:name="Rectangle 2" presentation:style-name="pr5" draw:text-style-name="P2" draw:layer="layout" svg:width="19.098cm" svg:height="2.199cm" svg:x="4.701cm" svg:y="0.723cm" presentation:class="title" presentation:user-transformed="true">
          <draw:text-box>
            <text:p text:style-name="P1"><text:span text:style-name="T4">應繼分</text:span><text:span text:style-name="T21">之</text:span><text:span text:style-name="T4">第三順位</text:span></text:p>
          </draw:text-box>
        </draw:frame>
        <draw:g draw:name="群組 6">
          <draw:custom-shape draw:name="直線接點 28" draw:style-name="gr2" draw:text-style-name="P14" draw:layer="layout" svg:width="4.574cm" svg:height="0.001cm" svg:x="8.371cm" svg:y="7.82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29" draw:style-name="gr2" draw:text-style-name="P14" draw:layer="layout" svg:width="0.001cm" svg:height="2.237cm" svg:x="10.656cm" svg:y="7.82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0" draw:style-name="gr2" draw:text-style-name="P14" draw:layer="layout" svg:width="12.159cm" svg:height="0.029cm" svg:x="10.656cm" svg:y="9.33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5" draw:style-name="gr2" draw:text-style-name="P14" draw:layer="layout" svg:width="0.001cm" svg:height="0.84cm" svg:x="17.422cm" svg:y="9.36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8" draw:style-name="gr2" draw:text-style-name="P14" draw:layer="layout" svg:width="5.507cm" svg:height="0.001cm" svg:x="3.706cm" svg:y="12.02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9" draw:style-name="gr2" draw:text-style-name="P14" draw:layer="layout" svg:width="0.001cm" svg:height="1.379cm" svg:x="5.822cm" svg:y="12.02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0" draw:style-name="gr2" draw:text-style-name="P14" draw:layer="layout" svg:width="8.042cm" svg:height="0.001cm" svg:x="1.864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1" draw:style-name="gr2" draw:text-style-name="P14" draw:layer="layout" svg:width="0.001cm" svg:height="1.004cm" svg:x="9.907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2" draw:style-name="gr2" draw:text-style-name="P14" draw:layer="layout" svg:width="0.001cm" svg:height="1.004cm" svg:x="1.864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38" draw:style-name="gr3" draw:text-style-name="P16" draw:layer="layout" svg:width="2.532cm" svg:height="2.285cm" svg:x="3.352cm" svg:y="7.244cm">
            <text:p text:style-name="P15"><text:span text:style-name="T7">父</text:span><text:span text:style-name="T7">(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9" draw:style-name="gr3" draw:text-style-name="P16" draw:layer="layout" svg:width="2.739cm" svg:height="2.623cm" svg:x="15.643cm" svg:y="7.032cm">
            <text:p text:style-name="P15"><text:span text:style-name="T8">母</text:span><text:span text:style-name="T8">(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16" draw:layer="layout" svg:width="3.41cm" svg:height="2.285cm" svg:x="20.866cm" svg:y="12.488cm">
            <text:p text:style-name="P15"><text:span text:style-name="T7">妹妹</text:span><text:span text:style-name="T7">(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4" draw:style-name="gr4" draw:text-style-name="P14" draw:layer="layout" svg:width="2.744cm" svg:height="2.491cm" svg:x="6.296cm" svg:y="6.869cm">
            <draw:image xlink:href="Pictures/100000000000016E000003D12112DD37A052FAE2.jpg" xlink:type="simple" xlink:show="embed" xlink:actuate="onLoad">
              <text:p/>
            </draw:image>
          </draw:frame>
          <draw:frame draw:name="圖片 45" draw:style-name="gr4" draw:text-style-name="P14" draw:layer="layout" svg:width="1.897cm" svg:height="2.564cm" svg:x="1.737cm" svg:y="10.472cm">
            <draw:image xlink:href="Pictures/1000000000000120000003F3000221DF2EA2230B.jpg" xlink:type="simple" xlink:show="embed" xlink:actuate="onLoad">
              <text:p/>
            </draw:image>
          </draw:frame>
          <draw:frame draw:name="圖片 46" draw:style-name="gr4" draw:text-style-name="P14" draw:layer="layout" svg:width="2.687cm" svg:height="2.843cm" svg:x="8.972cm" svg:y="10.202cm">
            <draw:image xlink:href="Pictures/10000000000000DA0000029AFC853781431E3772.jpg" xlink:type="simple" xlink:show="embed" xlink:actuate="onLoad">
              <text:p/>
            </draw:image>
          </draw:frame>
          <draw:frame draw:name="圖片 47" draw:style-name="gr4" draw:text-style-name="P14" draw:layer="layout" svg:width="2.239cm" svg:height="2.644cm" svg:x="21.468cm" svg:y="9.997cm">
            <draw:image xlink:href="Pictures/10000000000001200000039893C976804A913EBE.jpg" xlink:type="simple" xlink:show="embed" xlink:actuate="onLoad">
              <text:p/>
            </draw:image>
          </draw:frame>
          <draw:frame draw:name="Picture 5" draw:style-name="gr4" draw:text-style-name="P14" draw:layer="layout" svg:width="2.7cm" svg:height="2.085cm" svg:x="12.943cm" svg:y="6.979cm">
            <draw:image xlink:href="Pictures/100002000000003C0000004675908798FC39DF66.png" xlink:type="simple" xlink:show="embed" xlink:actuate="onLoad">
              <text:p/>
            </draw:image>
          </draw:frame>
          <draw:frame draw:name="圖片 48" draw:style-name="gr4" draw:text-style-name="P14" draw:layer="layout" svg:width="1.955cm" svg:height="3.305cm" svg:x="9.239cm" svg:y="14.329cm">
            <draw:image xlink:href="Pictures/10000000000000B700000228AC26C82737D890A1.jpg" xlink:type="simple" xlink:show="embed" xlink:actuate="onLoad">
              <text:p/>
            </draw:image>
          </draw:frame>
          <draw:custom-shape draw:name="文字方塊 42" draw:style-name="gr3" draw:text-style-name="P16" draw:layer="layout" svg:width="3.181cm" svg:height="1.102cm" svg:x="9.1cm" svg:y="14.223cm">
            <text:p text:style-name="P15"><text:span text:style-name="T9">長女</text:span><text:span text:style-name="T9">(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9" draw:style-name="gr4" draw:text-style-name="P14" draw:layer="layout" svg:width="2.123cm" svg:height="3.353cm" svg:x="1.034cm" svg:y="14.394cm">
            <draw:image xlink:href="Pictures/10000000000000D20000022AC49F79E4D266980E.jpg" xlink:type="simple" xlink:show="embed" xlink:actuate="onLoad">
              <text:p/>
            </draw:image>
          </draw:frame>
          <draw:custom-shape draw:name="文字方塊 52" draw:style-name="gr3" draw:text-style-name="P16" draw:layer="layout" svg:width="3.375cm" svg:height="1.102cm" svg:x="0.899cm" svg:y="14.223cm">
            <text:p text:style-name="P15"><text:span text:style-name="T9">長子</text:span><text:span text:style-name="T9">(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5" draw:text-style-name="P16" draw:layer="layout" svg:width="4.692cm" svg:height="1.524cm" svg:x="11.465cm" svg:y="10.931cm">
            <text:p text:style-name="P15"><text:span text:style-name="T10">被繼承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4" draw:style-name="gr5" draw:text-style-name="P16" draw:layer="layout" svg:width="5.688cm" svg:height="2.369cm" svg:x="3.352cm" svg:y="10.288cm">
            <text:p text:style-name="P15"><text:span text:style-name="T11">配偶</text:span><text:span text:style-name="T11">(</text:span><text:span text:style-name="T11">一定有</text:span><text:span text:style-name="T11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5" draw:style-name="gr6" draw:text-style-name="P16" draw:layer="layout" svg:width="4.754cm" svg:height="1.355cm" svg:x="8.076cm" svg:y="4.124cm">
            <text:p text:style-name="P17"><text:span text:style-name="T7">祖父母</text:span><text:span text:style-name="T7">(4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46" draw:style-name="gr2" draw:text-style-name="P14" draw:layer="layout" svg:width="0.803cm" svg:height="1.024cm" svg:x="7.967cm" svg:y="5.67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直線接點 47" draw:style-name="gr2" draw:text-style-name="P14" draw:layer="layout" svg:width="1.086cm" svg:height="1.278cm" svg:x="12.282cm" svg:y="5.598cm">
            <text:p/>
            <draw:enhanced-geometry draw:mirror-horizontal="true" draw:mirror-vertical="true" svg:viewBox="0 0 21600 21600" draw:type="mso-spt32" draw:enhanced-path="M 0 0 L 21600 21600 N"/>
          </draw:custom-shape>
          <draw:frame draw:name="圖片 2" draw:style-name="gr4" draw:text-style-name="P14" draw:layer="layout" svg:width="2.683cm" svg:height="2.443cm" svg:x="16.103cm" svg:y="9.987cm">
            <draw:image xlink:href="Pictures/10000201000002390000023A4DFB915786C660CD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3.34cm" svg:height="2.285cm" svg:x="16.279cm" svg:y="12.293cm">
            <text:p text:style-name="P15"><text:span text:style-name="T7">弟弟</text:span><text:span text:style-name="T7">(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57" draw:style-name="gr2" draw:text-style-name="P14" draw:layer="layout" svg:width="0.013cm" svg:height="0.49cm" svg:x="22.789cm" svg:y="9.361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六角星形 18" draw:style-name="gr18" draw:text-style-name="P28" xml:id="id17" draw:id="id17" draw:layer="layout" svg:width="3.145cm" svg:height="2.637cm" svg:x="16.376cm" svg:y="13.559cm">
          <text:p text:style-name="P17"><text:span text:style-name="T23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18" draw:style-name="gr18" draw:text-style-name="P28" xml:id="id16" draw:id="id16" draw:layer="layout" svg:width="3.145cm" svg:height="2.637cm" svg:x="3.926cm" svg:y="11.245cm">
          <text:p text:style-name="P17"><text:span text:style-name="T23">1/2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18" draw:style-name="gr18" draw:text-style-name="P28" xml:id="id15" draw:id="id15" draw:layer="layout" svg:width="3.145cm" svg:height="2.637cm" svg:x="21.798cm" svg:y="14.333cm">
          <text:p text:style-name="P17"><text:span text:style-name="T23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文字方塊 35" draw:style-name="gr5" draw:text-style-name="P16" draw:layer="layout" svg:width="12.167cm" svg:height="1.186cm" svg:x="11.631cm" svg:y="2.672cm">
          <text:p text:style-name="P18"><text:span text:style-name="T12">民法第</text:span><text:span text:style-name="T12">1144</text:span><text:span text:style-name="T12">條第</text:span><text:span text:style-name="T12">3</text:span><text:span text:style-name="T12">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4.begin">
            <anim:transitionFilter smil:dur="1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8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應繼分之第四順位" draw:style-name="dp1" draw:master-page-name="Title_20_and_20_Content" presentation:presentation-page-layout-name="AL2T11" xml:id="id18" draw:id="id18">
        <draw:frame draw:name="Rectangle 2" presentation:style-name="pr5" draw:text-style-name="P2" draw:layer="layout" svg:width="19.098cm" svg:height="2.199cm" svg:x="4.701cm" svg:y="0.723cm" presentation:class="title" presentation:user-transformed="true">
          <draw:text-box>
            <text:p text:style-name="P1"><text:span text:style-name="T4">應繼分</text:span><text:span text:style-name="T21">之</text:span><text:span text:style-name="T4">第四順位</text:span></text:p>
          </draw:text-box>
        </draw:frame>
        <draw:g draw:name="群組 6">
          <draw:custom-shape draw:name="直線接點 28" draw:style-name="gr2" draw:text-style-name="P14" draw:layer="layout" svg:width="4.574cm" svg:height="0.001cm" svg:x="8.371cm" svg:y="7.82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29" draw:style-name="gr2" draw:text-style-name="P14" draw:layer="layout" svg:width="0.001cm" svg:height="2.237cm" svg:x="10.656cm" svg:y="7.82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0" draw:style-name="gr2" draw:text-style-name="P14" draw:layer="layout" svg:width="12.159cm" svg:height="0.029cm" svg:x="10.656cm" svg:y="9.33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5" draw:style-name="gr2" draw:text-style-name="P14" draw:layer="layout" svg:width="0.001cm" svg:height="0.84cm" svg:x="17.422cm" svg:y="9.36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8" draw:style-name="gr2" draw:text-style-name="P14" draw:layer="layout" svg:width="5.507cm" svg:height="0.001cm" svg:x="3.706cm" svg:y="12.02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9" draw:style-name="gr2" draw:text-style-name="P14" draw:layer="layout" svg:width="0.001cm" svg:height="1.379cm" svg:x="5.822cm" svg:y="12.02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0" draw:style-name="gr2" draw:text-style-name="P14" draw:layer="layout" svg:width="8.042cm" svg:height="0.001cm" svg:x="1.864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1" draw:style-name="gr2" draw:text-style-name="P14" draw:layer="layout" svg:width="0.001cm" svg:height="1.004cm" svg:x="9.907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2" draw:style-name="gr2" draw:text-style-name="P14" draw:layer="layout" svg:width="0.001cm" svg:height="1.004cm" svg:x="1.864cm" svg:y="13.3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38" draw:style-name="gr3" draw:text-style-name="P16" draw:layer="layout" svg:width="2.725cm" svg:height="1.271cm" svg:x="3.158cm" svg:y="7.244cm">
            <text:p text:style-name="P15"><text:span text:style-name="T7">父</text:span><text:span text:style-name="T7">(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9" draw:style-name="gr3" draw:text-style-name="P16" draw:layer="layout" svg:width="2.739cm" svg:height="2.623cm" svg:x="15.643cm" svg:y="7.032cm">
            <text:p text:style-name="P15"><text:span text:style-name="T8">母</text:span><text:span text:style-name="T8">(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16" draw:layer="layout" svg:width="3.41cm" svg:height="2.285cm" svg:x="20.866cm" svg:y="12.488cm">
            <text:p text:style-name="P15"><text:span text:style-name="T7">妹妹</text:span><text:span text:style-name="T7">(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4" draw:style-name="gr4" draw:text-style-name="P14" draw:layer="layout" svg:width="2.744cm" svg:height="2.491cm" svg:x="6.296cm" svg:y="6.869cm">
            <draw:image xlink:href="Pictures/100000000000016E000003D12112DD37A052FAE2.jpg" xlink:type="simple" xlink:show="embed" xlink:actuate="onLoad">
              <text:p/>
            </draw:image>
          </draw:frame>
          <draw:frame draw:name="圖片 45" draw:style-name="gr4" draw:text-style-name="P14" draw:layer="layout" svg:width="1.897cm" svg:height="2.564cm" svg:x="1.737cm" svg:y="10.472cm">
            <draw:image xlink:href="Pictures/1000000000000120000003F3000221DF2EA2230B.jpg" xlink:type="simple" xlink:show="embed" xlink:actuate="onLoad">
              <text:p/>
            </draw:image>
          </draw:frame>
          <draw:frame draw:name="圖片 46" draw:style-name="gr4" draw:text-style-name="P14" draw:layer="layout" svg:width="2.687cm" svg:height="2.843cm" svg:x="8.972cm" svg:y="10.202cm">
            <draw:image xlink:href="Pictures/10000000000000DA0000029AFC853781431E3772.jpg" xlink:type="simple" xlink:show="embed" xlink:actuate="onLoad">
              <text:p/>
            </draw:image>
          </draw:frame>
          <draw:frame draw:name="圖片 47" draw:style-name="gr4" draw:text-style-name="P14" draw:layer="layout" svg:width="2.239cm" svg:height="2.644cm" svg:x="21.468cm" svg:y="9.997cm">
            <draw:image xlink:href="Pictures/10000000000001200000039893C976804A913EBE.jpg" xlink:type="simple" xlink:show="embed" xlink:actuate="onLoad">
              <text:p/>
            </draw:image>
          </draw:frame>
          <draw:frame draw:name="Picture 5" draw:style-name="gr4" draw:text-style-name="P14" draw:layer="layout" svg:width="2.7cm" svg:height="2.085cm" svg:x="12.943cm" svg:y="6.979cm">
            <draw:image xlink:href="Pictures/100002000000003C0000004675908798FC39DF66.png" xlink:type="simple" xlink:show="embed" xlink:actuate="onLoad">
              <text:p/>
            </draw:image>
          </draw:frame>
          <draw:frame draw:name="圖片 48" draw:style-name="gr4" draw:text-style-name="P14" draw:layer="layout" svg:width="1.955cm" svg:height="3.305cm" svg:x="9.239cm" svg:y="14.329cm">
            <draw:image xlink:href="Pictures/10000000000000B700000228AC26C82737D890A1.jpg" xlink:type="simple" xlink:show="embed" xlink:actuate="onLoad">
              <text:p/>
            </draw:image>
          </draw:frame>
          <draw:custom-shape draw:name="文字方塊 42" draw:style-name="gr3" draw:text-style-name="P16" draw:layer="layout" svg:width="3.181cm" svg:height="1.102cm" svg:x="9.1cm" svg:y="14.223cm">
            <text:p text:style-name="P15"><text:span text:style-name="T9">長女</text:span><text:span text:style-name="T9">(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9" draw:style-name="gr4" draw:text-style-name="P14" draw:layer="layout" svg:width="2.123cm" svg:height="3.353cm" svg:x="1.034cm" svg:y="14.394cm">
            <draw:image xlink:href="Pictures/10000000000000D20000022AC49F79E4D266980E.jpg" xlink:type="simple" xlink:show="embed" xlink:actuate="onLoad">
              <text:p/>
            </draw:image>
          </draw:frame>
          <draw:custom-shape draw:name="文字方塊 52" draw:style-name="gr3" draw:text-style-name="P16" draw:layer="layout" svg:width="3.375cm" svg:height="1.102cm" svg:x="0.899cm" svg:y="14.223cm">
            <text:p text:style-name="P15"><text:span text:style-name="T9">長子</text:span><text:span text:style-name="T9">(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5" draw:text-style-name="P16" draw:layer="layout" svg:width="4.692cm" svg:height="1.524cm" svg:x="11.465cm" svg:y="10.931cm">
            <text:p text:style-name="P15"><text:span text:style-name="T10">被繼承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4" draw:style-name="gr5" draw:text-style-name="P16" draw:layer="layout" svg:width="5.688cm" svg:height="2.369cm" svg:x="3.352cm" svg:y="10.288cm">
            <text:p text:style-name="P15"><text:span text:style-name="T11">配偶</text:span><text:span text:style-name="T11">(</text:span><text:span text:style-name="T11">一定有</text:span><text:span text:style-name="T11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5" draw:style-name="gr6" draw:text-style-name="P16" draw:layer="layout" svg:width="4.754cm" svg:height="1.355cm" svg:x="8.076cm" svg:y="4.124cm">
            <text:p text:style-name="P17"><text:span text:style-name="T7">祖父母</text:span><text:span text:style-name="T7">(4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46" draw:style-name="gr2" draw:text-style-name="P14" draw:layer="layout" svg:width="0.803cm" svg:height="1.024cm" svg:x="7.967cm" svg:y="5.67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直線接點 47" draw:style-name="gr2" draw:text-style-name="P14" draw:layer="layout" svg:width="1.086cm" svg:height="1.278cm" svg:x="12.282cm" svg:y="5.598cm">
            <text:p/>
            <draw:enhanced-geometry draw:mirror-horizontal="true" draw:mirror-vertical="true" svg:viewBox="0 0 21600 21600" draw:type="mso-spt32" draw:enhanced-path="M 0 0 L 21600 21600 N"/>
          </draw:custom-shape>
          <draw:frame draw:name="圖片 2" draw:style-name="gr4" draw:text-style-name="P14" draw:layer="layout" svg:width="2.683cm" svg:height="2.443cm" svg:x="16.103cm" svg:y="9.987cm">
            <draw:image xlink:href="Pictures/10000201000002390000023A4DFB915786C660CD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3.34cm" svg:height="2.285cm" svg:x="16.279cm" svg:y="12.293cm">
            <text:p text:style-name="P15"><text:span text:style-name="T7">弟弟</text:span><text:span text:style-name="T7">(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57" draw:style-name="gr2" draw:text-style-name="P14" draw:layer="layout" svg:width="0.013cm" svg:height="0.49cm" svg:x="22.789cm" svg:y="9.361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六角星形 18" draw:style-name="gr18" draw:text-style-name="P28" xml:id="id20" draw:id="id20" draw:layer="layout" svg:width="3.145cm" svg:height="2.637cm" svg:x="8.88cm" svg:y="1.425cm">
          <text:p text:style-name="P17"><text:span text:style-name="T23">1/3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18" draw:style-name="gr18" draw:text-style-name="P28" xml:id="id19" draw:id="id19" draw:layer="layout" svg:width="3.145cm" svg:height="2.637cm" svg:x="3.926cm" svg:y="11.245cm">
          <text:p text:style-name="P17"><text:span text:style-name="T24">2</text:span><text:span text:style-name="T23">/3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文字方塊 35" draw:style-name="gr5" draw:text-style-name="P16" draw:layer="layout" svg:width="12.167cm" svg:height="1.186cm" svg:x="11.631cm" svg:y="2.672cm">
          <text:p text:style-name="P18"><text:span text:style-name="T12">民法第</text:span><text:span text:style-name="T12">1144</text:span><text:span text:style-name="T12">條第</text:span><text:span text:style-name="T12">4</text:span><text:span text:style-name="T12">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8.begin">
            <anim:transitionFilter smil:dur="1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9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繼承情境分析" draw:style-name="dp1" draw:master-page-name="Section_20_Header" xml:id="id21" draw:id="id21">
        <draw:frame draw:name="標題 3" presentation:style-name="pr8" draw:text-style-name="P12" draw:layer="layout" svg:width="21.907cm" svg:height="7.923cm" svg:x="1.733cm" svg:y="4.749cm" presentation:class="title" presentation:user-transformed="true">
          <draw:text-box>
            <text:p text:style-name="P8"><text:span text:style-name="T6">繼承情境分析</text:span></text:p>
          </draw:text-box>
        </draw:frame>
        <draw:frame draw:name="文字版面配置區 4" presentation:style-name="pr9" draw:text-style-name="P13" draw:layer="layout" svg:width="21.907cm" svg:height="4.166cm" svg:x="1.733cm" svg:y="12.749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21.begin">
            <anim:transitionFilter smil:dur="1s" smil:type="barWipe" smil:subtype="leftToRight"/>
          </anim:par>
        </anim:par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誰是繼承人之再轉繼承" draw:style-name="dp1" draw:master-page-name="Title_20_and_20_Content" presentation:presentation-page-layout-name="AL2T11" xml:id="id22" draw:id="id22">
        <draw:frame draw:name="Rectangle 2" presentation:style-name="pr5" draw:text-style-name="P2" draw:layer="layout" svg:width="19.098cm" svg:height="2.199cm" svg:x="4.701cm" svg:y="0.723cm" presentation:class="title" presentation:user-transformed="true">
          <draw:text-box>
            <text:p text:style-name="P1"><text:span text:style-name="T4">誰是繼承人</text:span><text:span text:style-name="T21">之</text:span><text:span text:style-name="T4">再轉繼承</text:span></text:p>
          </draw:text-box>
        </draw:frame>
        <draw:g draw:name="群組 34">
          <draw:custom-shape draw:name="直線接點 4" draw:style-name="gr2" draw:text-style-name="P14" draw:layer="layout" svg:width="5.387cm" svg:height="0.001cm" svg:x="10.282cm" svg:y="5.71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5" draw:style-name="gr2" draw:text-style-name="P14" draw:layer="layout" svg:width="0.001cm" svg:height="2.619cm" svg:x="12.974cm" svg:y="5.71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6" draw:style-name="gr2" draw:text-style-name="P14" draw:layer="layout" svg:width="10.887cm" svg:height="0.031cm" svg:x="12.974cm" svg:y="7.48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7" draw:style-name="gr2" draw:text-style-name="P14" draw:layer="layout" svg:width="0.001cm" svg:height="0.984cm" svg:x="18.536cm" svg:y="7.43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8" draw:style-name="gr2" draw:text-style-name="P14" draw:layer="layout" svg:width="6.486cm" svg:height="0.001cm" svg:x="4.789cm" svg:y="10.63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9" draw:style-name="gr2" draw:text-style-name="P14" draw:layer="layout" svg:width="0.001cm" svg:height="1.614cm" svg:x="7.28cm" svg:y="10.63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10" draw:style-name="gr2" draw:text-style-name="P14" draw:layer="layout" svg:width="9.472cm" svg:height="0.001cm" svg:x="2.619cm" svg:y="12.23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11" draw:style-name="gr2" draw:text-style-name="P14" draw:layer="layout" svg:width="0.001cm" svg:height="1.176cm" svg:x="12.091cm" svg:y="12.23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12" draw:style-name="gr2" draw:text-style-name="P14" draw:layer="layout" svg:width="0.001cm" svg:height="1.176cm" svg:x="2.619cm" svg:y="12.23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38" draw:style-name="gr3" draw:text-style-name="P16" draw:layer="layout" svg:width="5.835cm" svg:height="1.949cm" svg:x="3.476cm" svg:y="4.337cm">
            <text:p text:style-name="P15"><text:span text:style-name="T25">被繼承人老王</text:span></text:p>
            <text:p text:style-name="P15"><text:span text:style-name="T25">(101.1.1</text:span><text:span text:style-name="T25">死亡</text:span><text:span text:style-name="T25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9" draw:style-name="gr3" draw:text-style-name="P16" draw:layer="layout" svg:width="3.226cm" svg:height="1.44cm" svg:x="17.997cm" svg:y="4.662cm">
            <text:p text:style-name="P15"><text:span text:style-name="T8">配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16" draw:layer="layout" svg:width="3.934cm" svg:height="2.285cm" svg:x="16.569cm" svg:y="10.639cm">
            <text:p text:style-name="P15"><text:span text:style-name="T7">次子</text:span><text:span text:style-name="T7">(</text:span><text:span text:style-name="T7">乙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4" draw:style-name="gr4" draw:text-style-name="P14" draw:layer="layout" svg:width="2.633cm" svg:height="2.511cm" svg:x="8.013cm" svg:y="4.606cm">
            <draw:image xlink:href="Pictures/100000000000016E000003D12112DD37A052FAE2.jpg" xlink:type="simple" xlink:show="embed" xlink:actuate="onLoad">
              <text:p/>
            </draw:image>
          </draw:frame>
          <draw:frame draw:name="圖片 45" draw:style-name="gr4" draw:text-style-name="P14" draw:layer="layout" svg:width="1.9cm" svg:height="2.542cm" svg:x="2.898cm" svg:y="8.629cm">
            <draw:image xlink:href="Pictures/1000000000000120000003F3000221DF2EA2230B.jpg" xlink:type="simple" xlink:show="embed" xlink:actuate="onLoad">
              <text:p/>
            </draw:image>
          </draw:frame>
          <draw:frame draw:name="圖片 46" draw:style-name="gr4" draw:text-style-name="P14" draw:layer="layout" svg:width="2.34cm" svg:height="2.717cm" svg:x="11.891cm" svg:y="8.157cm">
            <draw:image xlink:href="Pictures/10000000000000DA0000029AFC853781431E3772.jpg" xlink:type="simple" xlink:show="embed" xlink:actuate="onLoad">
              <text:p/>
            </draw:image>
          </draw:frame>
          <draw:frame draw:name="圖片 47" draw:style-name="gr4" draw:text-style-name="P14" draw:layer="layout" svg:width="2.193cm" svg:height="2.377cm" svg:x="22.6cm" svg:y="8.134cm">
            <draw:image xlink:href="Pictures/10000000000001200000039893C976804A913EBE.jpg" xlink:type="simple" xlink:show="embed" xlink:actuate="onLoad">
              <text:p/>
            </draw:image>
          </draw:frame>
          <draw:frame draw:name="Picture 5" draw:style-name="gr4" draw:text-style-name="P14" draw:layer="layout" svg:width="2.222cm" svg:height="2.441cm" svg:x="15.997cm" svg:y="4.324cm">
            <draw:image xlink:href="Pictures/100002000000003C0000004675908798FC39DF66.png" xlink:type="simple" xlink:show="embed" xlink:actuate="onLoad">
              <text:p/>
            </draw:image>
          </draw:frame>
          <draw:frame draw:name="圖片 48" draw:style-name="gr4" draw:text-style-name="P14" draw:layer="layout" svg:width="2.303cm" svg:height="3.868cm" svg:x="11.292cm" svg:y="13.171cm">
            <draw:image xlink:href="Pictures/10000000000000B700000228AC26C82737D890A1.jpg" xlink:type="simple" xlink:show="embed" xlink:actuate="onLoad">
              <text:p/>
            </draw:image>
          </draw:frame>
          <draw:custom-shape draw:name="文字方塊 42" draw:style-name="gr3" draw:text-style-name="P16" draw:layer="layout" svg:width="4.492cm" svg:height="1.102cm" svg:x="9.713cm" svg:y="13.091cm">
            <text:p text:style-name="P15"><text:span text:style-name="T9">甲之女兒</text:span><text:span text:style-name="T9">(B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9" draw:style-name="gr4" draw:text-style-name="P14" draw:layer="layout" svg:width="2.5cm" svg:height="3.925cm" svg:x="1.515cm" svg:y="13.21cm">
            <draw:image xlink:href="Pictures/10000000000000D20000022AC49F79E4D266980E.jpg" xlink:type="simple" xlink:show="embed" xlink:actuate="onLoad">
              <text:p/>
            </draw:image>
          </draw:frame>
          <draw:custom-shape draw:name="文字方塊 52" draw:style-name="gr3" draw:text-style-name="P16" draw:layer="layout" svg:width="4.7cm" svg:height="1.102cm" svg:x="0cm" svg:y="13.109cm">
            <text:p text:style-name="P15"><text:span text:style-name="T9">甲之兒子</text:span><text:span text:style-name="T9">(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6" draw:style-name="gr5" draw:text-style-name="P16" draw:layer="layout" svg:width="5.054cm" svg:height="2.878cm" svg:x="7.53cm" svg:y="8.458cm">
            <text:p text:style-name="P15"><text:span text:style-name="T26">長子</text:span><text:span text:style-name="T26">(</text:span><text:span text:style-name="T26">甲</text:span><text:span text:style-name="T26">)</text:span></text:p>
            <text:p text:style-name="P15"><text:span text:style-name="T26">(102.2.3</text:span><text:span text:style-name="T26">死亡</text:span><text:span text:style-name="T26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7" draw:style-name="gr5" draw:text-style-name="P16" draw:layer="layout" svg:width="4.109cm" svg:height="2.031cm" svg:x="1.775cm" svg:y="7.645cm">
            <text:p text:style-name="P15"><text:span text:style-name="T27">甲之妻</text:span><text:span text:style-name="T27">(</text:span><text:span text:style-name="T27">丁</text:span><text:span text:style-name="T2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30" draw:style-name="gr4" draw:text-style-name="P14" draw:layer="layout" svg:width="2.61cm" svg:height="2.624cm" svg:x="17.138cm" svg:y="7.911cm">
            <draw:image xlink:href="Pictures/10000201000002390000023A4DFB915786C660CD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3.934cm" svg:height="2.285cm" svg:x="21.884cm" svg:y="10.669cm">
            <text:p text:style-name="P15"><text:span text:style-name="T7">長女</text:span><text:span text:style-name="T7">(</text:span><text:span text:style-name="T7">丙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32" draw:style-name="gr2" draw:text-style-name="P14" draw:layer="layout" svg:width="0.009cm" svg:height="1.029cm" svg:x="23.851cm" svg:y="7.45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name="Picture 4" draw:style-name="gr19" draw:text-style-name="P14" xml:id="id23" draw:id="id23" draw:layer="layout" svg:width="1.492cm" svg:height="1.492cm" svg:x="18.219cm" svg:y="3.578cm">
          <draw:image xlink:href="Pictures/10000201000000CC000000CCD700DC399A84AECC.png" xlink:type="simple" xlink:show="embed" xlink:actuate="onLoad">
            <text:p/>
          </draw:image>
        </draw:frame>
        <draw:frame draw:name="Picture 4" draw:style-name="gr19" draw:text-style-name="P14" xml:id="id25" draw:id="id25" draw:layer="layout" svg:width="1.492cm" svg:height="1.492cm" svg:x="23.101cm" svg:y="11.79cm">
          <draw:image xlink:href="Pictures/10000201000000CC000000CCD700DC399A84AECC.png" xlink:type="simple" xlink:show="embed" xlink:actuate="onLoad">
            <text:p/>
          </draw:image>
        </draw:frame>
        <draw:frame draw:name="Picture 4" draw:style-name="gr19" draw:text-style-name="P14" xml:id="id24" draw:id="id24" draw:layer="layout" svg:width="1.492cm" svg:height="1.492cm" svg:x="17.717cm" svg:y="11.677cm">
          <draw:image xlink:href="Pictures/10000201000000CC000000CCD700DC399A84AECC.png" xlink:type="simple" xlink:show="embed" xlink:actuate="onLoad">
            <text:p/>
          </draw:image>
        </draw:frame>
        <draw:frame draw:name="Picture 4" draw:style-name="gr19" draw:text-style-name="P14" xml:id="id26" draw:id="id26" draw:layer="layout" svg:width="1.492cm" svg:height="1.492cm" svg:x="4.79cm" svg:y="8.494cm">
          <draw:image xlink:href="Pictures/10000201000000CC000000CCD700DC399A84AECC.png" xlink:type="simple" xlink:show="embed" xlink:actuate="onLoad">
            <text:p/>
          </draw:image>
        </draw:frame>
        <draw:frame draw:name="Picture 4" draw:style-name="gr19" draw:text-style-name="P14" xml:id="id28" draw:id="id28" draw:layer="layout" svg:width="1.492cm" svg:height="1.492cm" svg:x="13.676cm" svg:y="13.769cm">
          <draw:image xlink:href="Pictures/10000201000000CC000000CCD700DC399A84AECC.png" xlink:type="simple" xlink:show="embed" xlink:actuate="onLoad">
            <text:p/>
          </draw:image>
        </draw:frame>
        <draw:frame draw:name="Picture 4" draw:style-name="gr19" draw:text-style-name="P14" xml:id="id27" draw:id="id27" draw:layer="layout" svg:width="1.492cm" svg:height="1.492cm" svg:x="3.953cm" svg:y="13.866cm">
          <draw:image xlink:href="Pictures/10000201000000CC000000CCD700DC399A84AECC.png" xlink:type="simple" xlink:show="embed" xlink:actuate="onLoad">
            <text:p/>
          </draw:image>
        </draw:frame>
        <draw:custom-shape draw:name="六角星形 2" draw:style-name="gr17" draw:text-style-name="P27" xml:id="id29" draw:id="id29" draw:layer="layout" svg:width="3.348cm" svg:height="2.812cm" svg:x="20.306cm" svg:y="3.745cm">
          <text:p text:style-name="P17"><text:span text:style-name="T22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31" draw:id="id31" draw:layer="layout" svg:width="3.348cm" svg:height="2.812cm" svg:x="16.636cm" svg:y="13.193cm">
          <text:p text:style-name="P17"><text:span text:style-name="T22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30" draw:id="id30" draw:layer="layout" svg:width="3.348cm" svg:height="2.812cm" svg:x="21.89cm" svg:y="13.304cm">
          <text:p text:style-name="P17"><text:span text:style-name="T22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18" draw:style-name="gr18" draw:text-style-name="P28" xml:id="id34" draw:id="id34" draw:layer="layout" svg:width="3.145cm" svg:height="2.637cm" svg:x="4.913cm" svg:y="9.561cm">
          <text:p text:style-name="P17"><text:span text:style-name="T23">1/12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18" draw:style-name="gr18" draw:text-style-name="P28" xml:id="id33" draw:id="id33" draw:layer="layout" svg:width="3.145cm" svg:height="2.637cm" svg:x="4.239cm" svg:y="15.134cm">
          <text:p text:style-name="P17"><text:span text:style-name="T23">1/12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18" draw:style-name="gr18" draw:text-style-name="P28" xml:id="id32" draw:id="id32" draw:layer="layout" svg:width="3.145cm" svg:height="2.637cm" svg:x="13.881cm" svg:y="15.721cm">
          <text:p text:style-name="P17"><text:span text:style-name="T23">1/12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anim:par smil:dur="indefinite" smil:restart="never" presentation:node-type="timing-root">
          <anim:par smil:begin="id22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1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誰是繼承人之代位繼承" draw:style-name="dp1" draw:master-page-name="Title_20_and_20_Content" presentation:presentation-page-layout-name="AL2T11" xml:id="id35" draw:id="id35">
        <draw:frame draw:name="Rectangle 2" presentation:style-name="pr5" draw:text-style-name="P2" draw:layer="layout" svg:width="19.098cm" svg:height="2.199cm" svg:x="4.701cm" svg:y="0.723cm" presentation:class="title" presentation:user-transformed="true">
          <draw:text-box>
            <text:p text:style-name="P1"><text:span text:style-name="T4">誰是繼承人</text:span><text:span text:style-name="T21">之</text:span><text:span text:style-name="T4">代位繼承</text:span></text:p>
          </draw:text-box>
        </draw:frame>
        <draw:g draw:name="群組 29">
          <draw:custom-shape draw:name="直線接點 4" draw:style-name="gr2" draw:text-style-name="P14" draw:layer="layout" svg:width="5.387cm" svg:height="0.001cm" svg:x="10.282cm" svg:y="5.61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5" draw:style-name="gr2" draw:text-style-name="P14" draw:layer="layout" svg:width="0.001cm" svg:height="2.619cm" svg:x="12.974cm" svg:y="5.61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6" draw:style-name="gr2" draw:text-style-name="P14" draw:layer="layout" svg:width="10.887cm" svg:height="0.031cm" svg:x="12.974cm" svg:y="7.38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7" draw:style-name="gr2" draw:text-style-name="P14" draw:layer="layout" svg:width="0.001cm" svg:height="0.984cm" svg:x="18.536cm" svg:y="7.33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8" draw:style-name="gr2" draw:text-style-name="P14" draw:layer="layout" svg:width="6.486cm" svg:height="0.001cm" svg:x="4.789cm" svg:y="10.53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9" draw:style-name="gr2" draw:text-style-name="P14" draw:layer="layout" svg:width="0.001cm" svg:height="1.614cm" svg:x="7.28cm" svg:y="10.53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10" draw:style-name="gr2" draw:text-style-name="P14" draw:layer="layout" svg:width="9.472cm" svg:height="0.001cm" svg:x="2.619cm" svg:y="12.13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11" draw:style-name="gr2" draw:text-style-name="P14" draw:layer="layout" svg:width="0.001cm" svg:height="1.176cm" svg:x="12.091cm" svg:y="12.13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12" draw:style-name="gr2" draw:text-style-name="P14" draw:layer="layout" svg:width="0.001cm" svg:height="1.176cm" svg:x="2.619cm" svg:y="12.13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38" draw:style-name="gr3" draw:text-style-name="P16" draw:layer="layout" svg:width="5.835cm" svg:height="1.949cm" svg:x="3.476cm" svg:y="4.237cm">
            <text:p text:style-name="P15"><text:span text:style-name="T25">被繼承人老王</text:span></text:p>
            <text:p text:style-name="P15"><text:span text:style-name="T25">(101.1.1</text:span><text:span text:style-name="T25">死亡</text:span><text:span text:style-name="T25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9" draw:style-name="gr3" draw:text-style-name="P16" draw:layer="layout" svg:width="3.226cm" svg:height="1.44cm" svg:x="17.997cm" svg:y="4.562cm">
            <text:p text:style-name="P15"><text:span text:style-name="T8">配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16" draw:layer="layout" svg:width="3.934cm" svg:height="2.285cm" svg:x="22.018cm" svg:y="10.255cm">
            <text:p text:style-name="P15"><text:span text:style-name="T7">長女</text:span><text:span text:style-name="T7">(</text:span><text:span text:style-name="T7">丙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4" draw:style-name="gr4" draw:text-style-name="P14" draw:layer="layout" svg:width="2.633cm" svg:height="2.511cm" svg:x="8.013cm" svg:y="4.506cm">
            <draw:image xlink:href="Pictures/100000000000016E000003D12112DD37A052FAE2.jpg" xlink:type="simple" xlink:show="embed" xlink:actuate="onLoad">
              <text:p/>
            </draw:image>
          </draw:frame>
          <draw:frame draw:name="圖片 45" draw:style-name="gr4" draw:text-style-name="P14" draw:layer="layout" svg:width="1.9cm" svg:height="2.542cm" svg:x="2.898cm" svg:y="8.528cm">
            <draw:image xlink:href="Pictures/1000000000000120000003F3000221DF2EA2230B.jpg" xlink:type="simple" xlink:show="embed" xlink:actuate="onLoad">
              <text:p/>
            </draw:image>
          </draw:frame>
          <draw:frame draw:name="圖片 46" draw:style-name="gr4" draw:text-style-name="P14" draw:layer="layout" svg:width="2.34cm" svg:height="2.717cm" svg:x="11.891cm" svg:y="8.057cm">
            <draw:image xlink:href="Pictures/10000000000000DA0000029AFC853781431E3772.jpg" xlink:type="simple" xlink:show="embed" xlink:actuate="onLoad">
              <text:p/>
            </draw:image>
          </draw:frame>
          <draw:frame draw:name="圖片 47" draw:style-name="gr4" draw:text-style-name="P14" draw:layer="layout" svg:width="2.193cm" svg:height="2.377cm" svg:x="22.604cm" svg:y="7.984cm">
            <draw:image xlink:href="Pictures/10000000000001200000039893C976804A913EBE.jpg" xlink:type="simple" xlink:show="embed" xlink:actuate="onLoad">
              <text:p/>
            </draw:image>
          </draw:frame>
          <draw:frame draw:name="Picture 5" draw:style-name="gr4" draw:text-style-name="P14" draw:layer="layout" svg:width="2.222cm" svg:height="2.441cm" svg:x="15.997cm" svg:y="4.224cm">
            <draw:image xlink:href="Pictures/100002000000003C0000004675908798FC39DF66.png" xlink:type="simple" xlink:show="embed" xlink:actuate="onLoad">
              <text:p/>
            </draw:image>
          </draw:frame>
          <draw:frame draw:name="圖片 48" draw:style-name="gr4" draw:text-style-name="P14" draw:layer="layout" svg:width="2.303cm" svg:height="3.868cm" svg:x="11.292cm" svg:y="13.071cm">
            <draw:image xlink:href="Pictures/10000000000000B700000228AC26C82737D890A1.jpg" xlink:type="simple" xlink:show="embed" xlink:actuate="onLoad">
              <text:p/>
            </draw:image>
          </draw:frame>
          <draw:custom-shape draw:name="文字方塊 42" draw:style-name="gr3" draw:text-style-name="P16" draw:layer="layout" svg:width="4.517cm" svg:height="1.102cm" svg:x="9.713cm" svg:y="12.991cm">
            <text:p text:style-name="P15"><text:span text:style-name="T9">甲之女兒</text:span><text:span text:style-name="T9">(B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9" draw:style-name="gr4" draw:text-style-name="P14" draw:layer="layout" svg:width="2.5cm" svg:height="3.925cm" svg:x="1.515cm" svg:y="13.11cm">
            <draw:image xlink:href="Pictures/10000000000000D20000022AC49F79E4D266980E.jpg" xlink:type="simple" xlink:show="embed" xlink:actuate="onLoad">
              <text:p/>
            </draw:image>
          </draw:frame>
          <draw:custom-shape draw:name="文字方塊 52" draw:style-name="gr3" draw:text-style-name="P16" draw:layer="layout" svg:width="4.7cm" svg:height="1.102cm" svg:x="0cm" svg:y="13.009cm">
            <text:p text:style-name="P15"><text:span text:style-name="T9">甲之兒子</text:span><text:span text:style-name="T9">(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8" draw:style-name="gr5" draw:text-style-name="P16" draw:layer="layout" svg:width="5.054cm" svg:height="2.033cm" svg:x="7.53cm" svg:y="8.358cm">
            <text:p text:style-name="P15"><text:span text:style-name="T26">長子</text:span><text:span text:style-name="T26">(</text:span><text:span text:style-name="T26">甲</text:span><text:span text:style-name="T26">)</text:span></text:p>
            <text:p text:style-name="P15"><text:span text:style-name="T26">(98.2.3</text:span><text:span text:style-name="T26">死亡</text:span><text:span text:style-name="T26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9" draw:style-name="gr5" draw:text-style-name="P16" draw:layer="layout" svg:width="5.404cm" svg:height="1.186cm" svg:x="1.131cm" svg:y="7.403cm">
            <text:p text:style-name="P15"><text:span text:style-name="T27">甲之妻</text:span><text:span text:style-name="T27">(</text:span><text:span text:style-name="T27">丁</text:span><text:span text:style-name="T2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30" draw:style-name="gr4" draw:text-style-name="P14" draw:layer="layout" svg:width="2.61cm" svg:height="2.624cm" svg:x="17.112cm" svg:y="7.823cm">
            <draw:image xlink:href="Pictures/10000201000002390000023A4DFB915786C660CD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3.934cm" svg:height="2.285cm" svg:x="16.713cm" svg:y="10.31cm">
            <text:p text:style-name="P15"><text:span text:style-name="T7">次子</text:span><text:span text:style-name="T7">(</text:span><text:span text:style-name="T7">乙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32" draw:style-name="gr2" draw:text-style-name="P14" draw:layer="layout" svg:width="0.009cm" svg:height="1.029cm" svg:x="23.851cm" svg:y="7.35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name="Picture 4" draw:style-name="gr19" draw:text-style-name="P14" xml:id="id36" draw:id="id36" draw:layer="layout" svg:width="1.492cm" svg:height="1.492cm" svg:x="18.323cm" svg:y="5.709cm">
          <draw:image xlink:href="Pictures/10000201000000CC000000CCD700DC399A84AECC.png" xlink:type="simple" xlink:show="embed" xlink:actuate="onLoad">
            <text:p/>
          </draw:image>
        </draw:frame>
        <draw:frame draw:name="Picture 4" draw:style-name="gr19" draw:text-style-name="P14" xml:id="id37" draw:id="id37" draw:layer="layout" svg:width="1.492cm" svg:height="1.492cm" svg:x="23.103cm" svg:y="11.47cm">
          <draw:image xlink:href="Pictures/10000201000000CC000000CCD700DC399A84AECC.png" xlink:type="simple" xlink:show="embed" xlink:actuate="onLoad">
            <text:p/>
          </draw:image>
        </draw:frame>
        <draw:frame draw:name="Picture 4" draw:style-name="gr19" draw:text-style-name="P14" xml:id="id38" draw:id="id38" draw:layer="layout" svg:width="1.492cm" svg:height="1.492cm" svg:x="17.789cm" svg:y="11.408cm">
          <draw:image xlink:href="Pictures/10000201000000CC000000CCD700DC399A84AECC.png" xlink:type="simple" xlink:show="embed" xlink:actuate="onLoad">
            <text:p/>
          </draw:image>
        </draw:frame>
        <draw:frame draw:name="Picture 4" draw:style-name="gr19" draw:text-style-name="P14" xml:id="id39" draw:id="id39" draw:layer="layout" svg:width="1.492cm" svg:height="1.492cm" svg:x="13.546cm" svg:y="13.168cm">
          <draw:image xlink:href="Pictures/10000201000000CC000000CCD700DC399A84AECC.png" xlink:type="simple" xlink:show="embed" xlink:actuate="onLoad">
            <text:p/>
          </draw:image>
        </draw:frame>
        <draw:frame draw:name="Picture 4" draw:style-name="gr19" draw:text-style-name="P14" xml:id="id40" draw:id="id40" draw:layer="layout" svg:width="1.492cm" svg:height="1.492cm" svg:x="4.133cm" svg:y="13.332cm">
          <draw:image xlink:href="Pictures/10000201000000CC000000CCD700DC399A84AECC.png" xlink:type="simple" xlink:show="embed" xlink:actuate="onLoad">
            <text:p/>
          </draw:image>
        </draw:frame>
        <draw:custom-shape draw:name="六角星形 2" draw:style-name="gr17" draw:text-style-name="P27" xml:id="id41" draw:id="id41" draw:layer="layout" svg:width="3.348cm" svg:height="2.812cm" svg:x="20.434cm" svg:y="3.814cm">
          <text:p text:style-name="P17"><text:span text:style-name="T22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43" draw:id="id43" draw:layer="layout" svg:width="3.348cm" svg:height="2.812cm" svg:x="16.607cm" svg:y="13.155cm">
          <text:p text:style-name="P17"><text:span text:style-name="T22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42" draw:id="id42" draw:layer="layout" svg:width="3.348cm" svg:height="2.812cm" svg:x="21.68cm" svg:y="12.901cm">
          <text:p text:style-name="P17"><text:span text:style-name="T22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18" draw:style-name="gr18" draw:text-style-name="P28" xml:id="id45" draw:id="id45" draw:layer="layout" svg:width="3.145cm" svg:height="2.637cm" svg:x="4.227cm" svg:y="14.875cm">
          <text:p text:style-name="P17"><text:span text:style-name="T23">1/8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18" draw:style-name="gr18" draw:text-style-name="P28" xml:id="id44" draw:id="id44" draw:layer="layout" svg:width="3.145cm" svg:height="2.637cm" svg:x="13.189cm" svg:y="15.987cm">
          <text:p text:style-name="P17"><text:span text:style-name="T23">1/8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文字方塊 39" draw:style-name="gr5" draw:text-style-name="P16" draw:layer="layout" svg:width="12.167cm" svg:height="1.186cm" svg:x="11.631cm" svg:y="2.93cm">
          <text:p text:style-name="P18"><text:span text:style-name="T12">民法第</text:span><text:span text:style-name="T12">1140</text:span><text:span text:style-name="T12">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5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2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誰是繼承人之拋棄繼承" draw:style-name="dp1" draw:master-page-name="Title_20_and_20_Content" presentation:presentation-page-layout-name="AL2T11" xml:id="id46" draw:id="id46">
        <draw:frame draw:name="Rectangle 2" presentation:style-name="pr5" draw:text-style-name="P2" draw:layer="layout" svg:width="19.098cm" svg:height="2.199cm" svg:x="4.701cm" svg:y="0.723cm" presentation:class="title" presentation:user-transformed="true">
          <draw:text-box>
            <text:p text:style-name="P1"><text:span text:style-name="T4">誰是繼承人</text:span><text:span text:style-name="T21">之</text:span><text:span text:style-name="T4">拋棄繼承</text:span></text:p>
          </draw:text-box>
        </draw:frame>
        <draw:g draw:name="群組 94">
          <draw:custom-shape draw:name="直線接點 32" draw:style-name="gr2" draw:text-style-name="P14" draw:layer="layout" svg:width="4.756cm" svg:height="0.001cm" svg:x="8.057cm" svg:y="6.94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3" draw:style-name="gr2" draw:text-style-name="P14" draw:layer="layout" svg:width="0.001cm" svg:height="1.7cm" svg:x="10.433cm" svg:y="6.94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6" draw:style-name="gr2" draw:text-style-name="P14" draw:layer="layout" svg:width="11.075cm" svg:height="0.025cm" svg:x="7.374cm" svg:y="8.61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37" draw:style-name="gr2" draw:text-style-name="P14" draw:layer="layout" svg:width="0.001cm" svg:height="0.93cm" svg:x="13.277cm" svg:y="8.68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9" draw:style-name="gr2" draw:text-style-name="P14" draw:layer="layout" svg:width="3.29cm" svg:height="0.007cm" svg:x="3.206cm" svg:y="11.58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50" draw:style-name="gr2" draw:text-style-name="P14" draw:layer="layout" svg:width="0.001cm" svg:height="1.526cm" svg:x="5.406cm" svg:y="11.59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51" draw:style-name="gr2" draw:text-style-name="P14" draw:layer="layout" svg:width="6.774cm" svg:height="0.018cm" svg:x="2.879cm" svg:y="13.10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52" draw:style-name="gr2" draw:text-style-name="P14" draw:layer="layout" svg:width="0.001cm" svg:height="1.112cm" svg:x="9.654cm" svg:y="13.10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53" draw:style-name="gr2" draw:text-style-name="P14" draw:layer="layout" svg:width="0.001cm" svg:height="1.112cm" svg:x="2.879cm" svg:y="13.10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38" draw:style-name="gr3" draw:text-style-name="P16" draw:layer="layout" svg:width="5.152cm" svg:height="1.947cm" svg:x="1.017cm" svg:y="5.688cm">
            <text:p text:style-name="P15"><text:span text:style-name="T25">被繼承人老王</text:span></text:p>
            <text:p text:style-name="P15"><text:span text:style-name="T25">(101.1.1</text:span><text:span text:style-name="T25">死亡</text:span><text:span text:style-name="T25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9" draw:style-name="gr3" draw:text-style-name="P16" draw:layer="layout" svg:width="2.848cm" svg:height="1.44cm" svg:x="14.869cm" svg:y="5.944cm">
            <text:p text:style-name="P15"><text:span text:style-name="T8">配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16" draw:layer="layout" svg:width="3.88cm" svg:height="2.285cm" svg:x="16.315cm" svg:y="11.639cm">
            <text:p text:style-name="P15"><text:span text:style-name="T7">長女</text:span><text:span text:style-name="T7">(</text:span><text:span text:style-name="T7">丙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4" draw:style-name="gr4" draw:text-style-name="P14" draw:layer="layout" svg:width="2.324cm" svg:height="2.374cm" svg:x="6.054cm" svg:y="5.891cm">
            <draw:image xlink:href="Pictures/100000000000016E000003D12112DD37A052FAE2.jpg" xlink:type="simple" xlink:show="embed" xlink:actuate="onLoad">
              <text:p/>
            </draw:image>
          </draw:frame>
          <draw:frame draw:name="圖片 45" draw:style-name="gr4" draw:text-style-name="P14" draw:layer="layout" svg:width="1.677cm" svg:height="2.404cm" svg:x="1.67cm" svg:y="9.274cm">
            <draw:image xlink:href="Pictures/1000000000000120000003F3000221DF2EA2230B.jpg" xlink:type="simple" xlink:show="embed" xlink:actuate="onLoad">
              <text:p/>
            </draw:image>
          </draw:frame>
          <draw:frame draw:name="圖片 46" draw:style-name="gr4" draw:text-style-name="P14" draw:layer="layout" svg:width="2.066cm" svg:height="2.569cm" svg:x="6.429cm" svg:y="9.239cm">
            <draw:image xlink:href="Pictures/10000000000000DA0000029AFC853781431E3772.jpg" xlink:type="simple" xlink:show="embed" xlink:actuate="onLoad">
              <text:p/>
            </draw:image>
          </draw:frame>
          <draw:frame draw:name="圖片 47" draw:style-name="gr4" draw:text-style-name="P14" draw:layer="layout" svg:width="1.936cm" svg:height="2.247cm" svg:x="17.472cm" svg:y="9.314cm">
            <draw:image xlink:href="Pictures/10000000000001200000039893C976804A913EBE.jpg" xlink:type="simple" xlink:show="embed" xlink:actuate="onLoad">
              <text:p/>
            </draw:image>
          </draw:frame>
          <draw:frame draw:name="Picture 5" draw:style-name="gr4" draw:text-style-name="P14" draw:layer="layout" svg:width="1.961cm" svg:height="2.308cm" svg:x="13.102cm" svg:y="5.625cm">
            <draw:image xlink:href="Pictures/100002000000003C0000004675908798FC39DF66.png" xlink:type="simple" xlink:show="embed" xlink:actuate="onLoad">
              <text:p/>
            </draw:image>
          </draw:frame>
          <draw:frame draw:name="圖片 48" draw:style-name="gr4" draw:text-style-name="P14" draw:layer="layout" svg:width="2.033cm" svg:height="3.657cm" svg:x="8.948cm" svg:y="13.989cm">
            <draw:image xlink:href="Pictures/10000000000000B700000228AC26C82737D890A1.jpg" xlink:type="simple" xlink:show="embed" xlink:actuate="onLoad">
              <text:p/>
            </draw:image>
          </draw:frame>
          <draw:custom-shape draw:name="文字方塊 42" draw:style-name="gr3" draw:text-style-name="P16" draw:layer="layout" svg:width="4.253cm" svg:height="1.947cm" svg:x="7.127cm" svg:y="13.964cm">
            <text:p text:style-name="P15"><text:span text:style-name="T9">甲之女兒</text:span><text:span text:style-name="T9">(B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9" draw:style-name="gr4" draw:text-style-name="P14" draw:layer="layout" svg:width="2.207cm" svg:height="3.711cm" svg:x="1.958cm" svg:y="14.075cm">
            <draw:image xlink:href="Pictures/10000000000000D20000022AC49F79E4D266980E.jpg" xlink:type="simple" xlink:show="embed" xlink:actuate="onLoad">
              <text:p/>
            </draw:image>
          </draw:frame>
          <draw:custom-shape draw:name="文字方塊 52" draw:style-name="gr3" draw:text-style-name="P16" draw:layer="layout" svg:width="4.45cm" svg:height="1.947cm" svg:x="0.181cm" svg:y="14.025cm">
            <text:p text:style-name="P15"><text:span text:style-name="T9">甲之兒子</text:span><text:span text:style-name="T9">(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6" draw:style-name="gr5" draw:text-style-name="P16" draw:layer="layout" svg:width="4.462cm" svg:height="1.355cm" svg:x="6.49cm" svg:y="11.588cm">
            <text:p text:style-name="P15"><text:span text:style-name="T7">長子</text:span><text:span text:style-name="T7">(</text:span><text:span text:style-name="T7">甲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7" draw:style-name="gr5" draw:text-style-name="P16" draw:layer="layout" svg:width="4.771cm" svg:height="1.186cm" svg:x="0.299cm" svg:y="11.588cm">
            <text:p text:style-name="P15"><text:span text:style-name="T27">甲之妻</text:span><text:span text:style-name="T27">(</text:span><text:span text:style-name="T27">丁</text:span><text:span text:style-name="T2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68" draw:style-name="gr4" draw:text-style-name="P14" draw:layer="layout" svg:width="2.304cm" svg:height="2.375cm" svg:x="12.194cm" svg:y="9.051cm">
            <draw:image xlink:href="Pictures/10000201000002390000023A4DFB915786C660CD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4.049cm" svg:height="2.285cm" svg:x="11.015cm" svg:y="11.422cm">
            <text:p text:style-name="P15"><text:span text:style-name="T7">次子</text:span><text:span text:style-name="T7">(</text:span><text:span text:style-name="T7">乙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70" draw:style-name="gr2" draw:text-style-name="P14" draw:layer="layout" svg:width="0.008cm" svg:height="0.868cm" svg:x="18.441cm" svg:y="8.6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52" draw:style-name="gr3" draw:text-style-name="P16" draw:layer="layout" svg:width="3.836cm" svg:height="1.102cm" svg:x="0.97cm" svg:y="8.202cm">
            <text:p text:style-name="P15"><text:span text:style-name="T28">無繼承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77" draw:style-name="gr2" draw:text-style-name="P14" draw:layer="layout" svg:width="0.001cm" svg:height="0.93cm" svg:x="7.374cm" svg:y="8.617cm">
            <text:p/>
            <draw:enhanced-geometry draw:mirror-horizontal="false" draw:mirror-vertical="false" svg:viewBox="0 0 21600 21600" draw:type="mso-spt32" draw:enhanced-path="M 0 0 L 21600 21600 N"/>
          </draw:custom-shape>
          <draw:frame draw:name="圖片 8" draw:style-name="gr4" draw:text-style-name="P14" draw:layer="layout" svg:width="1.732cm" svg:height="2.324cm" svg:x="21.281cm" svg:y="9.362cm">
            <draw:image xlink:href="Pictures/10000201000002390000023A59EA39DF6CD1CE07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3.967cm" svg:height="1.947cm" svg:x="21.031cm" svg:y="11.687cm">
            <text:p text:style-name="P15"><text:span text:style-name="T27">丙之夫</text:span><text:span text:style-name="T27">(</text:span><text:span text:style-name="T27">戊</text:span><text:span text:style-name="T2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79" draw:style-name="gr2" draw:text-style-name="P14" draw:layer="layout" svg:width="3.29cm" svg:height="0.007cm" svg:x="18.431cm" svg:y="11.5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80" draw:style-name="gr2" draw:text-style-name="P14" draw:layer="layout" svg:width="0.013cm" svg:height="2.344cm" svg:x="20.66cm" svg:y="11.517cm">
            <text:p/>
            <draw:enhanced-geometry draw:mirror-horizontal="false" draw:mirror-vertical="false" svg:viewBox="0 0 21600 21600" draw:type="mso-spt32" draw:enhanced-path="M 0 0 L 21600 21600 N"/>
          </draw:custom-shape>
          <draw:frame draw:name="圖片 84" draw:style-name="gr4" draw:text-style-name="P14" draw:layer="layout" svg:width="1.942cm" svg:height="2.083cm" svg:x="19.942cm" svg:y="14.247cm">
            <draw:image xlink:href="Pictures/10000201000002390000023A8B658BD0BA608A5E.png" xlink:type="simple" xlink:show="embed" xlink:actuate="onLoad">
              <text:p/>
            </draw:image>
          </draw:frame>
          <draw:custom-shape draw:name="文字方塊 42" draw:style-name="gr3" draw:text-style-name="P16" draw:layer="layout" svg:width="4.908cm" svg:height="1.102cm" svg:x="18.977cm" svg:y="13.564cm">
            <text:p text:style-name="P15"><text:span text:style-name="T27">丙之女兒</text:span><text:span text:style-name="T27">(C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2" draw:style-name="gr3" draw:text-style-name="P16" draw:layer="layout" svg:width="4.414cm" svg:height="1.102cm" svg:x="20.674cm" svg:y="8.445cm">
            <text:p text:style-name="P15"><text:span text:style-name="T28">無繼承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4" draw:style-name="gr4" draw:text-style-name="P14" xml:id="id47" draw:id="id47" draw:layer="layout" svg:width="1.128cm" svg:height="1.128cm" svg:x="8.525cm" svg:y="9.783cm">
          <draw:image xlink:href="Pictures/100002010000006200000062D68285D11160E5C1.png" xlink:type="simple" xlink:show="embed" xlink:actuate="onLoad">
            <text:p/>
          </draw:image>
        </draw:frame>
        <draw:custom-shape draw:name="六角星形 2" draw:style-name="gr17" draw:text-style-name="P27" xml:id="id48" draw:id="id48" draw:layer="layout" svg:width="3.348cm" svg:height="2.812cm" svg:x="17.311cm" svg:y="4.282cm">
          <text:p text:style-name="P17"><text:span text:style-name="T22">1/3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50" draw:id="id50" draw:layer="layout" svg:width="3.348cm" svg:height="2.812cm" svg:x="11.808cm" svg:y="12.69cm">
          <text:p text:style-name="P17"><text:span text:style-name="T22">1/3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49" draw:id="id49" draw:layer="layout" svg:width="3.348cm" svg:height="2.812cm" svg:x="15.943cm" svg:y="12.738cm">
          <text:p text:style-name="P17"><text:span text:style-name="T22">1/3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文字方塊 114" draw:style-name="gr5" draw:text-style-name="P16" draw:layer="layout" svg:width="12.167cm" svg:height="1.186cm" svg:x="11.631cm" svg:y="2.93cm">
          <text:p text:style-name="P18"><text:span text:style-name="T12">民法第</text:span><text:span text:style-name="T12">1176</text:span><text:span text:style-name="T12">條第</text:span><text:span text:style-name="T12">1</text:span><text:span text:style-name="T12">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6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3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誰是繼承人之有拋有亡" draw:style-name="dp1" draw:master-page-name="Title_20_and_20_Content" presentation:presentation-page-layout-name="AL2T11" xml:id="id51" draw:id="id51">
        <draw:frame draw:name="Rectangle 2" presentation:style-name="pr5" draw:text-style-name="P2" draw:layer="layout" svg:width="19.098cm" svg:height="2.199cm" svg:x="4.701cm" svg:y="0.723cm" presentation:class="title" presentation:user-transformed="true">
          <draw:text-box>
            <text:p text:style-name="P1"><text:span text:style-name="T4">誰是繼承人</text:span><text:span text:style-name="T21">之</text:span><text:span text:style-name="T4">有拋有亡</text:span></text:p>
          </draw:text-box>
        </draw:frame>
        <draw:g draw:name="群組 94">
          <draw:custom-shape draw:name="直線接點 32" draw:style-name="gr2" draw:text-style-name="P14" draw:layer="layout" svg:width="4.756cm" svg:height="0.001cm" svg:x="8.057cm" svg:y="6.94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3" draw:style-name="gr2" draw:text-style-name="P14" draw:layer="layout" svg:width="0.001cm" svg:height="1.7cm" svg:x="10.433cm" svg:y="6.94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6" draw:style-name="gr2" draw:text-style-name="P14" draw:layer="layout" svg:width="11.075cm" svg:height="0.025cm" svg:x="7.374cm" svg:y="8.61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37" draw:style-name="gr2" draw:text-style-name="P14" draw:layer="layout" svg:width="0.001cm" svg:height="0.93cm" svg:x="13.277cm" svg:y="8.68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9" draw:style-name="gr2" draw:text-style-name="P14" draw:layer="layout" svg:width="3.29cm" svg:height="0.007cm" svg:x="3.206cm" svg:y="11.58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50" draw:style-name="gr2" draw:text-style-name="P14" draw:layer="layout" svg:width="0.001cm" svg:height="1.526cm" svg:x="5.406cm" svg:y="11.59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51" draw:style-name="gr2" draw:text-style-name="P14" draw:layer="layout" svg:width="6.774cm" svg:height="0.018cm" svg:x="2.879cm" svg:y="13.10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52" draw:style-name="gr2" draw:text-style-name="P14" draw:layer="layout" svg:width="0.001cm" svg:height="1.112cm" svg:x="9.654cm" svg:y="13.10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53" draw:style-name="gr2" draw:text-style-name="P14" draw:layer="layout" svg:width="0.001cm" svg:height="1.112cm" svg:x="2.879cm" svg:y="13.10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38" draw:style-name="gr3" draw:text-style-name="P16" draw:layer="layout" svg:width="5.152cm" svg:height="1.947cm" svg:x="1.017cm" svg:y="5.688cm">
            <text:p text:style-name="P15"><text:span text:style-name="T25">被繼承人老王</text:span></text:p>
            <text:p text:style-name="P15"><text:span text:style-name="T25">(101.1.1</text:span><text:span text:style-name="T25">死亡</text:span><text:span text:style-name="T25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9" draw:style-name="gr3" draw:text-style-name="P16" draw:layer="layout" svg:width="2.848cm" svg:height="1.44cm" svg:x="14.869cm" svg:y="5.944cm">
            <text:p text:style-name="P15"><text:span text:style-name="T8">配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16" draw:layer="layout" svg:width="3.88cm" svg:height="2.285cm" svg:x="16.315cm" svg:y="11.639cm">
            <text:p text:style-name="P15"><text:span text:style-name="T7">長女</text:span><text:span text:style-name="T7">(</text:span><text:span text:style-name="T7">丙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4" draw:style-name="gr4" draw:text-style-name="P14" draw:layer="layout" svg:width="2.324cm" svg:height="2.374cm" svg:x="6.054cm" svg:y="5.891cm">
            <draw:image xlink:href="Pictures/100000000000016E000003D12112DD37A052FAE2.jpg" xlink:type="simple" xlink:show="embed" xlink:actuate="onLoad">
              <text:p/>
            </draw:image>
          </draw:frame>
          <draw:frame draw:name="圖片 45" draw:style-name="gr4" draw:text-style-name="P14" draw:layer="layout" svg:width="1.677cm" svg:height="2.404cm" svg:x="1.67cm" svg:y="9.274cm">
            <draw:image xlink:href="Pictures/1000000000000120000003F3000221DF2EA2230B.jpg" xlink:type="simple" xlink:show="embed" xlink:actuate="onLoad">
              <text:p/>
            </draw:image>
          </draw:frame>
          <draw:frame draw:name="圖片 46" draw:style-name="gr4" draw:text-style-name="P14" draw:layer="layout" svg:width="2.066cm" svg:height="2.569cm" svg:x="6.429cm" svg:y="9.239cm">
            <draw:image xlink:href="Pictures/10000000000000DA0000029AFC853781431E3772.jpg" xlink:type="simple" xlink:show="embed" xlink:actuate="onLoad">
              <text:p/>
            </draw:image>
          </draw:frame>
          <draw:frame draw:name="圖片 47" draw:style-name="gr4" draw:text-style-name="P14" draw:layer="layout" svg:width="1.936cm" svg:height="2.247cm" svg:x="17.472cm" svg:y="9.314cm">
            <draw:image xlink:href="Pictures/10000000000001200000039893C976804A913EBE.jpg" xlink:type="simple" xlink:show="embed" xlink:actuate="onLoad">
              <text:p/>
            </draw:image>
          </draw:frame>
          <draw:frame draw:name="Picture 5" draw:style-name="gr4" draw:text-style-name="P14" draw:layer="layout" svg:width="1.961cm" svg:height="2.308cm" svg:x="13.102cm" svg:y="5.625cm">
            <draw:image xlink:href="Pictures/100002000000003C0000004675908798FC39DF66.png" xlink:type="simple" xlink:show="embed" xlink:actuate="onLoad">
              <text:p/>
            </draw:image>
          </draw:frame>
          <draw:frame draw:name="圖片 48" draw:style-name="gr4" draw:text-style-name="P14" draw:layer="layout" svg:width="2.033cm" svg:height="3.657cm" svg:x="8.948cm" svg:y="13.989cm">
            <draw:image xlink:href="Pictures/10000000000000B700000228AC26C82737D890A1.jpg" xlink:type="simple" xlink:show="embed" xlink:actuate="onLoad">
              <text:p/>
            </draw:image>
          </draw:frame>
          <draw:custom-shape draw:name="文字方塊 42" draw:style-name="gr3" draw:text-style-name="P16" draw:layer="layout" svg:width="4.284cm" svg:height="1.947cm" svg:x="7.216cm" svg:y="13.942cm">
            <text:p text:style-name="P15"><text:span text:style-name="T9">甲之女兒</text:span><text:span text:style-name="T9">(B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9" draw:style-name="gr4" draw:text-style-name="P14" draw:layer="layout" svg:width="2.207cm" svg:height="3.711cm" svg:x="1.958cm" svg:y="14.075cm">
            <draw:image xlink:href="Pictures/10000000000000D20000022AC49F79E4D266980E.jpg" xlink:type="simple" xlink:show="embed" xlink:actuate="onLoad">
              <text:p/>
            </draw:image>
          </draw:frame>
          <draw:custom-shape draw:name="文字方塊 52" draw:style-name="gr3" draw:text-style-name="P16" draw:layer="layout" svg:width="4.462cm" svg:height="1.102cm" svg:x="0.271cm" svg:y="13.999cm">
            <text:p text:style-name="P15"><text:span text:style-name="T9">甲之兒子</text:span><text:span text:style-name="T9">(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6" draw:style-name="gr5" draw:text-style-name="P16" draw:layer="layout" svg:width="4.462cm" svg:height="1.355cm" svg:x="6.49cm" svg:y="11.588cm">
            <text:p text:style-name="P15"><text:span text:style-name="T7">長子</text:span><text:span text:style-name="T7">(</text:span><text:span text:style-name="T7">甲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7" draw:style-name="gr5" draw:text-style-name="P16" draw:layer="layout" svg:width="4.771cm" svg:height="1.186cm" svg:x="0.299cm" svg:y="11.588cm">
            <text:p text:style-name="P15"><text:span text:style-name="T27">甲之妻</text:span><text:span text:style-name="T27">(</text:span><text:span text:style-name="T27">丁</text:span><text:span text:style-name="T2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68" draw:style-name="gr4" draw:text-style-name="P14" draw:layer="layout" svg:width="2.304cm" svg:height="2.375cm" svg:x="12.194cm" svg:y="9.051cm">
            <draw:image xlink:href="Pictures/10000201000002390000023A4DFB915786C660CD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4.049cm" svg:height="2.285cm" svg:x="11.015cm" svg:y="11.422cm">
            <text:p text:style-name="P15"><text:span text:style-name="T7">次子</text:span><text:span text:style-name="T7">(</text:span><text:span text:style-name="T7">乙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70" draw:style-name="gr2" draw:text-style-name="P14" draw:layer="layout" svg:width="0.008cm" svg:height="0.868cm" svg:x="18.441cm" svg:y="8.6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52" draw:style-name="gr3" draw:text-style-name="P16" draw:layer="layout" svg:width="3.836cm" svg:height="1.102cm" svg:x="0.97cm" svg:y="8.202cm">
            <text:p text:style-name="P15"><text:span text:style-name="T28">無繼承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77" draw:style-name="gr2" draw:text-style-name="P14" draw:layer="layout" svg:width="0.001cm" svg:height="0.93cm" svg:x="7.374cm" svg:y="8.617cm">
            <text:p/>
            <draw:enhanced-geometry draw:mirror-horizontal="false" draw:mirror-vertical="false" svg:viewBox="0 0 21600 21600" draw:type="mso-spt32" draw:enhanced-path="M 0 0 L 21600 21600 N"/>
          </draw:custom-shape>
          <draw:frame draw:name="圖片 8" draw:style-name="gr4" draw:text-style-name="P14" draw:layer="layout" svg:width="1.732cm" svg:height="2.324cm" svg:x="21.281cm" svg:y="9.362cm">
            <draw:image xlink:href="Pictures/10000201000002390000023A59EA39DF6CD1CE07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3.967cm" svg:height="1.947cm" svg:x="21.031cm" svg:y="11.687cm">
            <text:p text:style-name="P15"><text:span text:style-name="T27">丙之夫</text:span><text:span text:style-name="T27">(</text:span><text:span text:style-name="T27">戊</text:span><text:span text:style-name="T2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79" draw:style-name="gr2" draw:text-style-name="P14" draw:layer="layout" svg:width="3.29cm" svg:height="0.007cm" svg:x="18.431cm" svg:y="11.5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80" draw:style-name="gr2" draw:text-style-name="P14" draw:layer="layout" svg:width="0.013cm" svg:height="2.344cm" svg:x="20.66cm" svg:y="11.517cm">
            <text:p/>
            <draw:enhanced-geometry draw:mirror-horizontal="false" draw:mirror-vertical="false" svg:viewBox="0 0 21600 21600" draw:type="mso-spt32" draw:enhanced-path="M 0 0 L 21600 21600 N"/>
          </draw:custom-shape>
          <draw:frame draw:name="圖片 84" draw:style-name="gr4" draw:text-style-name="P14" draw:layer="layout" svg:width="1.942cm" svg:height="2.083cm" svg:x="19.942cm" svg:y="14.247cm">
            <draw:image xlink:href="Pictures/10000201000002390000023A8B658BD0BA608A5E.png" xlink:type="simple" xlink:show="embed" xlink:actuate="onLoad">
              <text:p/>
            </draw:image>
          </draw:frame>
          <draw:custom-shape draw:name="文字方塊 42" draw:style-name="gr3" draw:text-style-name="P16" draw:layer="layout" svg:width="4.908cm" svg:height="1.102cm" svg:x="18.977cm" svg:y="13.564cm">
            <text:p text:style-name="P15"><text:span text:style-name="T27">丙之女兒</text:span><text:span text:style-name="T27">(C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2" draw:style-name="gr3" draw:text-style-name="P16" draw:layer="layout" svg:width="4.414cm" svg:height="1.102cm" svg:x="21.376cm" svg:y="12.385cm">
            <text:p text:style-name="P15"><text:span text:style-name="T28">無繼承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4" draw:style-name="gr4" draw:text-style-name="P14" xml:id="id52" draw:id="id52" draw:layer="layout" svg:width="1.128cm" svg:height="1.128cm" svg:x="14.339cm" svg:y="9.81cm">
          <draw:image xlink:href="Pictures/100002010000006200000062D68285D11160E5C1.png" xlink:type="simple" xlink:show="embed" xlink:actuate="onLoad">
            <text:p/>
          </draw:image>
        </draw:frame>
        <draw:custom-shape draw:name="六角星形 2" draw:style-name="gr17" draw:text-style-name="P27" xml:id="id54" draw:id="id54" draw:layer="layout" svg:width="3.348cm" svg:height="2.812cm" svg:x="16.799cm" svg:y="3.895cm">
          <text:p text:style-name="P17"><text:span text:style-name="T22">1/2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55" draw:id="id55" draw:layer="layout" svg:width="3.348cm" svg:height="2.812cm" svg:x="16.54cm" svg:y="14.718cm">
          <text:p text:style-name="P17"><text:span text:style-name="T22">1/2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frame draw:name="Picture 4" draw:style-name="gr4" draw:text-style-name="P14" xml:id="id53" draw:id="id53" draw:layer="layout" svg:width="1.128cm" svg:height="1.128cm" svg:x="8.626cm" svg:y="9.586cm">
          <draw:image xlink:href="Pictures/100002010000006200000062D68285D11160E5C1.png" xlink:type="simple" xlink:show="embed" xlink:actuate="onLoad">
            <text:p/>
          </draw:image>
        </draw:frame>
        <draw:custom-shape draw:name="文字方塊 61" draw:style-name="gr5" draw:text-style-name="P16" draw:layer="layout" svg:width="5.054cm" svg:height="2.878cm" svg:x="18.215cm" svg:y="7.286cm">
          <text:p text:style-name="P15"><text:span text:style-name="T26">長女</text:span><text:span text:style-name="T26">(</text:span><text:span text:style-name="T26">丙</text:span><text:span text:style-name="T26">)</text:span></text:p>
          <text:p text:style-name="P15"><text:span text:style-name="T26">(100.2.3</text:span><text:span text:style-name="T26">死亡</text:span><text:span text:style-name="T2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5" draw:text-style-name="P16" draw:layer="layout" svg:width="12.167cm" svg:height="2.031cm" svg:x="11.631cm" svg:y="2.93cm">
          <text:p text:style-name="P15"><text:span text:style-name="T12">繼承登記法令補充規定第</text:span><text:span text:style-name="T12">47-1</text:span><text:span text:style-name="T12">點前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1.begin">
            <anim:transitionFilter smil:dur="1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4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誰是繼承人之子輩全拋" draw:style-name="dp1" draw:master-page-name="Title_20_and_20_Content" presentation:presentation-page-layout-name="AL2T11" xml:id="id56" draw:id="id56">
        <draw:frame draw:name="Rectangle 2" presentation:style-name="pr5" draw:text-style-name="P2" draw:layer="layout" svg:width="19.098cm" svg:height="2.199cm" svg:x="4.701cm" svg:y="0.723cm" presentation:class="title" presentation:user-transformed="true">
          <draw:text-box>
            <text:p text:style-name="P1"><text:span text:style-name="T4">誰是繼承人</text:span><text:span text:style-name="T21">之</text:span><text:span text:style-name="T4">子輩全拋</text:span></text:p>
          </draw:text-box>
        </draw:frame>
        <draw:g draw:name="群組 94">
          <draw:custom-shape draw:name="直線接點 32" draw:style-name="gr2" draw:text-style-name="P14" draw:layer="layout" svg:width="4.756cm" svg:height="0.001cm" svg:x="8.057cm" svg:y="6.94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3" draw:style-name="gr2" draw:text-style-name="P14" draw:layer="layout" svg:width="0.001cm" svg:height="1.7cm" svg:x="10.433cm" svg:y="6.94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6" draw:style-name="gr2" draw:text-style-name="P14" draw:layer="layout" svg:width="11.075cm" svg:height="0.025cm" svg:x="7.374cm" svg:y="8.61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37" draw:style-name="gr2" draw:text-style-name="P14" draw:layer="layout" svg:width="0.001cm" svg:height="0.93cm" svg:x="13.277cm" svg:y="8.68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9" draw:style-name="gr2" draw:text-style-name="P14" draw:layer="layout" svg:width="3.29cm" svg:height="0.007cm" svg:x="3.206cm" svg:y="11.58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50" draw:style-name="gr2" draw:text-style-name="P14" draw:layer="layout" svg:width="0.001cm" svg:height="1.526cm" svg:x="5.406cm" svg:y="11.59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51" draw:style-name="gr2" draw:text-style-name="P14" draw:layer="layout" svg:width="6.774cm" svg:height="0.018cm" svg:x="2.879cm" svg:y="13.10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52" draw:style-name="gr2" draw:text-style-name="P14" draw:layer="layout" svg:width="0.001cm" svg:height="1.112cm" svg:x="9.654cm" svg:y="13.10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53" draw:style-name="gr2" draw:text-style-name="P14" draw:layer="layout" svg:width="0.001cm" svg:height="1.112cm" svg:x="2.879cm" svg:y="13.10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38" draw:style-name="gr3" draw:text-style-name="P16" draw:layer="layout" svg:width="5.152cm" svg:height="1.947cm" svg:x="1.017cm" svg:y="5.688cm">
            <text:p text:style-name="P15"><text:span text:style-name="T25">被繼承人老王</text:span></text:p>
            <text:p text:style-name="P15"><text:span text:style-name="T25">(101.1.1</text:span><text:span text:style-name="T25">死亡</text:span><text:span text:style-name="T25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9" draw:style-name="gr3" draw:text-style-name="P16" draw:layer="layout" svg:width="2.848cm" svg:height="1.44cm" svg:x="14.869cm" svg:y="5.944cm">
            <text:p text:style-name="P15"><text:span text:style-name="T8">配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16" draw:layer="layout" svg:width="3.88cm" svg:height="2.285cm" svg:x="16.315cm" svg:y="11.639cm">
            <text:p text:style-name="P15"><text:span text:style-name="T7">長女</text:span><text:span text:style-name="T7">(</text:span><text:span text:style-name="T7">丙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4" draw:style-name="gr4" draw:text-style-name="P14" draw:layer="layout" svg:width="2.324cm" svg:height="2.374cm" svg:x="6.054cm" svg:y="5.891cm">
            <draw:image xlink:href="Pictures/100000000000016E000003D12112DD37A052FAE2.jpg" xlink:type="simple" xlink:show="embed" xlink:actuate="onLoad">
              <text:p/>
            </draw:image>
          </draw:frame>
          <draw:frame draw:name="圖片 45" draw:style-name="gr4" draw:text-style-name="P14" draw:layer="layout" svg:width="1.677cm" svg:height="2.404cm" svg:x="1.67cm" svg:y="9.274cm">
            <draw:image xlink:href="Pictures/1000000000000120000003F3000221DF2EA2230B.jpg" xlink:type="simple" xlink:show="embed" xlink:actuate="onLoad">
              <text:p/>
            </draw:image>
          </draw:frame>
          <draw:frame draw:name="圖片 46" draw:style-name="gr4" draw:text-style-name="P14" draw:layer="layout" svg:width="2.066cm" svg:height="2.569cm" svg:x="6.429cm" svg:y="9.239cm">
            <draw:image xlink:href="Pictures/10000000000000DA0000029AFC853781431E3772.jpg" xlink:type="simple" xlink:show="embed" xlink:actuate="onLoad">
              <text:p/>
            </draw:image>
          </draw:frame>
          <draw:frame draw:name="圖片 47" draw:style-name="gr4" draw:text-style-name="P14" draw:layer="layout" svg:width="1.936cm" svg:height="2.247cm" svg:x="17.472cm" svg:y="9.314cm">
            <draw:image xlink:href="Pictures/10000000000001200000039893C976804A913EBE.jpg" xlink:type="simple" xlink:show="embed" xlink:actuate="onLoad">
              <text:p/>
            </draw:image>
          </draw:frame>
          <draw:frame draw:name="Picture 5" draw:style-name="gr4" draw:text-style-name="P14" draw:layer="layout" svg:width="1.961cm" svg:height="2.308cm" svg:x="13.102cm" svg:y="5.625cm">
            <draw:image xlink:href="Pictures/100002000000003C0000004675908798FC39DF66.png" xlink:type="simple" xlink:show="embed" xlink:actuate="onLoad">
              <text:p/>
            </draw:image>
          </draw:frame>
          <draw:frame draw:name="圖片 48" draw:style-name="gr4" draw:text-style-name="P14" draw:layer="layout" svg:width="2.033cm" svg:height="3.657cm" svg:x="8.948cm" svg:y="13.989cm">
            <draw:image xlink:href="Pictures/10000000000000B700000228AC26C82737D890A1.jpg" xlink:type="simple" xlink:show="embed" xlink:actuate="onLoad">
              <text:p/>
            </draw:image>
          </draw:frame>
          <draw:custom-shape draw:name="文字方塊 42" draw:style-name="gr3" draw:text-style-name="P16" draw:layer="layout" svg:width="4.284cm" svg:height="1.947cm" svg:x="7.129cm" svg:y="13.946cm">
            <text:p text:style-name="P15"><text:span text:style-name="T9">甲之女兒</text:span><text:span text:style-name="T9">(B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9" draw:style-name="gr4" draw:text-style-name="P14" draw:layer="layout" svg:width="2.207cm" svg:height="3.711cm" svg:x="1.958cm" svg:y="14.075cm">
            <draw:image xlink:href="Pictures/10000000000000D20000022AC49F79E4D266980E.jpg" xlink:type="simple" xlink:show="embed" xlink:actuate="onLoad">
              <text:p/>
            </draw:image>
          </draw:frame>
          <draw:custom-shape draw:name="文字方塊 52" draw:style-name="gr3" draw:text-style-name="P16" draw:layer="layout" svg:width="4.462cm" svg:height="1.102cm" svg:x="0.219cm" svg:y="14.036cm">
            <text:p text:style-name="P15"><text:span text:style-name="T9">甲之兒子</text:span><text:span text:style-name="T9">(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6" draw:style-name="gr5" draw:text-style-name="P16" draw:layer="layout" svg:width="4.462cm" svg:height="1.355cm" svg:x="6.49cm" svg:y="11.588cm">
            <text:p text:style-name="P15"><text:span text:style-name="T7">長子</text:span><text:span text:style-name="T7">(</text:span><text:span text:style-name="T7">甲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7" draw:style-name="gr5" draw:text-style-name="P16" draw:layer="layout" svg:width="4.771cm" svg:height="1.186cm" svg:x="0.299cm" svg:y="11.588cm">
            <text:p text:style-name="P15"><text:span text:style-name="T27">甲之妻</text:span><text:span text:style-name="T27">(</text:span><text:span text:style-name="T27">丁</text:span><text:span text:style-name="T2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68" draw:style-name="gr4" draw:text-style-name="P14" draw:layer="layout" svg:width="2.304cm" svg:height="2.375cm" svg:x="12.194cm" svg:y="9.051cm">
            <draw:image xlink:href="Pictures/10000201000002390000023A4DFB915786C660CD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4.049cm" svg:height="2.285cm" svg:x="11.015cm" svg:y="11.422cm">
            <text:p text:style-name="P15"><text:span text:style-name="T7">次子</text:span><text:span text:style-name="T7">(</text:span><text:span text:style-name="T7">乙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70" draw:style-name="gr2" draw:text-style-name="P14" draw:layer="layout" svg:width="0.008cm" svg:height="0.868cm" svg:x="18.441cm" svg:y="8.6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52" draw:style-name="gr3" draw:text-style-name="P16" draw:layer="layout" svg:width="3.836cm" svg:height="1.102cm" svg:x="0.97cm" svg:y="8.202cm">
            <text:p text:style-name="P15"><text:span text:style-name="T28">無繼承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77" draw:style-name="gr2" draw:text-style-name="P14" draw:layer="layout" svg:width="0.001cm" svg:height="0.93cm" svg:x="7.374cm" svg:y="8.617cm">
            <text:p/>
            <draw:enhanced-geometry draw:mirror-horizontal="false" draw:mirror-vertical="false" svg:viewBox="0 0 21600 21600" draw:type="mso-spt32" draw:enhanced-path="M 0 0 L 21600 21600 N"/>
          </draw:custom-shape>
          <draw:frame draw:name="圖片 8" draw:style-name="gr4" draw:text-style-name="P14" draw:layer="layout" svg:width="1.732cm" svg:height="2.324cm" svg:x="21.281cm" svg:y="9.362cm">
            <draw:image xlink:href="Pictures/10000201000002390000023A59EA39DF6CD1CE07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3.967cm" svg:height="1.947cm" svg:x="21.031cm" svg:y="11.687cm">
            <text:p text:style-name="P15"><text:span text:style-name="T27">丙之夫</text:span><text:span text:style-name="T27">(</text:span><text:span text:style-name="T27">戊</text:span><text:span text:style-name="T2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79" draw:style-name="gr2" draw:text-style-name="P14" draw:layer="layout" svg:width="3.29cm" svg:height="0.007cm" svg:x="18.431cm" svg:y="11.5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80" draw:style-name="gr2" draw:text-style-name="P14" draw:layer="layout" svg:width="0.013cm" svg:height="2.344cm" svg:x="20.66cm" svg:y="11.517cm">
            <text:p/>
            <draw:enhanced-geometry draw:mirror-horizontal="false" draw:mirror-vertical="false" svg:viewBox="0 0 21600 21600" draw:type="mso-spt32" draw:enhanced-path="M 0 0 L 21600 21600 N"/>
          </draw:custom-shape>
          <draw:frame draw:name="圖片 84" draw:style-name="gr4" draw:text-style-name="P14" draw:layer="layout" svg:width="1.942cm" svg:height="2.083cm" svg:x="19.942cm" svg:y="14.247cm">
            <draw:image xlink:href="Pictures/10000201000002390000023A8B658BD0BA608A5E.png" xlink:type="simple" xlink:show="embed" xlink:actuate="onLoad">
              <text:p/>
            </draw:image>
          </draw:frame>
          <draw:custom-shape draw:name="文字方塊 42" draw:style-name="gr3" draw:text-style-name="P16" draw:layer="layout" svg:width="4.908cm" svg:height="1.102cm" svg:x="18.977cm" svg:y="13.564cm">
            <text:p text:style-name="P15"><text:span text:style-name="T27">丙之女兒</text:span><text:span text:style-name="T27">(C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2" draw:style-name="gr3" draw:text-style-name="P16" draw:layer="layout" svg:width="4.414cm" svg:height="1.102cm" svg:x="20.674cm" svg:y="8.445cm">
            <text:p text:style-name="P15"><text:span text:style-name="T28">無繼承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4" draw:style-name="gr4" draw:text-style-name="P14" xml:id="id57" draw:id="id57" draw:layer="layout" svg:width="1.128cm" svg:height="1.128cm" svg:x="8.525cm" svg:y="9.783cm">
          <draw:image xlink:href="Pictures/100002010000006200000062D68285D11160E5C1.png" xlink:type="simple" xlink:show="embed" xlink:actuate="onLoad">
            <text:p/>
          </draw:image>
        </draw:frame>
        <draw:frame draw:name="Picture 4" draw:style-name="gr4" draw:text-style-name="P14" xml:id="id58" draw:id="id58" draw:layer="layout" svg:width="1.128cm" svg:height="1.128cm" svg:x="14.339cm" svg:y="9.81cm">
          <draw:image xlink:href="Pictures/100002010000006200000062D68285D11160E5C1.png" xlink:type="simple" xlink:show="embed" xlink:actuate="onLoad">
            <text:p/>
          </draw:image>
        </draw:frame>
        <draw:custom-shape draw:name="六角星形 2" draw:style-name="gr17" draw:text-style-name="P27" xml:id="id60" draw:id="id60" draw:layer="layout" svg:width="3.348cm" svg:height="2.812cm" svg:x="17.365cm" svg:y="4.347cm">
          <text:p text:style-name="P17"><text:span text:style-name="T22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63" draw:id="id63" draw:layer="layout" svg:width="3.348cm" svg:height="2.812cm" svg:x="4.317cm" svg:y="14.809cm">
          <text:p text:style-name="P17"><text:span text:style-name="T22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62" draw:id="id62" draw:layer="layout" svg:width="3.348cm" svg:height="2.812cm" svg:x="11.365cm" svg:y="14.809cm">
          <text:p text:style-name="P17"><text:span text:style-name="T22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61" draw:id="id61" draw:layer="layout" svg:width="3.348cm" svg:height="2.812cm" svg:x="21.747cm" svg:y="15.039cm">
          <text:p text:style-name="P17"><text:span text:style-name="T22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frame draw:name="Picture 4" draw:style-name="gr4" draw:text-style-name="P14" xml:id="id59" draw:id="id59" draw:layer="layout" svg:width="1.128cm" svg:height="1.128cm" svg:x="19.571cm" svg:y="9.939cm">
          <draw:image xlink:href="Pictures/100002010000006200000062D68285D11160E5C1.png" xlink:type="simple" xlink:show="embed" xlink:actuate="onLoad">
            <text:p/>
          </draw:image>
        </draw:frame>
        <draw:custom-shape draw:name="文字方塊 61" draw:style-name="gr5" draw:text-style-name="P16" draw:layer="layout" svg:width="12.167cm" svg:height="2.031cm" svg:x="11.631cm" svg:y="2.93cm">
          <text:p text:style-name="P15"><text:span text:style-name="T12">繼承登記法令補充規定第</text:span><text:span text:style-name="T12">47-1</text:span><text:span text:style-name="T12">點後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6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5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誰是繼承人之子輩全亡" draw:style-name="dp1" draw:master-page-name="Title_20_and_20_Content" presentation:presentation-page-layout-name="AL2T11" xml:id="id64" draw:id="id64">
        <draw:frame draw:name="Rectangle 2" presentation:style-name="pr5" draw:text-style-name="P2" draw:layer="layout" svg:width="19.098cm" svg:height="2.199cm" svg:x="4.701cm" svg:y="0.723cm" presentation:class="title" presentation:user-transformed="true">
          <draw:text-box>
            <text:p text:style-name="P1"><text:span text:style-name="T4">誰是繼承人</text:span><text:span text:style-name="T21">之</text:span><text:span text:style-name="T4">子輩全亡</text:span></text:p>
          </draw:text-box>
        </draw:frame>
        <draw:g draw:name="群組 94">
          <draw:custom-shape draw:name="直線接點 32" draw:style-name="gr2" draw:text-style-name="P14" draw:layer="layout" svg:width="4.756cm" svg:height="0.001cm" svg:x="8.057cm" svg:y="6.94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3" draw:style-name="gr2" draw:text-style-name="P14" draw:layer="layout" svg:width="0.001cm" svg:height="1.7cm" svg:x="10.433cm" svg:y="6.94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6" draw:style-name="gr2" draw:text-style-name="P14" draw:layer="layout" svg:width="11.075cm" svg:height="0.025cm" svg:x="7.374cm" svg:y="8.61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37" draw:style-name="gr2" draw:text-style-name="P14" draw:layer="layout" svg:width="0.001cm" svg:height="0.93cm" svg:x="13.277cm" svg:y="8.68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9" draw:style-name="gr2" draw:text-style-name="P14" draw:layer="layout" svg:width="3.29cm" svg:height="0.007cm" svg:x="3.206cm" svg:y="11.58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50" draw:style-name="gr2" draw:text-style-name="P14" draw:layer="layout" svg:width="0.001cm" svg:height="1.526cm" svg:x="5.406cm" svg:y="11.59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51" draw:style-name="gr2" draw:text-style-name="P14" draw:layer="layout" svg:width="6.774cm" svg:height="0.018cm" svg:x="2.879cm" svg:y="13.10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52" draw:style-name="gr2" draw:text-style-name="P14" draw:layer="layout" svg:width="0.001cm" svg:height="1.112cm" svg:x="9.654cm" svg:y="13.10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53" draw:style-name="gr2" draw:text-style-name="P14" draw:layer="layout" svg:width="0.001cm" svg:height="1.112cm" svg:x="2.879cm" svg:y="13.10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38" draw:style-name="gr3" draw:text-style-name="P16" draw:layer="layout" svg:width="5.152cm" svg:height="1.947cm" svg:x="1.017cm" svg:y="5.688cm">
            <text:p text:style-name="P15"><text:span text:style-name="T25">被繼承人老王</text:span></text:p>
            <text:p text:style-name="P15"><text:span text:style-name="T25">(101.1.1</text:span><text:span text:style-name="T25">死亡</text:span><text:span text:style-name="T25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9" draw:style-name="gr3" draw:text-style-name="P16" draw:layer="layout" svg:width="2.848cm" svg:height="1.44cm" svg:x="14.869cm" svg:y="5.944cm">
            <text:p text:style-name="P15"><text:span text:style-name="T8">配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16" draw:layer="layout" svg:width="3.88cm" svg:height="2.285cm" svg:x="16.315cm" svg:y="11.639cm">
            <text:p text:style-name="P15"><text:span text:style-name="T7">長女</text:span><text:span text:style-name="T7">(</text:span><text:span text:style-name="T7">丙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4" draw:style-name="gr4" draw:text-style-name="P14" draw:layer="layout" svg:width="2.324cm" svg:height="2.374cm" svg:x="6.054cm" svg:y="5.891cm">
            <draw:image xlink:href="Pictures/100000000000016E000003D12112DD37A052FAE2.jpg" xlink:type="simple" xlink:show="embed" xlink:actuate="onLoad">
              <text:p/>
            </draw:image>
          </draw:frame>
          <draw:frame draw:name="圖片 45" draw:style-name="gr4" draw:text-style-name="P14" draw:layer="layout" svg:width="1.677cm" svg:height="2.404cm" svg:x="1.67cm" svg:y="9.274cm">
            <draw:image xlink:href="Pictures/1000000000000120000003F3000221DF2EA2230B.jpg" xlink:type="simple" xlink:show="embed" xlink:actuate="onLoad">
              <text:p/>
            </draw:image>
          </draw:frame>
          <draw:frame draw:name="圖片 46" draw:style-name="gr4" draw:text-style-name="P14" draw:layer="layout" svg:width="2.066cm" svg:height="2.569cm" svg:x="6.429cm" svg:y="9.239cm">
            <draw:image xlink:href="Pictures/10000000000000DA0000029AFC853781431E3772.jpg" xlink:type="simple" xlink:show="embed" xlink:actuate="onLoad">
              <text:p/>
            </draw:image>
          </draw:frame>
          <draw:frame draw:name="圖片 47" draw:style-name="gr4" draw:text-style-name="P14" draw:layer="layout" svg:width="1.936cm" svg:height="2.247cm" svg:x="17.472cm" svg:y="9.314cm">
            <draw:image xlink:href="Pictures/10000000000001200000039893C976804A913EBE.jpg" xlink:type="simple" xlink:show="embed" xlink:actuate="onLoad">
              <text:p/>
            </draw:image>
          </draw:frame>
          <draw:frame draw:name="Picture 5" draw:style-name="gr4" draw:text-style-name="P14" draw:layer="layout" svg:width="1.961cm" svg:height="2.308cm" svg:x="13.102cm" svg:y="5.625cm">
            <draw:image xlink:href="Pictures/100002000000003C0000004675908798FC39DF66.png" xlink:type="simple" xlink:show="embed" xlink:actuate="onLoad">
              <text:p/>
            </draw:image>
          </draw:frame>
          <draw:frame draw:name="圖片 48" draw:style-name="gr4" draw:text-style-name="P14" draw:layer="layout" svg:width="2.033cm" svg:height="3.657cm" svg:x="8.948cm" svg:y="13.989cm">
            <draw:image xlink:href="Pictures/10000000000000B700000228AC26C82737D890A1.jpg" xlink:type="simple" xlink:show="embed" xlink:actuate="onLoad">
              <text:p/>
            </draw:image>
          </draw:frame>
          <draw:custom-shape draw:name="文字方塊 42" draw:style-name="gr3" draw:text-style-name="P16" draw:layer="layout" svg:width="4.284cm" svg:height="1.947cm" svg:x="7.111cm" svg:y="13.942cm">
            <text:p text:style-name="P15"><text:span text:style-name="T9">甲之女兒</text:span><text:span text:style-name="T9">(B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9" draw:style-name="gr4" draw:text-style-name="P14" draw:layer="layout" svg:width="2.207cm" svg:height="3.711cm" svg:x="1.958cm" svg:y="14.075cm">
            <draw:image xlink:href="Pictures/10000000000000D20000022AC49F79E4D266980E.jpg" xlink:type="simple" xlink:show="embed" xlink:actuate="onLoad">
              <text:p/>
            </draw:image>
          </draw:frame>
          <draw:custom-shape draw:name="文字方塊 52" draw:style-name="gr3" draw:text-style-name="P16" draw:layer="layout" svg:width="4.681cm" svg:height="1.102cm" svg:x="0.175cm" svg:y="13.999cm">
            <text:p text:style-name="P15"><text:span text:style-name="T9">甲之兒子</text:span><text:span text:style-name="T9">(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6" draw:style-name="gr5" draw:text-style-name="P16" draw:layer="layout" svg:width="4.462cm" svg:height="1.355cm" svg:x="6.49cm" svg:y="11.588cm">
            <text:p text:style-name="P15"><text:span text:style-name="T7">長子</text:span><text:span text:style-name="T7">(</text:span><text:span text:style-name="T7">甲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7" draw:style-name="gr5" draw:text-style-name="P16" draw:layer="layout" svg:width="4.771cm" svg:height="1.186cm" svg:x="0.299cm" svg:y="11.588cm">
            <text:p text:style-name="P15"><text:span text:style-name="T27">甲之妻</text:span><text:span text:style-name="T27">(</text:span><text:span text:style-name="T27">丁</text:span><text:span text:style-name="T2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68" draw:style-name="gr4" draw:text-style-name="P14" draw:layer="layout" svg:width="2.304cm" svg:height="2.375cm" svg:x="12.194cm" svg:y="9.051cm">
            <draw:image xlink:href="Pictures/10000201000002390000023A4DFB915786C660CD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4.049cm" svg:height="2.285cm" svg:x="11.015cm" svg:y="11.422cm">
            <text:p text:style-name="P15"><text:span text:style-name="T7">次子</text:span><text:span text:style-name="T7">(</text:span><text:span text:style-name="T7">乙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70" draw:style-name="gr2" draw:text-style-name="P14" draw:layer="layout" svg:width="0.008cm" svg:height="0.868cm" svg:x="18.441cm" svg:y="8.6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52" draw:style-name="gr3" draw:text-style-name="P16" draw:layer="layout" svg:width="3.836cm" svg:height="1.102cm" svg:x="0.97cm" svg:y="8.202cm">
            <text:p text:style-name="P15"><text:span text:style-name="T28">無繼承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77" draw:style-name="gr2" draw:text-style-name="P14" draw:layer="layout" svg:width="0.001cm" svg:height="0.93cm" svg:x="7.374cm" svg:y="8.617cm">
            <text:p/>
            <draw:enhanced-geometry draw:mirror-horizontal="false" draw:mirror-vertical="false" svg:viewBox="0 0 21600 21600" draw:type="mso-spt32" draw:enhanced-path="M 0 0 L 21600 21600 N"/>
          </draw:custom-shape>
          <draw:frame draw:name="圖片 8" draw:style-name="gr4" draw:text-style-name="P14" draw:layer="layout" svg:width="1.732cm" svg:height="2.324cm" svg:x="21.281cm" svg:y="9.362cm">
            <draw:image xlink:href="Pictures/10000201000002390000023A59EA39DF6CD1CE07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3.967cm" svg:height="1.947cm" svg:x="21.031cm" svg:y="11.687cm">
            <text:p text:style-name="P15"><text:span text:style-name="T27">丙之夫</text:span><text:span text:style-name="T27">(</text:span><text:span text:style-name="T27">戊</text:span><text:span text:style-name="T2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79" draw:style-name="gr2" draw:text-style-name="P14" draw:layer="layout" svg:width="3.29cm" svg:height="0.007cm" svg:x="18.431cm" svg:y="11.5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80" draw:style-name="gr2" draw:text-style-name="P14" draw:layer="layout" svg:width="0.013cm" svg:height="2.344cm" svg:x="20.66cm" svg:y="11.517cm">
            <text:p/>
            <draw:enhanced-geometry draw:mirror-horizontal="false" draw:mirror-vertical="false" svg:viewBox="0 0 21600 21600" draw:type="mso-spt32" draw:enhanced-path="M 0 0 L 21600 21600 N"/>
          </draw:custom-shape>
          <draw:frame draw:name="圖片 84" draw:style-name="gr4" draw:text-style-name="P14" draw:layer="layout" svg:width="1.942cm" svg:height="2.083cm" svg:x="19.942cm" svg:y="14.247cm">
            <draw:image xlink:href="Pictures/10000201000002390000023A8B658BD0BA608A5E.png" xlink:type="simple" xlink:show="embed" xlink:actuate="onLoad">
              <text:p/>
            </draw:image>
          </draw:frame>
          <draw:custom-shape draw:name="文字方塊 42" draw:style-name="gr3" draw:text-style-name="P16" draw:layer="layout" svg:width="4.908cm" svg:height="1.102cm" svg:x="18.977cm" svg:y="13.564cm">
            <text:p text:style-name="P15"><text:span text:style-name="T27">丙之女兒</text:span><text:span text:style-name="T27">(C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2" draw:style-name="gr3" draw:text-style-name="P16" draw:layer="layout" svg:width="4.414cm" svg:height="1.102cm" svg:x="21.062cm" svg:y="12.397cm">
            <text:p text:style-name="P15"><text:span text:style-name="T28">無繼承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六角星形 2" draw:style-name="gr17" draw:text-style-name="P27" xml:id="id65" draw:id="id65" draw:layer="layout" svg:width="3.348cm" svg:height="2.812cm" svg:x="17.302cm" svg:y="4.345cm">
          <text:p text:style-name="P17"><text:span text:style-name="T22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68" draw:id="id68" draw:layer="layout" svg:width="3.348cm" svg:height="2.812cm" svg:x="4.317cm" svg:y="14.809cm">
          <text:p text:style-name="P17"><text:span text:style-name="T22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67" draw:id="id67" draw:layer="layout" svg:width="3.348cm" svg:height="2.812cm" svg:x="11.365cm" svg:y="14.809cm">
          <text:p text:style-name="P17"><text:span text:style-name="T22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六角星形 2" draw:style-name="gr17" draw:text-style-name="P27" xml:id="id66" draw:id="id66" draw:layer="layout" svg:width="3.348cm" svg:height="2.812cm" svg:x="21.747cm" svg:y="15.039cm">
          <text:p text:style-name="P17"><text:span text:style-name="T22">1/4</text:span></text:p>
          <draw:enhanced-geometry draw:mirror-horizontal="false" draw:mirror-vertical="false" draw:text-areas="?f85 ?f97 ?f86 ?f98" svg:viewBox="0 0 0 0" draw:type="ooxml-non-primitive" draw:enhanced-path="M ?f99 ?f61 L ?f89 ?f97 ?f67 ?f44 ?f90 ?f97 ?f100 ?f61 ?f86 ?f68 ?f100 ?f72 ?f90 ?f98 ?f67 ?f49 ?f89 ?f98 ?f99 ?f72 ?f85 ?f68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15470"/>
            <draw:equation draw:name="f10" draw:formula="28868"/>
            <draw:equation draw:name="f11" draw:formula="0+0--90"/>
            <draw:equation draw:name="f12" draw:formula="0+0--270"/>
            <draw:equation draw:name="f13" draw:formula="abs(?f3 )"/>
            <draw:equation draw:name="f14" draw:formula="abs(?f4 )"/>
            <draw:equation draw:name="f15" draw:formula="abs(?f6 )"/>
            <draw:equation draw:name="f16" draw:formula="1800000+?f1 -0"/>
            <draw:equation draw:name="f17" draw:formula="3600000+?f1 -0"/>
            <draw:equation draw:name="f18" draw:formula="?f11 *?f0 /1"/>
            <draw:equation draw:name="f19" draw:formula="?f12 *?f0 /1"/>
            <draw:equation draw:name="f20" draw:formula="if(?f13 ,?f3 ,1)"/>
            <draw:equation draw:name="f21" draw:formula="if(?f14 ,?f4 ,1)"/>
            <draw:equation draw:name="f22" draw:formula="if(?f15 ,?f6 ,1)"/>
            <draw:equation draw:name="f23" draw:formula="?f16 +0-?f1 "/>
            <draw:equation draw:name="f24" draw:formula="?f17 +0-?f1 "/>
            <draw:equation draw:name="f25" draw:formula="?f18 *1/?f2 "/>
            <draw:equation draw:name="f26" draw:formula="?f19 *1/?f2 "/>
            <draw:equation draw:name="f27" draw:formula="?f20 *1/21600"/>
            <draw:equation draw:name="f28" draw:formula="?f21 *1/21600"/>
            <draw:equation draw:name="f29" draw:formula="21600*?f20 /1"/>
            <draw:equation draw:name="f30" draw:formula="21600*?f21 /1"/>
            <draw:equation draw:name="f31" draw:formula="?f23 +?f1 -0"/>
            <draw:equation draw:name="f32" draw:formula="?f24 +?f1 -0"/>
            <draw:equation draw:name="f33" draw:formula="?f25 +0-?f1 "/>
            <draw:equation draw:name="f34" draw:formula="?f26 +0-?f1 "/>
            <draw:equation draw:name="f35" draw:formula="min(?f28 ,?f27 )"/>
            <draw:equation draw:name="f36" draw:formula="?f29 *1/?f22 "/>
            <draw:equation draw:name="f37" draw:formula="?f30 *1/?f22 "/>
            <draw:equation draw:name="f38" draw:formula="?f31 *?f8 /1"/>
            <draw:equation draw:name="f39" draw:formula="?f32 *?f8 /1"/>
            <draw:equation draw:name="f40" draw:formula="?f36 "/>
            <draw:equation draw:name="f41" draw:formula="?f37 "/>
            <draw:equation draw:name="f42" draw:formula="?f38 *1/?f0 "/>
            <draw:equation draw:name="f43" draw:formula="?f39 *1/?f0 "/>
            <draw:equation draw:name="f44" draw:formula="?f7 *?f35 /1"/>
            <draw:equation draw:name="f45" draw:formula="?f41 +0-?f7 "/>
            <draw:equation draw:name="f46" draw:formula="?f40 +0-?f7 "/>
            <draw:equation draw:name="f47" draw:formula="0+0-?f42 "/>
            <draw:equation draw:name="f48" draw:formula="0+0-?f43 "/>
            <draw:equation draw:name="f49" draw:formula="?f41 *?f35 /1"/>
            <draw:equation draw:name="f50" draw:formula="?f45 *1/2"/>
            <draw:equation draw:name="f51" draw:formula="?f45 *1/4"/>
            <draw:equation draw:name="f52" draw:formula="?f46 *1/2"/>
            <draw:equation draw:name="f53" draw:formula="0+0-?f47 "/>
            <draw:equation draw:name="f54" draw:formula="0+0-?f48 "/>
            <draw:equation draw:name="f55" draw:formula="?f7 +?f50 -0"/>
            <draw:equation draw:name="f56" draw:formula="?f7 +?f52 -0"/>
            <draw:equation draw:name="f57" draw:formula="?f52 *?f9 /1"/>
            <draw:equation draw:name="f58" draw:formula="?f50 *?f10 /1"/>
            <draw:equation draw:name="f59" draw:formula="?f53 *?f0 /1"/>
            <draw:equation draw:name="f60" draw:formula="?f54 *?f0 /1"/>
            <draw:equation draw:name="f61" draw:formula="?f51 *?f35 /1"/>
            <draw:equation draw:name="f62" draw:formula="?f57 *1/100000"/>
            <draw:equation draw:name="f63" draw:formula="?f55 +?f51 -0"/>
            <draw:equation draw:name="f64" draw:formula="?f58 *1/50000"/>
            <draw:equation draw:name="f65" draw:formula="?f59 *1/?f8 "/>
            <draw:equation draw:name="f66" draw:formula="?f60 *1/?f8 "/>
            <draw:equation draw:name="f67" draw:formula="?f56 *?f35 /1"/>
            <draw:equation draw:name="f68" draw:formula="?f55 *?f35 /1"/>
            <draw:equation draw:name="f69" draw:formula="?f62 *?f10 /1"/>
            <draw:equation draw:name="f70" draw:formula="?f65 +0-?f1 "/>
            <draw:equation draw:name="f71" draw:formula="?f66 +0-?f1 "/>
            <draw:equation draw:name="f72" draw:formula="?f63 *?f35 /1"/>
            <draw:equation draw:name="f73" draw:formula="1*cos(pi*(?f70 )/10800000)"/>
            <draw:equation draw:name="f74" draw:formula="1*sin(pi*(?f71 )/10800000)"/>
            <draw:equation draw:name="f75" draw:formula="?f69 *1/50000"/>
            <draw:equation draw:name="f76" draw:formula="0+0-?f73 "/>
            <draw:equation draw:name="f77" draw:formula="0+0-?f74 "/>
            <draw:equation draw:name="f78" draw:formula="?f75 *1/2"/>
            <draw:equation draw:name="f79" draw:formula="?f56 +0-?f75 "/>
            <draw:equation draw:name="f80" draw:formula="?f56 +?f75 -0"/>
            <draw:equation draw:name="f81" draw:formula="0+0-?f76 "/>
            <draw:equation draw:name="f82" draw:formula="0+0-?f77 "/>
            <draw:equation draw:name="f83" draw:formula="?f56 +0-?f78 "/>
            <draw:equation draw:name="f84" draw:formula="?f56 +?f78 -0"/>
            <draw:equation draw:name="f85" draw:formula="?f79 *?f35 /1"/>
            <draw:equation draw:name="f86" draw:formula="?f80 *?f35 /1"/>
            <draw:equation draw:name="f87" draw:formula="?f81 "/>
            <draw:equation draw:name="f88" draw:formula="?f82 "/>
            <draw:equation draw:name="f89" draw:formula="?f83 *?f35 /1"/>
            <draw:equation draw:name="f90" draw:formula="?f84 *?f35 /1"/>
            <draw:equation draw:name="f91" draw:formula="?f87 *?f62 /1"/>
            <draw:equation draw:name="f92" draw:formula="?f88 *?f64 /1"/>
            <draw:equation draw:name="f93" draw:formula="?f56 +0-?f91 "/>
            <draw:equation draw:name="f94" draw:formula="?f56 +?f91 -0"/>
            <draw:equation draw:name="f95" draw:formula="?f55 +0-?f92 "/>
            <draw:equation draw:name="f96" draw:formula="?f55 +?f92 -0"/>
            <draw:equation draw:name="f97" draw:formula="?f95 *?f35 /1"/>
            <draw:equation draw:name="f98" draw:formula="?f96 *?f35 /1"/>
            <draw:equation draw:name="f99" draw:formula="?f93 *?f35 /1"/>
            <draw:equation draw:name="f100" draw:formula="?f94 *?f35 /1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</draw:enhanced-geometry>
        </draw:custom-shape>
        <draw:custom-shape draw:name="文字方塊 61" draw:style-name="gr5" draw:text-style-name="P16" draw:layer="layout" svg:width="5.054cm" svg:height="2.878cm" svg:x="18.215cm" svg:y="7.286cm">
          <text:p text:style-name="P15"><text:span text:style-name="T26">長女</text:span><text:span text:style-name="T26">(</text:span><text:span text:style-name="T26">丙</text:span><text:span text:style-name="T26">)</text:span></text:p>
          <text:p text:style-name="P15"><text:span text:style-name="T26">(100.2.3</text:span><text:span text:style-name="T26">死亡</text:span><text:span text:style-name="T2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5" draw:text-style-name="P16" draw:layer="layout" svg:width="5.054cm" svg:height="2.033cm" svg:x="8.211cm" svg:y="9.343cm">
          <text:p text:style-name="P15"><text:span text:style-name="T26">長子</text:span><text:span text:style-name="T26">(</text:span><text:span text:style-name="T26">甲</text:span><text:span text:style-name="T26">)</text:span></text:p>
          <text:p text:style-name="P15"><text:span text:style-name="T26">(98.2.3</text:span><text:span text:style-name="T26">死亡</text:span><text:span text:style-name="T2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3" draw:style-name="gr5" draw:text-style-name="P16" draw:layer="layout" svg:width="5.054cm" svg:height="1.186cm" svg:x="11.494cm" svg:y="12.374cm">
          <text:p text:style-name="P15"><text:span text:style-name="T26">(98.4.5</text:span><text:span text:style-name="T26">死亡</text:span><text:span text:style-name="T2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4" draw:style-name="gr5" draw:text-style-name="P16" draw:layer="layout" svg:width="11.321cm" svg:height="1.186cm" svg:x="12.477cm" svg:y="2.874cm">
          <text:p text:style-name="P18"><text:span text:style-name="T12">繼承登記法令補充規定第</text:span><text:span text:style-name="T12">47-2</text:span><text:span text:style-name="T12">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4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6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常見繼承問題" draw:style-name="dp1" draw:master-page-name="Section_20_Header" xml:id="id69" draw:id="id69">
        <draw:frame draw:name="標題 3" presentation:style-name="pr8" draw:text-style-name="P12" draw:layer="layout" svg:width="21.907cm" svg:height="7.923cm" svg:x="1.733cm" svg:y="4.749cm" presentation:class="title" presentation:user-transformed="true">
          <draw:text-box>
            <text:p text:style-name="P8"><text:span text:style-name="T6">常見繼承問題</text:span></text:p>
          </draw:text-box>
        </draw:frame>
        <draw:frame draw:name="文字版面配置區 4" presentation:style-name="pr9" draw:text-style-name="P13" draw:layer="layout" svg:width="21.907cm" svg:height="4.166cm" svg:x="1.733cm" svg:y="12.749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69.begin">
            <anim:transitionFilter smil:dur="1s" smil:type="barWipe" smil:subtype="leftToRight"/>
          </anim:par>
        </anim:par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繼承人中有未成年人" draw:style-name="dp1" draw:master-page-name="Title_20_and_20_Content" presentation:presentation-page-layout-name="AL2T11" xml:id="id70" draw:id="id70">
        <draw:frame draw:name="Rectangle 2" presentation:style-name="pr5" draw:text-style-name="P2" draw:layer="layout" svg:width="19.098cm" svg:height="2.199cm" svg:x="4.701cm" svg:y="0.324cm" presentation:class="title" presentation:user-transformed="true">
          <draw:text-box>
            <text:p text:style-name="P1"><text:span text:style-name="T4">繼承人中有未成年人</text:span></text:p>
          </draw:text-box>
        </draw:frame>
        <draw:g draw:name="群組 6">
          <draw:custom-shape draw:name="直線接點 38" draw:style-name="gr2" draw:text-style-name="P14" draw:layer="layout" svg:width="5.507cm" svg:height="0.001cm" svg:x="3.106cm" svg:y="6.94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9" draw:style-name="gr2" draw:text-style-name="P14" draw:layer="layout" svg:width="0.001cm" svg:height="1.379cm" svg:x="5.222cm" svg:y="6.94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0" draw:style-name="gr2" draw:text-style-name="P14" draw:layer="layout" svg:width="8.042cm" svg:height="0.001cm" svg:x="1.264cm" svg:y="8.31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1" draw:style-name="gr2" draw:text-style-name="P14" draw:layer="layout" svg:width="0.001cm" svg:height="1.004cm" svg:x="9.307cm" svg:y="8.31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42" draw:style-name="gr2" draw:text-style-name="P14" draw:layer="layout" svg:width="0.001cm" svg:height="1.004cm" svg:x="1.264cm" svg:y="8.311cm">
            <text:p/>
            <draw:enhanced-geometry draw:mirror-horizontal="false" draw:mirror-vertical="false" svg:viewBox="0 0 21600 21600" draw:type="mso-spt32" draw:enhanced-path="M 0 0 L 21600 21600 N"/>
          </draw:custom-shape>
          <draw:frame draw:name="圖片 45" draw:style-name="gr4" draw:text-style-name="P14" draw:layer="layout" svg:width="1.897cm" svg:height="2.564cm" svg:x="1.137cm" svg:y="5.394cm">
            <draw:image xlink:href="Pictures/1000000000000120000003F3000221DF2EA2230B.jpg" xlink:type="simple" xlink:show="embed" xlink:actuate="onLoad">
              <text:p/>
            </draw:image>
          </draw:frame>
          <draw:frame draw:name="圖片 46" draw:style-name="gr4" draw:text-style-name="P14" draw:layer="layout" svg:width="2.687cm" svg:height="2.843cm" svg:x="8.372cm" svg:y="5.125cm">
            <draw:image xlink:href="Pictures/10000000000000DA0000029AFC853781431E3772.jpg" xlink:type="simple" xlink:show="embed" xlink:actuate="onLoad">
              <text:p/>
            </draw:image>
          </draw:frame>
          <draw:frame draw:name="圖片 48" draw:style-name="gr4" draw:text-style-name="P14" draw:layer="layout" svg:width="1.955cm" svg:height="3.305cm" svg:x="8.639cm" svg:y="9.251cm">
            <draw:image xlink:href="Pictures/10000000000000B700000228AC26C82737D890A1.jpg" xlink:type="simple" xlink:show="embed" xlink:actuate="onLoad">
              <text:p/>
            </draw:image>
          </draw:frame>
          <draw:custom-shape draw:name="文字方塊 42" draw:style-name="gr3" draw:text-style-name="P16" draw:layer="layout" svg:width="3.181cm" svg:height="1.102cm" svg:x="8.5cm" svg:y="9.145cm">
            <text:p text:style-name="P15"><text:span text:style-name="T9">長女</text:span><text:span text:style-name="T9">(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9" draw:style-name="gr4" draw:text-style-name="P14" draw:layer="layout" svg:width="2.123cm" svg:height="3.353cm" svg:x="0.434cm" svg:y="9.317cm">
            <draw:image xlink:href="Pictures/10000000000000D20000022AC49F79E4D266980E.jpg" xlink:type="simple" xlink:show="embed" xlink:actuate="onLoad">
              <text:p/>
            </draw:image>
          </draw:frame>
          <draw:custom-shape draw:name="文字方塊 52" draw:style-name="gr3" draw:text-style-name="P16" draw:layer="layout" svg:width="3.375cm" svg:height="1.102cm" svg:x="0.299cm" svg:y="9.145cm">
            <text:p text:style-name="P15"><text:span text:style-name="T9">長子</text:span><text:span text:style-name="T9">(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5" draw:text-style-name="P16" draw:layer="layout" svg:width="4.692cm" svg:height="1.524cm" svg:x="10.864cm" svg:y="5.854cm">
            <text:p text:style-name="P15"><text:span text:style-name="T10">被繼承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4" draw:style-name="gr5" draw:text-style-name="P16" draw:layer="layout" svg:width="5.688cm" svg:height="2.369cm" svg:x="2.752cm" svg:y="5.21cm">
            <text:p text:style-name="P15"><text:span text:style-name="T11">配偶</text:span><text:span text:style-name="T11">(</text:span><text:span text:style-name="T11">一定有</text:span><text:span text:style-name="T11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37" draw:style-name="gr5" draw:text-style-name="P16" draw:layer="layout" svg:width="15.499cm" svg:height="4.572cm" svg:x="8.3cm" svg:y="2.273cm">
          <text:p text:style-name="P29"><text:span text:style-name="T12">繼承登記法令補充規定第</text:span><text:span text:style-name="T12">106</text:span><text:span text:style-name="T12">點</text:span></text:p>
          <text:p text:style-name="P29"><text:span text:style-name="T12">內政部</text:span><text:span text:style-name="T12">82</text:span><text:span text:style-name="T12">年</text:span><text:span text:style-name="T12">4</text:span><text:span text:style-name="T12">月</text:span><text:span text:style-name="T12">22</text:span><text:span text:style-name="T12">日台內地字第</text:span><text:span text:style-name="T12">8205103</text:span><text:span text:style-name="T12">號函</text:span></text:p>
          <text:p text:style-name="P29"><text:span text:style-name="T12">內政部</text:span><text:span text:style-name="T12">83</text:span><text:span text:style-name="T12">年</text:span><text:span text:style-name="T12">12</text:span><text:span text:style-name="T12">月</text:span><text:span text:style-name="T12">5</text:span><text:span text:style-name="T12">日台內地字第</text:span><text:span text:style-name="T12">8314979</text:span><text:span text:style-name="T12">號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" draw:style-name="standard" xml:id="id71" draw:id="id71" draw:layer="layout" svg:width="13.075cm" svg:height="11.434cm" svg:x="11.824cm" svg:y="7.3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0"><text:span text:style-name="T29">情境</text:span></text:p>
              </table:table-cell>
              <table:table-cell>
                <text:p text:style-name="P30"><text:span text:style-name="T29">處理方式</text:span></text:p>
              </table:table-cell>
            </table:table-row>
            <table:table-row table:style-name="ro1" table:default-cell-style-name="ce2">
              <table:table-cell>
                <text:p text:style-name="P30"><text:span text:style-name="T30">公同共有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30"><text:span text:style-name="T30">按應繼分</text:span></text:p>
                <text:p text:style-name="P30"><text:span text:style-name="T30"/></text:p>
              </table:table-cell>
              <table:table-cell/>
            </table:table-row>
            <table:table-row table:style-name="ro2" table:default-cell-style-name="ce2">
              <table:table-cell>
                <text:p text:style-name="P30"><text:span text:style-name="T30">分割繼承</text:span></text:p>
                <text:p text:style-name="P30"><text:span text:style-name="T30"/></text:p>
              </table:table-cell>
              <table:table-cell/>
            </table:table-row>
            <table:table-row table:style-name="ro3" table:default-cell-style-name="ce3">
              <table:table-cell>
                <text:p text:style-name="P30"><text:span text:style-name="T30">媽媽拋棄</text:span></text:p>
                <text:p text:style-name="P30"><text:span text:style-name="T30"/></text:p>
                <text:p text:style-name="P30"><text:span text:style-name="T30"/></text:p>
                <text:p text:style-name="P30"><text:span text:style-name="T30"/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custom-shape draw:name="文字方塊 38" draw:style-name="gr5" draw:text-style-name="P16" xml:id="id72" draw:id="id72" draw:layer="layout" svg:width="6.8cm" svg:height="1.355cm" svg:x="15.945cm" svg:y="8.529cm">
          <text:p text:style-name="P31"><text:span text:style-name="T31">直接申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9" draw:style-name="gr5" draw:text-style-name="P16" xml:id="id73" draw:id="id73" draw:layer="layout" svg:width="6.8cm" svg:height="2.371cm" svg:x="15.945cm" svg:y="9.848cm">
          <text:p text:style-name="P31"><text:span text:style-name="T31">為未成年人子女選任特別代理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0" draw:style-name="gr5" draw:text-style-name="P16" xml:id="id74" draw:id="id74" draw:layer="layout" svg:width="6.8cm" svg:height="2.371cm" svg:x="15.945cm" svg:y="12.012cm">
          <text:p text:style-name="P31"><text:span text:style-name="T31">為未成年人子女選任特別代理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1" draw:style-name="gr5" draw:text-style-name="P16" xml:id="id75" draw:id="id75" draw:layer="layout" svg:width="8.88cm" svg:height="4.403cm" svg:x="15.945cm" svg:y="14.448cm">
          <text:p text:style-name="P31"><text:span text:style-name="T31">(1)</text:span><text:span text:style-name="T31">僅長女未成年：</text:span><text:span text:style-name="T31"><text:line-break/></text:span><text:span text:style-name="T31"> <text:s text:c="4"/>媽媽為法定代理人</text:span></text:p>
          <text:p text:style-name="P31"><text:span text:style-name="T31">(2)</text:span><text:span text:style-name="T31">子女皆未成年：</text:span></text:p>
          <text:p text:style-name="P31"><text:span text:style-name="T31"><text:s text:c="5"/></text:span><text:span text:style-name="T31">需選任特別代理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0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8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繼承人出生別無法銜接" draw:style-name="dp1" draw:master-page-name="Title_20_and_20_Content" presentation:presentation-page-layout-name="AL2T11" xml:id="id76" draw:id="id76">
        <draw:frame draw:name="Rectangle 2" presentation:style-name="pr5" draw:text-style-name="P2" draw:layer="layout" svg:width="19.098cm" svg:height="2.199cm" svg:x="4.701cm" svg:y="0.324cm" presentation:class="title" presentation:user-transformed="true">
          <draw:text-box>
            <text:p text:style-name="P1"><text:span text:style-name="T4">繼承人出生別無法銜接</text:span></text:p>
          </draw:text-box>
        </draw:frame>
        <draw:custom-shape draw:name="文字方塊 37" draw:style-name="gr5" draw:text-style-name="P16" draw:layer="layout" svg:width="15.499cm" svg:height="1.186cm" svg:x="8.3cm" svg:y="2.273cm">
          <text:p text:style-name="P29"><text:span text:style-name="T12">繼承登記法令補充規定第</text:span><text:span text:style-name="T12">92</text:span><text:span text:style-name="T12">、</text:span><text:span text:style-name="T12">96</text:span><text:span text:style-name="T12">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4">
          <draw:custom-shape draw:name="直線接點 32" draw:style-name="gr2" draw:text-style-name="P14" draw:layer="layout" svg:width="4.756cm" svg:height="0.001cm" svg:x="7.758cm" svg:y="5.78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3" draw:style-name="gr2" draw:text-style-name="P14" draw:layer="layout" svg:width="0.001cm" svg:height="1.7cm" svg:x="10.135cm" svg:y="5.78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36" draw:style-name="gr2" draw:text-style-name="P14" draw:layer="layout" svg:width="11.075cm" svg:height="0.025cm" svg:x="7.075cm" svg:y="7.45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接點 37" draw:style-name="gr2" draw:text-style-name="P14" draw:layer="layout" svg:width="0.001cm" svg:height="0.93cm" svg:x="12.979cm" svg:y="7.52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38" draw:style-name="gr3" draw:text-style-name="P16" draw:layer="layout" svg:width="5.152cm" svg:height="1.947cm" svg:x="0.719cm" svg:y="4.528cm">
            <text:p text:style-name="P15"><text:span text:style-name="T25">被繼承人老王</text:span></text:p>
            <text:p text:style-name="P15"><text:span text:style-name="T25">(101.1.1</text:span><text:span text:style-name="T25">死亡</text:span><text:span text:style-name="T25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9" draw:style-name="gr3" draw:text-style-name="P16" draw:layer="layout" svg:width="2.848cm" svg:height="1.44cm" svg:x="14.57cm" svg:y="4.784cm">
            <text:p text:style-name="P15"><text:span text:style-name="T8">配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16" draw:layer="layout" svg:width="3.88cm" svg:height="2.285cm" svg:x="16.017cm" svg:y="10.478cm">
            <text:p text:style-name="P15"><text:span text:style-name="T7">次女</text:span><text:span text:style-name="T7">(</text:span><text:span text:style-name="T7">丙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4" draw:style-name="gr4" draw:text-style-name="P14" draw:layer="layout" svg:width="2.324cm" svg:height="2.374cm" svg:x="5.755cm" svg:y="4.731cm">
            <draw:image xlink:href="Pictures/100000000000016E000003D12112DD37A052FAE2.jpg" xlink:type="simple" xlink:show="embed" xlink:actuate="onLoad">
              <text:p/>
            </draw:image>
          </draw:frame>
          <draw:frame draw:name="圖片 46" draw:style-name="gr4" draw:text-style-name="P14" draw:layer="layout" svg:width="2.066cm" svg:height="2.569cm" svg:x="6.13cm" svg:y="8.079cm">
            <draw:image xlink:href="Pictures/10000000000000DA0000029AFC853781431E3772.jpg" xlink:type="simple" xlink:show="embed" xlink:actuate="onLoad">
              <text:p/>
            </draw:image>
          </draw:frame>
          <draw:frame draw:name="圖片 47" draw:style-name="gr4" draw:text-style-name="P14" draw:layer="layout" svg:width="1.936cm" svg:height="2.247cm" svg:x="17.174cm" svg:y="8.153cm">
            <draw:image xlink:href="Pictures/10000000000001200000039893C976804A913EBE.jpg" xlink:type="simple" xlink:show="embed" xlink:actuate="onLoad">
              <text:p/>
            </draw:image>
          </draw:frame>
          <draw:frame draw:name="Picture 5" draw:style-name="gr4" draw:text-style-name="P14" draw:layer="layout" svg:width="1.961cm" svg:height="2.308cm" svg:x="12.804cm" svg:y="4.464cm">
            <draw:image xlink:href="Pictures/100002000000003C0000004675908798FC39DF66.png" xlink:type="simple" xlink:show="embed" xlink:actuate="onLoad">
              <text:p/>
            </draw:image>
          </draw:frame>
          <draw:custom-shape draw:name="文字方塊 66" draw:style-name="gr5" draw:text-style-name="P16" draw:layer="layout" svg:width="4.462cm" svg:height="1.355cm" svg:x="6.191cm" svg:y="10.428cm">
            <text:p text:style-name="P15"><text:span text:style-name="T7">長子</text:span><text:span text:style-name="T7">(</text:span><text:span text:style-name="T7">甲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68" draw:style-name="gr4" draw:text-style-name="P14" draw:layer="layout" svg:width="2.304cm" svg:height="2.375cm" svg:x="11.895cm" svg:y="7.891cm">
            <draw:image xlink:href="Pictures/10000201000002390000023A4DFB915786C660CD.png" xlink:type="simple" xlink:show="embed" xlink:actuate="onLoad">
              <text:p/>
            </draw:image>
          </draw:frame>
          <draw:custom-shape draw:name="文字方塊 43" draw:style-name="gr3" draw:text-style-name="P16" draw:layer="layout" svg:width="4.049cm" svg:height="2.285cm" svg:x="11.284cm" svg:y="10.478cm">
            <text:p text:style-name="P15"><text:span text:style-name="T7">三子</text:span><text:span text:style-name="T7">(</text:span><text:span text:style-name="T7">乙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接點 70" draw:style-name="gr2" draw:text-style-name="P14" draw:layer="layout" svg:width="0.008cm" svg:height="0.868cm" svg:x="18.142cm" svg:y="7.50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77" draw:style-name="gr2" draw:text-style-name="P14" draw:layer="layout" svg:width="0.001cm" svg:height="0.93cm" svg:x="7.075cm" svg:y="7.457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文字方塊 66" draw:style-name="gr5" draw:text-style-name="P16" draw:layer="layout" svg:width="5.463cm" svg:height="1.355cm" svg:x="5.199cm" svg:y="11.587cm">
          <text:p text:style-name="P15"><text:span text:style-name="T32">民國</text:span><text:span text:style-name="T32">39</text:span><text:span text:style-name="T32">年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6" draw:style-name="gr5" draw:text-style-name="P16" draw:layer="layout" svg:width="5.463cm" svg:height="1.355cm" svg:x="15.998cm" svg:y="11.609cm">
          <text:p text:style-name="P15"><text:span text:style-name="T32">民國</text:span><text:span text:style-name="T32">40</text:span><text:span text:style-name="T32">年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6" draw:style-name="gr5" draw:text-style-name="P16" draw:layer="layout" svg:width="5.463cm" svg:height="1.355cm" svg:x="11.053cm" svg:y="11.609cm">
          <text:p text:style-name="P15"><text:span text:style-name="T32">民國</text:span><text:span text:style-name="T32">42</text:span><text:span text:style-name="T32">年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0" draw:text-style-name="P32" draw:layer="layout" svg:width="15.768cm" svg:height="5.579cm" svg:x="4.631cm" svg:y="13.225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1" draw:text-style-name="P34" draw:layer="layout" svg:width="5.693cm" svg:height="2.231cm" svg:x="3.241cm" svg:y="14.899cm">
            <text:p text:style-name="P33"><text:span text:style-name="T33">確認有無其他繼承人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1" draw:text-style-name="P34" draw:layer="layout" svg:width="5.693cm" svg:height="2.231cm" svg:x="9.669cm" svg:y="14.899cm">
            <text:p text:style-name="P33"><text:span text:style-name="T33">書面申請更正出生別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1" draw:text-style-name="P34" draw:layer="layout" svg:width="5.693cm" svg:height="2.231cm" svg:x="16.097cm" svg:y="14.899cm">
            <text:p text:style-name="P33"><text:span text:style-name="T33">戶政無法更正</text:span><text:span text:style-name="T33"><text:line-break/></text:span><text:span text:style-name="T33">繼承系統表切結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anim:par smil:dur="indefinite" smil:restart="never" presentation:node-type="timing-root">
          <anim:par smil:begin="id76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9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 &amp;A" draw:style-name="dp1" draw:master-page-name="Section_20_Header" xml:id="id77" draw:id="id77">
        <draw:frame draw:name="標題 3" presentation:style-name="pr8" draw:text-style-name="P12" draw:layer="layout" svg:width="21.907cm" svg:height="7.923cm" svg:x="1.733cm" svg:y="4.749cm" presentation:class="title" presentation:user-transformed="true">
          <draw:text-box>
            <text:p text:style-name="P8"><text:span text:style-name="T6">Q &amp;A</text:span></text:p>
          </draw:text-box>
        </draw:frame>
        <draw:frame draw:name="文字版面配置區 4" presentation:style-name="pr9" draw:text-style-name="P13" draw:layer="layout" svg:width="21.907cm" svg:height="4.166cm" svg:x="1.733cm" svg:y="12.749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77.begin">
            <anim:transitionFilter smil:dur="1s" smil:type="barWipe" smil:subtype="leftToRight"/>
          </anim:par>
        </anim:par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微軟正黑體2" svg:font-family="微軟正黑體"/>
    <style:font-face style:name="Arial3" svg:font-family="Arial" style:font-family-generic="swiss"/>
    <style:font-face style:name="Arial1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微軟正黑體1" svg:font-family="微軟正黑體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5" svg:font-family="微軟正黑體" style:font-family-generic="modern" style:font-pitch="fixed"/>
  </office:font-face-decls>
  <office:styles>
    <draw:gradient draw:name="Gradient_20_2" draw:display-name="Gradient 2" draw:style="linear" draw:start-color="#e8a390" draw:end-color="#b14325" draw:start-intensity="100%" draw:end-intensity="100%" draw:angle="1800" draw:border="0%"/>
    <draw:gradient draw:name="Gradient_20_3" draw:display-name="Gradient 3" draw:style="linear" draw:start-color="#ffff00" draw:end-color="#cc9900" draw:start-intensity="100%" draw:end-intensity="100%" draw:angle="1800" draw:border="0%"/>
    <draw:gradient draw:name="Gradient_20_4" draw:display-name="Gradient 4" draw:style="linear" draw:start-color="#e6e6a7" draw:end-color="#ffffff" draw:start-intensity="100%" draw:end-intensity="100%" draw:angle="1800" draw:border="0%"/>
    <draw:gradient draw:name="Gradient_20_5" draw:display-name="Gradient 5" draw:style="linear" draw:start-color="#96c2dd" draw:end-color="#285b7a" draw:start-intensity="100%" draw:end-intensity="100%" draw:angle="1800" draw:border="0%"/>
    <draw:gradient draw:name="Gradient_20_6" draw:display-name="Gradient 6" draw:style="linear" draw:start-color="#badde1" draw:end-color="#ffffff" draw:start-intensity="100%" draw:end-intensity="100%" draw:angle="1800" draw:border="0%"/>
    <draw:gradient draw:name="Gradient_20_7" draw:display-name="Gradient 7" draw:style="axial" draw:start-color="#4f6228" draw:end-color="#c3d69b" draw:start-intensity="100%" draw:end-intensity="100%" draw:angle="0" draw:border="0%"/>
    <draw:gradient draw:name="Gradient_20_8" draw:display-name="Gradient 8" draw:style="linear" draw:start-color="#a6c36f" draw:end-color="#9dc054" draw:start-intensity="100%" draw:end-intensity="100%" draw:angle="0" draw:border="0%"/>
    <draw:gradient draw:name="Gradient_20_9" draw:display-name="Gradient 9" draw:style="linear" draw:start-color="#faa263" draw:end-color="#ff953d" draw:start-intensity="100%" draw:end-intensity="100%" draw:angle="0" draw:border="0%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ound" draw:dots2="1" draw:dots2-length="632%" draw:distance="632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2e6b6b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2e6b6b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2e6b6b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e6b6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3e6e6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45a3a1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.106cm" draw:shadow-offset-y="0.106cm" draw:shadow-color="#45a3a1" draw:shadow-opacity="50%"/>
    </style:style>
    <style:style style:name="Mgr5" style:family="graphic" style:parent-style-name="standard">
      <style:graphic-properties draw:stroke="solid" svg:stroke-width="0.026cm" svg:stroke-color="#ffffff" draw:stroke-linejoin="miter" draw:fill="solid" draw:fill-color="#b3e6e6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.106cm" draw:shadow-offset-y="0.106cm" draw:shadow-color="#45a3a1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ection_20_Header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Section_20_Header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Section_20_Header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13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45a3a1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b3e6e6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simple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8" style:family="paragraph">
      <style:paragraph-properties fo:text-align="start"/>
      <style:text-properties fo:font-size="24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2" fo:font-size="40pt" fo:letter-spacing="normal" fo:font-style="normal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2" fo:font-size="60pt" fo:letter-spacing="normal" fo:font-style="normal" style:text-underline-style="none" fo:font-weight="normal" style:font-size-asian="60pt" style:font-style-asian="normal" style:font-weight-asian="normal" style:font-name-complex="Arial2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_20_Slide" style:display-name="Title Slide" style:page-layout-name="PM1" draw:style-name="Mdp1">
      <draw:g draw:name="Group 135" drawooo:display="printer">
        <draw:g draw:name="Group 136">
          <draw:custom-shape draw:name="AutoShape 137" draw:style-name="Mgr3" draw:text-style-name="MP5" draw:layer="layout" svg:width="2.199cm" svg:height="1.904cm" svg:x="4.097cm" svg:y="16.717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38" draw:style-name="Mgr3" draw:text-style-name="MP5" draw:layer="layout" svg:width="2.199cm" svg:height="1.904cm" svg:x="4.097cm" svg:y="14.614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custom-shape draw:name="AutoShape 139" draw:style-name="Mgr3" draw:text-style-name="MP5" draw:layer="layout" svg:width="2.199cm" svg:height="1.904cm" svg:x="5.949cm" svg:y="15.721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AutoShape 140" draw:style-name="Mgr3" draw:text-style-name="MP5" draw:layer="layout" svg:width="2.199cm" svg:height="1.904cm" svg:x="7.796cm" svg:y="16.823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g draw:name="Group 141">
          <draw:custom-shape draw:name="AutoShape 142" draw:style-name="Mgr3" draw:text-style-name="MP5" draw:layer="layout" svg:width="2.199cm" svg:height="1.904cm" svg:x="2.249cm" svg:y="15.615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43" draw:style-name="Mgr3" draw:text-style-name="MP5" draw:layer="layout" svg:width="2.199cm" svg:height="1.904cm" svg:x="2.249cm" svg:y="13.516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g draw:name="Group 144">
          <draw:custom-shape draw:name="AutoShape 145" draw:style-name="Mgr3" draw:text-style-name="MP5" draw:layer="layout" svg:width="2.199cm" svg:height="1.904cm" svg:x="0.397cm" svg:y="14.517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46" draw:style-name="Mgr3" draw:text-style-name="MP5" draw:layer="layout" svg:width="2.199cm" svg:height="1.904cm" svg:x="0.397cm" svg:y="16.62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</draw:g>
      <draw:g draw:name="Group 160" drawooo:display="printer">
        <draw:custom-shape draw:name="AutoShape 161" draw:style-name="Mgr4" draw:text-style-name="MP6" draw:layer="layout" svg:width="2.199cm" svg:height="1.904cm" svg:x="0.3cm" svg:y="2.328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AutoShape 162" draw:style-name="Mgr4" draw:text-style-name="MP6" draw:layer="layout" svg:width="2.199cm" svg:height="1.904cm" svg:x="0.3cm" svg:y="0.225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</draw:g>
      <draw:custom-shape draw:name="AutoShape 163" draw:style-name="Mgr4" draw:text-style-name="MP6" draw:layer="backgroundobjects" drawooo:display="printer" svg:width="2.199cm" svg:height="1.904cm" svg:x="2.152cm" svg:y="1.332cm">
        <text:p/>
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<draw:equation draw:name="f0" draw:formula="min(logwidth,logheight)"/>
          <draw:equation draw:name="f1" draw:formula="50000*logwidth/?f0 "/>
          <draw:equation draw:name="f2" draw:formula="if(0-$0 ,0,if(?f1 -$0 ,$0 ,?f1 ))"/>
          <draw:equation draw:name="f3" draw:formula="logheight/2"/>
          <draw:equation draw:name="f4" draw:formula="?f3 *$1 /100000"/>
          <draw:equation draw:name="f5" draw:formula="?f0 *?f2 /100000"/>
          <draw:equation draw:name="f6" draw:formula="logwidth+0-?f5 "/>
          <draw:equation draw:name="f7" draw:formula="?f4 *sin(pi*(3600000)/10800000)"/>
          <draw:equation draw:name="f8" draw:formula="logheight/2"/>
          <draw:equation draw:name="f9" draw:formula="?f8 +0-?f7 "/>
          <draw:equation draw:name="f10" draw:formula="?f8 +?f7 -0"/>
          <draw:equation draw:name="f11" draw:formula="?f1 *-1/2"/>
          <draw:equation draw:name="f12" draw:formula="?f2 +?f11 -0"/>
          <draw:equation draw:name="f13" draw:formula="if(?f12 ,4,2)"/>
          <draw:equation draw:name="f14" draw:formula="if(?f12 ,3,2)"/>
          <draw:equation draw:name="f15" draw:formula="if(?f12 ,?f11 ,0)"/>
          <draw:equation draw:name="f16" draw:formula="(?f2 +?f15 )/?f11 "/>
          <draw:equation draw:name="f17" draw:formula="?f16 *?f14 /-1"/>
          <draw:equation draw:name="f18" draw:formula="?f13 +?f17 -0"/>
          <draw:equation draw:name="f19" draw:formula="logwidth*?f18 /24"/>
          <draw:equation draw:name="f20" draw:formula="logheight*?f18 /24"/>
          <draw:equation draw:name="f21" draw:formula="logwidth+0-?f19 "/>
          <draw:equation draw:name="f22" draw:formula="logheight+0-?f20 "/>
          <draw:equation draw:name="f23" draw:formula="logwidth"/>
          <draw:handle draw:handle-position="?f5 0" draw:handle-range-x-maximum="?f1" draw:handle-range-x-minimum="0"/>
        </draw:enhanced-geometry>
      </draw:custom-shape>
      <draw:g draw:name="Group 202">
        <draw:g draw:name="Group 203">
          <draw:custom-shape draw:name="AutoShape 204" draw:style-name="Mgr5" draw:text-style-name="MP7" draw:layer="layout" svg:width="3.208cm" svg:height="2.778cm" svg:x="16.394cm" svg:y="14.194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205" draw:style-name="Mgr5" draw:text-style-name="MP7" draw:layer="layout" svg:width="3.208cm" svg:height="2.778cm" svg:x="16.394cm" svg:y="11.127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custom-shape draw:name="AutoShape 206" draw:style-name="Mgr5" draw:text-style-name="MP7" draw:layer="layout" svg:width="3.208cm" svg:height="2.778cm" svg:x="19.095cm" svg:y="12.741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AutoShape 207" draw:style-name="Mgr5" draw:text-style-name="MP7" draw:layer="layout" svg:width="3.208cm" svg:height="2.778cm" svg:x="21.79cm" svg:y="14.349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g draw:name="Group 208">
          <draw:custom-shape draw:name="AutoShape 209" draw:style-name="Mgr5" draw:text-style-name="MP7" draw:layer="layout" svg:width="3.208cm" svg:height="2.778cm" svg:x="13.699cm" svg:y="12.587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210" draw:style-name="Mgr5" draw:text-style-name="MP7" draw:layer="layout" svg:width="3.208cm" svg:height="2.778cm" svg:x="13.699cm" svg:y="9.525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g draw:name="Group 211">
          <draw:custom-shape draw:name="AutoShape 212" draw:style-name="Mgr5" draw:text-style-name="MP7" draw:layer="layout" svg:width="3.208cm" svg:height="2.778cm" svg:x="10.998cm" svg:y="10.985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213" draw:style-name="Mgr5" draw:text-style-name="MP7" draw:layer="layout" svg:width="3.208cm" svg:height="2.778cm" svg:x="10.998cm" svg:y="14.053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</draw:g>
      <draw:g draw:name="Group 178">
        <draw:g draw:name="Group 179">
          <draw:custom-shape draw:name="AutoShape 180" draw:style-name="Mgr3" draw:text-style-name="MP5" draw:layer="layout" svg:width="2.201cm" svg:height="1.904cm" svg:x="19.102cm" svg:y="3.426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81" draw:style-name="Mgr3" draw:text-style-name="MP5" draw:layer="layout" svg:width="2.201cm" svg:height="1.904cm" svg:x="19.102cm" svg:y="1.323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custom-shape draw:name="AutoShape 182" draw:style-name="Mgr3" draw:text-style-name="MP5" draw:layer="layout" svg:width="2.201cm" svg:height="1.904cm" svg:x="17.25cm" svg:y="2.43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AutoShape 183" draw:style-name="Mgr3" draw:text-style-name="MP5" draw:layer="layout" svg:width="2.201cm" svg:height="1.904cm" svg:x="15.403cm" svg:y="3.532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g draw:name="Group 184">
          <draw:custom-shape draw:name="AutoShape 185" draw:style-name="Mgr3" draw:text-style-name="MP5" draw:layer="layout" svg:width="2.201cm" svg:height="1.904cm" svg:x="20.95cm" svg:y="2.324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86" draw:style-name="Mgr3" draw:text-style-name="MP5" draw:layer="layout" svg:width="2.201cm" svg:height="1.904cm" svg:x="20.95cm" svg:y="0.225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g draw:name="Group 187">
          <draw:custom-shape draw:name="AutoShape 188" draw:style-name="Mgr3" draw:text-style-name="MP5" draw:layer="layout" svg:width="2.201cm" svg:height="1.904cm" svg:x="22.802cm" svg:y="1.226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89" draw:style-name="Mgr3" draw:text-style-name="MP5" draw:layer="layout" svg:width="2.201cm" svg:height="1.904cm" svg:x="22.802cm" svg:y="3.329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</draw:g>
      <draw:g draw:name="Group 166">
        <draw:g draw:name="Group 167">
          <draw:custom-shape draw:name="AutoShape 168" draw:style-name="Mgr3" draw:text-style-name="MP5" draw:layer="layout" svg:width="2.199cm" svg:height="1.904cm" svg:x="4.097cm" svg:y="16.717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69" draw:style-name="Mgr3" draw:text-style-name="MP5" draw:layer="layout" svg:width="2.199cm" svg:height="1.904cm" svg:x="4.097cm" svg:y="14.614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custom-shape draw:name="AutoShape 170" draw:style-name="Mgr3" draw:text-style-name="MP5" draw:layer="layout" svg:width="2.199cm" svg:height="1.904cm" svg:x="5.949cm" svg:y="15.721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AutoShape 171" draw:style-name="Mgr3" draw:text-style-name="MP5" draw:layer="layout" svg:width="2.199cm" svg:height="1.904cm" svg:x="7.796cm" svg:y="16.823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g draw:name="Group 172">
          <draw:custom-shape draw:name="AutoShape 173" draw:style-name="Mgr3" draw:text-style-name="MP5" draw:layer="layout" svg:width="2.199cm" svg:height="1.904cm" svg:x="2.249cm" svg:y="15.615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74" draw:style-name="Mgr3" draw:text-style-name="MP5" draw:layer="layout" svg:width="2.199cm" svg:height="1.904cm" svg:x="2.249cm" svg:y="13.516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g draw:name="Group 175">
          <draw:custom-shape draw:name="AutoShape 176" draw:style-name="Mgr3" draw:text-style-name="MP5" draw:layer="layout" svg:width="2.199cm" svg:height="1.904cm" svg:x="0.397cm" svg:y="14.517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77" draw:style-name="Mgr3" draw:text-style-name="MP5" draw:layer="layout" svg:width="2.199cm" svg:height="1.904cm" svg:x="0.397cm" svg:y="16.62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</draw:g>
      <draw:g draw:name="Group 190">
        <draw:g draw:name="Group 191">
          <draw:custom-shape draw:name="AutoShape 192" draw:style-name="Mgr4" draw:text-style-name="MP6" draw:layer="layout" svg:width="2.199cm" svg:height="1.904cm" svg:x="4.097cm" svg:y="3.515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93" draw:style-name="Mgr4" draw:text-style-name="MP6" draw:layer="layout" svg:width="2.199cm" svg:height="1.904cm" svg:x="4.097cm" svg:y="1.411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custom-shape draw:name="AutoShape 194" draw:style-name="Mgr4" draw:text-style-name="MP6" draw:layer="layout" svg:width="2.199cm" svg:height="1.904cm" svg:x="5.949cm" svg:y="2.518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AutoShape 195" draw:style-name="Mgr4" draw:text-style-name="MP6" draw:layer="layout" svg:width="2.199cm" svg:height="1.904cm" svg:x="7.796cm" svg:y="3.62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g draw:name="Group 196">
          <draw:custom-shape draw:name="AutoShape 197" draw:style-name="Mgr4" draw:text-style-name="MP6" draw:layer="layout" svg:width="2.199cm" svg:height="1.904cm" svg:x="2.249cm" svg:y="2.412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98" draw:style-name="Mgr4" draw:text-style-name="MP6" draw:layer="layout" svg:width="2.199cm" svg:height="1.904cm" svg:x="2.249cm" svg:y="0.313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g draw:name="Group 199">
          <draw:custom-shape draw:name="AutoShape 200" draw:style-name="Mgr4" draw:text-style-name="MP6" draw:layer="layout" svg:width="2.199cm" svg:height="1.904cm" svg:x="0.397cm" svg:y="1.314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201" draw:style-name="Mgr4" draw:text-style-name="MP6" draw:layer="layout" svg:width="2.199cm" svg:height="1.904cm" svg:x="0.397cm" svg:y="3.418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</draw:g>
      <draw:frame draw:name="Rectangle 6" presentation:style-name="Mpr1" draw:text-style-name="MP9" draw:layer="backgroundobjects" svg:width="19.397cm" svg:height="4.598cm" svg:x="1.301cm" svg:y="5.023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135">
        <draw:g draw:name="Group 136">
          <draw:custom-shape draw:name="AutoShape 137" draw:style-name="Mgr3" draw:text-style-name="MP5" draw:layer="layout" svg:width="2.199cm" svg:height="1.904cm" svg:x="4.097cm" svg:y="16.717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38" draw:style-name="Mgr3" draw:text-style-name="MP5" draw:layer="layout" svg:width="2.199cm" svg:height="1.904cm" svg:x="4.097cm" svg:y="14.614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custom-shape draw:name="AutoShape 139" draw:style-name="Mgr3" draw:text-style-name="MP5" draw:layer="layout" svg:width="2.199cm" svg:height="1.904cm" svg:x="5.949cm" svg:y="15.721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AutoShape 140" draw:style-name="Mgr3" draw:text-style-name="MP5" draw:layer="layout" svg:width="2.199cm" svg:height="1.904cm" svg:x="7.796cm" svg:y="16.823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g draw:name="Group 141">
          <draw:custom-shape draw:name="AutoShape 142" draw:style-name="Mgr3" draw:text-style-name="MP5" draw:layer="layout" svg:width="2.199cm" svg:height="1.904cm" svg:x="2.249cm" svg:y="15.615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43" draw:style-name="Mgr3" draw:text-style-name="MP5" draw:layer="layout" svg:width="2.199cm" svg:height="1.904cm" svg:x="2.249cm" svg:y="13.516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g draw:name="Group 144">
          <draw:custom-shape draw:name="AutoShape 145" draw:style-name="Mgr3" draw:text-style-name="MP5" draw:layer="layout" svg:width="2.199cm" svg:height="1.904cm" svg:x="0.397cm" svg:y="14.517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46" draw:style-name="Mgr3" draw:text-style-name="MP5" draw:layer="layout" svg:width="2.199cm" svg:height="1.904cm" svg:x="0.397cm" svg:y="16.62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</draw:g>
      <draw:g draw:name="Group 160">
        <draw:custom-shape draw:name="AutoShape 161" draw:style-name="Mgr4" draw:text-style-name="MP6" draw:layer="layout" svg:width="2.199cm" svg:height="1.904cm" svg:x="0.3cm" svg:y="2.328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AutoShape 162" draw:style-name="Mgr4" draw:text-style-name="MP6" draw:layer="layout" svg:width="2.199cm" svg:height="1.904cm" svg:x="0.3cm" svg:y="0.225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</draw:g>
      <draw:custom-shape draw:name="AutoShape 163" draw:style-name="Mgr4" draw:text-style-name="MP6" draw:layer="backgroundobjects" svg:width="2.199cm" svg:height="1.904cm" svg:x="2.152cm" svg:y="1.332cm">
        <text:p/>
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<draw:equation draw:name="f0" draw:formula="min(logwidth,logheight)"/>
          <draw:equation draw:name="f1" draw:formula="50000*logwidth/?f0 "/>
          <draw:equation draw:name="f2" draw:formula="if(0-$0 ,0,if(?f1 -$0 ,$0 ,?f1 ))"/>
          <draw:equation draw:name="f3" draw:formula="logheight/2"/>
          <draw:equation draw:name="f4" draw:formula="?f3 *$1 /100000"/>
          <draw:equation draw:name="f5" draw:formula="?f0 *?f2 /100000"/>
          <draw:equation draw:name="f6" draw:formula="logwidth+0-?f5 "/>
          <draw:equation draw:name="f7" draw:formula="?f4 *sin(pi*(3600000)/10800000)"/>
          <draw:equation draw:name="f8" draw:formula="logheight/2"/>
          <draw:equation draw:name="f9" draw:formula="?f8 +0-?f7 "/>
          <draw:equation draw:name="f10" draw:formula="?f8 +?f7 -0"/>
          <draw:equation draw:name="f11" draw:formula="?f1 *-1/2"/>
          <draw:equation draw:name="f12" draw:formula="?f2 +?f11 -0"/>
          <draw:equation draw:name="f13" draw:formula="if(?f12 ,4,2)"/>
          <draw:equation draw:name="f14" draw:formula="if(?f12 ,3,2)"/>
          <draw:equation draw:name="f15" draw:formula="if(?f12 ,?f11 ,0)"/>
          <draw:equation draw:name="f16" draw:formula="(?f2 +?f15 )/?f11 "/>
          <draw:equation draw:name="f17" draw:formula="?f16 *?f14 /-1"/>
          <draw:equation draw:name="f18" draw:formula="?f13 +?f17 -0"/>
          <draw:equation draw:name="f19" draw:formula="logwidth*?f18 /24"/>
          <draw:equation draw:name="f20" draw:formula="logheight*?f18 /24"/>
          <draw:equation draw:name="f21" draw:formula="logwidth+0-?f19 "/>
          <draw:equation draw:name="f22" draw:formula="logheight+0-?f20 "/>
          <draw:equation draw:name="f23" draw:formula="logwidth"/>
          <draw:handle draw:handle-position="?f5 0" draw:handle-range-x-maximum="?f1" draw:handle-range-x-minimum="0"/>
        </draw:enhanced-geometry>
      </draw:custom-shape>
      <draw:frame draw:name="Title 1" presentation:style-name="Mpr4" draw:text-style-name="MP9" draw:layer="backgroundobjects" svg:width="19.098cm" svg:height="2.199cm" svg:x="4.701cm" svg:y="0.723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Content Placeholder 2" presentation:style-name="Mpr5" draw:text-style-name="MP15" draw:layer="backgroundobjects" svg:width="23.031cm" svg:height="12.104cm" svg:x="1.27cm" svg:y="4.123cm" presentation:class="outline" presentation:user-transformed="true">
        <draw:text-box>
          <text:list text:style-name="ML4">
            <text:list-item>
              <text:p text:style-name="MP10"><text:span text:style-name="MT2">請按此一下，以編輯大綱文字格式。</text:span></text:p>
              <text:list>
                <text:list-item>
                  <text:p text:style-name="MP10"><text:span text:style-name="MT2">第二個大綱層次</text:span></text:p>
                  <text:list>
                    <text:list-item>
                      <text:p text:style-name="MP10"><text:span text:style-name="MT2">第三個大綱層次</text:span></text:p>
                      <text:list>
                        <text:list-item>
                          <text:p text:style-name="MP10"><text:span text:style-name="MT2">第四個大綱層次</text:span></text:p>
                          <text:list>
                            <text:list-item>
                              <text:p text:style-name="MP10"><text:span text:style-name="MT2">第五個大綱層次</text:span></text:p>
                              <text:list>
                                <text:list-item>
                                  <text:p text:style-name="MP10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2">第七個大綱層次</text:span><text:span text:style-name="MT2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" draw:text-style-name="MP16" draw:layer="backgroundobjects" svg:width="5.926cm" svg:height="0.775cm" svg:x="0.772cm" svg:y="17.524cm" presentation:class="date-time" presentation:user-transformed="true">
        <draw:text-box>
          <text:p/>
        </draw:text-box>
      </draw:frame>
      <draw:frame draw:name="Rectangle 5" presentation:style-name="Mpr6" draw:text-style-name="MP16" draw:layer="backgroundobjects" svg:width="8.042cm" svg:height="0.775cm" svg:x="8.18cm" svg:y="17.524cm" presentation:class="footer" presentation:user-transformed="true">
        <draw:text-box>
          <text:p/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draw:g draw:name="Group 135">
        <draw:g draw:name="Group 136">
          <draw:custom-shape draw:name="AutoShape 137" draw:style-name="Mgr3" draw:text-style-name="MP5" draw:layer="layout" svg:width="2.199cm" svg:height="1.904cm" svg:x="4.097cm" svg:y="16.717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38" draw:style-name="Mgr3" draw:text-style-name="MP5" draw:layer="layout" svg:width="2.199cm" svg:height="1.904cm" svg:x="4.097cm" svg:y="14.614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custom-shape draw:name="AutoShape 139" draw:style-name="Mgr3" draw:text-style-name="MP5" draw:layer="layout" svg:width="2.199cm" svg:height="1.904cm" svg:x="5.949cm" svg:y="15.721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AutoShape 140" draw:style-name="Mgr3" draw:text-style-name="MP5" draw:layer="layout" svg:width="2.199cm" svg:height="1.904cm" svg:x="7.796cm" svg:y="16.823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g draw:name="Group 141">
          <draw:custom-shape draw:name="AutoShape 142" draw:style-name="Mgr3" draw:text-style-name="MP5" draw:layer="layout" svg:width="2.199cm" svg:height="1.904cm" svg:x="2.249cm" svg:y="15.615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43" draw:style-name="Mgr3" draw:text-style-name="MP5" draw:layer="layout" svg:width="2.199cm" svg:height="1.904cm" svg:x="2.249cm" svg:y="13.516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g draw:name="Group 144">
          <draw:custom-shape draw:name="AutoShape 145" draw:style-name="Mgr3" draw:text-style-name="MP5" draw:layer="layout" svg:width="2.199cm" svg:height="1.904cm" svg:x="0.397cm" svg:y="14.517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AutoShape 146" draw:style-name="Mgr3" draw:text-style-name="MP5" draw:layer="layout" svg:width="2.199cm" svg:height="1.904cm" svg:x="0.397cm" svg:y="16.62cm">
            <text:p/>
  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</draw:g>
      <draw:g draw:name="Group 160">
        <draw:custom-shape draw:name="AutoShape 161" draw:style-name="Mgr4" draw:text-style-name="MP6" draw:layer="layout" svg:width="2.199cm" svg:height="1.904cm" svg:x="0.3cm" svg:y="2.328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AutoShape 162" draw:style-name="Mgr4" draw:text-style-name="MP6" draw:layer="layout" svg:width="2.199cm" svg:height="1.904cm" svg:x="0.3cm" svg:y="0.225cm">
          <text:p/>
  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</draw:g>
      <draw:custom-shape draw:name="AutoShape 163" draw:style-name="Mgr4" draw:text-style-name="MP6" draw:layer="backgroundobjects" svg:width="2.199cm" svg:height="1.904cm" svg:x="2.152cm" svg:y="1.332cm">
        <text:p/>
        <draw:enhanced-geometry draw:mirror-horizontal="false" draw:mirror-vertical="false" draw:text-areas="?f19 ?f20 ?f21 ?f22" svg:viewBox="0 0 0 0" draw:type="ooxml-hexagon" draw:modifiers="28877 115470" draw:enhanced-path="M 0 ?f8 L ?f5 ?f9 ?f6 ?f9 ?f23 ?f8 ?f6 ?f10 ?f5 ?f10 Z N">
          <draw:equation draw:name="f0" draw:formula="min(logwidth,logheight)"/>
          <draw:equation draw:name="f1" draw:formula="50000*logwidth/?f0 "/>
          <draw:equation draw:name="f2" draw:formula="if(0-$0 ,0,if(?f1 -$0 ,$0 ,?f1 ))"/>
          <draw:equation draw:name="f3" draw:formula="logheight/2"/>
          <draw:equation draw:name="f4" draw:formula="?f3 *$1 /100000"/>
          <draw:equation draw:name="f5" draw:formula="?f0 *?f2 /100000"/>
          <draw:equation draw:name="f6" draw:formula="logwidth+0-?f5 "/>
          <draw:equation draw:name="f7" draw:formula="?f4 *sin(pi*(3600000)/10800000)"/>
          <draw:equation draw:name="f8" draw:formula="logheight/2"/>
          <draw:equation draw:name="f9" draw:formula="?f8 +0-?f7 "/>
          <draw:equation draw:name="f10" draw:formula="?f8 +?f7 -0"/>
          <draw:equation draw:name="f11" draw:formula="?f1 *-1/2"/>
          <draw:equation draw:name="f12" draw:formula="?f2 +?f11 -0"/>
          <draw:equation draw:name="f13" draw:formula="if(?f12 ,4,2)"/>
          <draw:equation draw:name="f14" draw:formula="if(?f12 ,3,2)"/>
          <draw:equation draw:name="f15" draw:formula="if(?f12 ,?f11 ,0)"/>
          <draw:equation draw:name="f16" draw:formula="(?f2 +?f15 )/?f11 "/>
          <draw:equation draw:name="f17" draw:formula="?f16 *?f14 /-1"/>
          <draw:equation draw:name="f18" draw:formula="?f13 +?f17 -0"/>
          <draw:equation draw:name="f19" draw:formula="logwidth*?f18 /24"/>
          <draw:equation draw:name="f20" draw:formula="logheight*?f18 /24"/>
          <draw:equation draw:name="f21" draw:formula="logwidth+0-?f19 "/>
          <draw:equation draw:name="f22" draw:formula="logheight+0-?f20 "/>
          <draw:equation draw:name="f23" draw:formula="logwidth"/>
          <draw:handle draw:handle-position="?f5 0" draw:handle-range-x-maximum="?f1" draw:handle-range-x-minimum="0"/>
        </draw:enhanced-geometry>
      </draw:custom-shape>
      <draw:frame draw:name="Title 1" presentation:style-name="Mpr9" draw:text-style-name="MP17" draw:layer="backgroundobjects" svg:width="21.907cm" svg:height="7.923cm" svg:x="1.733cm" svg:y="4.749cm" presentation:class="title" presentation:user-transformed="true">
        <draw:text-box>
          <text:p text:style-name="MP8"><text:span text:style-name="MT6">Click to edit Master title style</text:span></text:p>
        </draw:text-box>
      </draw:frame>
      <draw:frame draw:name="Text Placeholder 2" presentation:style-name="Mpr10" draw:text-style-name="MP20" draw:layer="backgroundobjects" svg:width="21.907cm" svg:height="4.166cm" svg:x="1.733cm" svg:y="12.749cm" presentation:class="outline" presentation:user-transformed="true">
        <draw:text-box>
          <text:list text:style-name="ML4">
            <text:list-item>
              <text:p text:style-name="MP18"><text:span text:style-name="MT4">請按此一下，以編輯大綱文字格式。</text:span></text:p>
              <text:list>
                <text:list-item>
                  <text:p text:style-name="MP18"><text:span text:style-name="MT4">第二個大綱層次</text:span></text:p>
                  <text:list>
                    <text:list-item>
                      <text:p text:style-name="MP18"><text:span text:style-name="MT4">第三個大綱層次</text:span></text:p>
                      <text:list>
                        <text:list-item>
                          <text:p text:style-name="MP18"><text:span text:style-name="MT4">第四個大綱層次</text:span></text:p>
                          <text:list>
                            <text:list-item>
                              <text:p text:style-name="MP18"><text:span text:style-name="MT4">第五個大綱層次</text:span></text:p>
                              <text:list>
                                <text:list-item>
                                  <text:p text:style-name="MP18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4">第七個大綱層次</text:span><text:span text:style-name="MT4">Click to edit Master text styles</text:span></text:p>
        </draw:text-box>
      </draw:frame>
      <draw:frame draw:name="Rectangle 4" presentation:style-name="Mpr11" draw:text-style-name="MP16" draw:layer="backgroundobjects" svg:width="5.926cm" svg:height="0.775cm" svg:x="0.772cm" svg:y="17.524cm" presentation:class="date-time" presentation:user-transformed="true">
        <draw:text-box>
          <text:p/>
        </draw:text-box>
      </draw:frame>
      <draw:frame draw:name="Rectangle 5" presentation:style-name="Mpr11" draw:text-style-name="MP16" draw:layer="backgroundobjects" svg:width="8.042cm" svg:height="0.775cm" svg:x="8.18cm" svg:y="17.524cm" presentation:class="footer" presentation:user-transformed="true">
        <draw:text-box>
          <text:p/>
        </draw:text-box>
      </draw:frame>
      <presentation:notes style:page-layout-name="PM2">
        <draw:page-thumbnail presentation:style-name="Section_20_Header-title" draw:layer="backgroundobjects" svg:width="12.699cm" svg:height="9.524cm" svg:x="3.175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ex Green 2 Template</dc:title>
    <meta:initial-creator>Presentation Magazine</meta:initial-creator>
    <dc:creator>afc037</dc:creator>
    <meta:editing-cycles>68</meta:editing-cycles>
    <meta:creation-date>2005-03-15T10:04:38</meta:creation-date>
    <dc:date>2019-08-07T07:27:42</dc:date>
    <meta:editing-duration>P1DT4H41M</meta:editing-duration>
    <meta:generator>LibreOffice/5.2.3.3$Windows_x86 LibreOffice_project/d54a8868f08a7b39642414cf2c8ef2f228f780cf</meta:generator>
    <meta:document-statistic meta:object-count="702"/>
    <meta:user-defined meta:name="AppVersion">15.0000</meta:user-defined>
    <meta:user-defined meta:name="Company">Presentation Magazin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5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