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cm" fo:margin-left="1.552cm" table:align="left" style:writing-mode="lr-tb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3.918cm"/>
    </style:style>
    <style:style style:name="表格1.C" style:family="table-column">
      <style:table-column-properties style:column-width="3.884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906cm" fo:margin-left="-0.644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3.334cm"/>
    </style:style>
    <style:style style:name="表格2.C" style:family="table-column">
      <style:table-column-properties style:column-width="10.25cm"/>
    </style:style>
    <style:style style:name="表格2.D" style:family="table-column">
      <style:table-column-properties style:column-width="9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53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7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2.915cm" table:align="center" style:writing-mode="lr-tb"/>
    </style:style>
    <style:style style:name="表格3.A" style:family="table-column">
      <style:table-column-properties style:column-width="1.905cm"/>
    </style:style>
    <style:style style:name="表格3.C" style:family="table-column">
      <style:table-column-properties style:column-width="3.15cm"/>
    </style:style>
    <style:style style:name="表格3.D" style:family="table-column">
      <style:table-column-properties style:column-width="3.237cm"/>
    </style:style>
    <style:style style:name="表格3.E" style:family="table-column">
      <style:table-column-properties style:column-width="3.175cm"/>
    </style:style>
    <style:style style:name="表格3.H" style:family="table-column">
      <style:table-column-properties style:column-width="3.1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H2" style:family="table-cell">
      <style:table-cell-properties style:vertical-align="top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cc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4" style:family="table-cell">
      <style:table-cell-properties style:vertical-align="middle"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884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6.563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fo:background-color="#00ff00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fo:background-color="#ffff00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list-style-name="WW8Num27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1.693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fo:background-color="#00ff00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fo:background-color="#ffff00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 fo:background-color="#ffff00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text-properties fo:color="#002060" style:font-name="標楷體" style:font-name-asian="標楷體" style:font-name-complex="標楷體"/>
    </style:style>
    <style:style style:name="P22" style:family="paragraph" style:parent-style-name="Standard" style:list-style-name="WW8Num3">
      <style:paragraph-properties fo:margin-left="4.868cm" fo:margin-right="0cm" style:line-height-at-least="0cm" fo:text-indent="-4.868cm" style:auto-text-indent="false">
        <style:tab-stops>
          <style:tab-stop style:position="0.501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3" style:family="paragraph" style:parent-style-name="Standard" style:list-style-name="WW8Num27">
      <style:paragraph-properties fo:margin-left="1.249cm" fo:margin-right="0cm" style:line-height-at-least="0cm" fo:text-indent="-0.75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 style:list-style-name="WW8Num27">
      <style:paragraph-properties fo:margin-left="1.249cm" fo:margin-right="0cm" style:line-height-at-least="0cm" fo:text-indent="-0.75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5" style:family="paragraph" style:parent-style-name="Standard" style:list-style-name="WW8Num27">
      <style:paragraph-properties fo:margin-left="1.249cm" fo:margin-right="0cm" style:line-height-at-least="0cm" fo:text-indent="-0.75cm" style:auto-text-indent="false"/>
    </style:style>
    <style:style style:name="P26" style:family="paragraph" style:parent-style-name="Standard">
      <style:paragraph-properties fo:margin-left="4.868cm" fo:margin-right="0cm" style:line-height-at-least="0cm" fo:text-indent="0cm" style:auto-text-indent="false">
        <style:tab-stops>
          <style:tab-stop style:position="0.501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7" style:family="paragraph" style:parent-style-name="Standard">
      <style:paragraph-properties fo:margin-left="4.868cm" fo:margin-right="0cm" style:line-height-at-least="0cm" fo:text-indent="0cm" style:auto-text-indent="false">
        <style:tab-stops>
          <style:tab-stop style:position="0.501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4.868cm" fo:margin-right="0cm" style:line-height-at-least="0cm" fo:text-indent="0cm" style:auto-text-indent="false">
        <style:tab-stops>
          <style:tab-stop style:position="0.501cm"/>
          <style:tab-stop style:position="1.752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9" style:family="paragraph" style:parent-style-name="Standard" style:list-style-name="WW8Num25">
      <style:paragraph-properties fo:margin-left="5.715cm" fo:margin-right="0cm" style:line-height-at-least="0cm" fo:text-indent="-4.464cm" style:auto-text-indent="false">
        <style:tab-stops>
          <style:tab-stop style:position="0.501cm"/>
          <style:tab-stop style:position="1.752cm"/>
        </style:tab-stops>
      </style:paragraph-properties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 style:font-weight-complex="bold"/>
    </style:style>
    <style:style style:name="P30" style:family="paragraph" style:parent-style-name="Standard" style:list-style-name="WW8Num25">
      <style:paragraph-properties fo:margin-left="5.715cm" fo:margin-right="0cm" style:line-height-at-least="0cm" fo:text-indent="-4.464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31" style:family="paragraph" style:parent-style-name="Standard" style:list-style-name="WW8Num14">
      <style:paragraph-properties fo:margin-left="4.752cm" fo:margin-right="0cm" style:line-height-at-least="0cm" fo:text-indent="-3.501cm" style:auto-text-indent="false">
        <style:tab-stops>
          <style:tab-stop style:position="0.501cm"/>
          <style:tab-stop style:position="1.752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32" style:family="paragraph" style:parent-style-name="Standard" style:list-style-name="WW8Num25">
      <style:paragraph-properties fo:margin-left="4.752cm" fo:margin-right="0cm" style:line-height-at-least="0cm" fo:text-indent="-3.50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33" style:family="paragraph" style:parent-style-name="Standard" style:list-style-name="WW8Num18">
      <style:paragraph-properties fo:margin-left="5.715cm" fo:margin-right="0cm" style:line-height-at-least="0cm" fo:text-indent="-3.963cm" style:auto-text-indent="false">
        <style:tab-stops>
          <style:tab-stop style:position="0.501cm"/>
          <style:tab-stop style:position="1.752cm"/>
          <style:tab-stop style:position="3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34" style:family="paragraph" style:parent-style-name="Standard">
      <style:paragraph-properties fo:margin-left="1.249cm" fo:margin-right="0cm" style:line-height-at-least="0cm" fo:text-indent="0cm" style:auto-text-indent="false">
        <style:tab-stops>
          <style:tab-stop style:position="0.501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35" style:family="paragraph" style:parent-style-name="Standard">
      <style:paragraph-properties fo:margin-left="-0.004cm" fo:margin-right="0cm" style:line-height-at-least="0cm" fo:text-indent="0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-0.004cm" fo:margin-right="0cm" style:line-height-at-least="0cm" fo:text-indent="0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7" style:family="paragraph" style:parent-style-name="Standard" style:list-style-name="WW8Num24">
      <style:paragraph-properties fo:margin-left="1.697cm" fo:margin-right="0cm" fo:text-indent="-1.804cm" style:auto-text-indent="false">
        <style:tab-stops>
          <style:tab-stop style:position="0.392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 style:list-style-name="WW8Num24">
      <style:paragraph-properties fo:margin-left="1.697cm" fo:margin-right="0cm" fo:line-height="0.776cm" fo:text-align="justify" style:justify-single-word="false" fo:text-indent="-1.804cm" style:auto-text-indent="false">
        <style:tab-stops>
          <style:tab-stop style:position="0.392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108cm" fo:margin-right="0cm" fo:text-indent="0.423cm" style:auto-text-indent="false">
        <style:tab-stops>
          <style:tab-stop style:position="0.392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master-page-name="轉換_20_1">
      <style:paragraph-properties style:page-number="auto"/>
      <style:text-properties fo:background-color="#d8d8d8"/>
    </style:style>
    <style:style style:name="P41" style:family="paragraph" style:parent-style-name="Standard" style:master-page-name="轉換_20_3">
      <style:paragraph-properties style:line-height-at-least="0cm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Heading_20_1">
      <style:paragraph-properties style:line-height-at-least="0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3" style:family="paragraph" style:parent-style-name="Heading_20_1">
      <style:paragraph-properties fo:margin-top="0.071cm" fo:margin-bottom="0.071cm" loext:contextual-spacing="false" style:line-height-at-least="0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4" style:family="paragraph" style:parent-style-name="Heading_20_1" style:master-page-name="Standard">
      <style:paragraph-properties fo:margin-top="0.071cm" fo:margin-bottom="0.071cm" loext:contextual-spacing="false" style:line-height-at-least="0cm" style:page-number="auto"/>
      <style:text-properties fo:color="#000000" style:font-name="標楷體" fo:font-size="18pt" style:font-name-asian="標楷體" style:font-size-asian="18pt" style:font-name-complex="標楷體" style:font-size-complex="18pt" style:font-weight-complex="normal"/>
    </style:style>
    <style:style style:name="P45" style:family="paragraph" style:parent-style-name="Heading_20_1" style:master-page-name="轉換_20_2">
      <style:paragraph-properties style:line-height-at-least="0cm" style:page-number="auto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>
      <style:paragraph-properties fo:margin-left="0cm" fo:margin-right="0cm" fo:line-height="0.706cm" fo:text-indent="0cm" style:auto-text-indent="false" style:vertical-align="baseline"/>
    </style:style>
    <style:style style:name="P50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8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 style:font-weight-complex="bold"/>
    </style:style>
    <style:style style:name="T9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letter-spacing="-0.025cm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style:font-name="標楷體" fo:background-color="#d8d8d8" loext:char-shading-value="0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 style:font-weight-complex="normal"/>
    </style:style>
    <style:style style:name="T25" style:family="text">
      <style:text-properties fo:color="#000000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ff0000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 fo:background-color="#00ff00"/>
    </style:style>
    <style:style style:name="T33" style:family="text">
      <style:text-properties fo:color="#ff0000" style:font-name="標楷體" style:font-name-asian="標楷體" style:font-name-complex="標楷體" fo:background-color="#00ffff"/>
    </style:style>
    <style:style style:name="T34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5" style:family="text">
      <style:text-properties fo:color="#ff0000" style:font-name="標楷體" fo:font-size="8pt" style:font-name-asian="標楷體" style:font-size-asian="8pt" style:font-name-complex="標楷體" style:font-size-complex="8pt" fo:background-color="#00ffff"/>
    </style:style>
    <style:style style:name="T3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38" style:family="text">
      <style:text-properties fo:color="#ff0000" style:font-name="標楷體" fo:language="zh" fo:country="TW" style:font-name-asian="標楷體" style:language-asian="zh" style:country-asian="TW" style:font-name-complex="標楷體" fo:background-color="#ffff00"/>
    </style:style>
    <style:style style:name="T39" style:family="text">
      <style:text-properties fo:color="#ff0000" style:font-name="新細明體" fo:font-size="8pt" style:font-size-asian="8pt" style:font-name-complex="新細明體" style:font-size-complex="8pt" fo:background-color="#00ffff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新制三類謄本說明</text:h>
      <text:h text:style-name="P43" text:outline-level="1">法源依據</text:h>
      <text:list xml:id="list214627653275380648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修正土地登記規則24條之1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241383585335200492" text:style-name="WW8Num27">
        <text:list-item>
          <text:p text:style-name="P23">為保障民眾個人資料之隱私權，兼顧土地整合利用及處理不動產事務等需要，以達到不動產物權公示及維護不動產交易安全目的。</text:p>
        </text:list-item>
        <text:list-item>
          <text:p text:style-name="P25"><text:span text:style-name="T4">任何人均可申請隱匿登記名義人之部分姓名</text:span><text:span text:style-name="T4">(</text:span><text:span text:style-name="T4">揭示第</text:span><text:span text:style-name="T4">1</text:span><text:span text:style-name="T4">個字</text:span><text:span text:style-name="T4">)</text:span><text:span text:style-name="T4">、部分統一編號</text:span><text:span text:style-name="T4">(</text:span><text:span text:style-name="T4">揭示統一編號前</text:span><text:span text:style-name="T4">4</text:span><text:span text:style-name="T4">碼及最後</text:span><text:span text:style-name="T4">1</text:span><text:span text:style-name="T4">碼</text:span><text:span text:style-name="T4">)</text:span><text:span text:style-name="T4">，並揭示完整住址之謄本。</text:span></text:p>
        </text:list-item>
        <text:list-item>
          <text:p text:style-name="P23">配合利害關係人依法通知或處理不動產事務需要，增加具完整姓名及住址資料之謄本，提供其申請。</text:p>
        </text:list-item>
      </text:list>
      <text:p text:style-name="P26"/>
      <text:list xml:id="list94045652795806" text:continue-list="list214627653275380648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土地登記規則24條之1修正內容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4045783506571" text:continue-list="list5241383585335200492" text:style-name="WW8Num27">
        <text:list-item>
          <text:p text:style-name="P24">修正後謄本種類及內容：</text:p>
        </text:list-item>
      </text:list>
      <text:list xml:id="list5926135501039315945" text:style-name="WW8Num25">
        <text:list-item>
          <text:p text:style-name="P30"><text:span text:style-name="T8">第一類謄本</text:span><text:span text:style-name="T6">：顯示登記名義人全部登記資料。</text:span></text:p>
        </text:list-item>
        <text:list-item>
          <text:p text:style-name="P32"><text:span text:style-name="T8">第二類謄本</text:span><text:span text:style-name="T6">：隱匿登記名義人(自然人)之出生日期、部分姓名及統一編號、債務人及債務額比例、設定義務人等資料及其他依法令規定需隱匿之資料。</text:span></text:p>
        </text:list-item>
        <text:list-item>
          <text:p text:style-name="P30"><text:span text:style-name="T8">第三類謄本</text:span><text:span text:style-name="T6">：隱匿登記名義人之統一編號、出生日期。</text:span></text:p>
        </text:list-item>
        <text:list-item>
          <text:p text:style-name="P29">例外情形</text:p>
        </text:list-item>
      </text:list>
      <text:list xml:id="list1599456305226824879" text:style-name="WW8Num18">
        <text:list-item>
          <text:p text:style-name="P33">得依登記名義人之請求，隱匿部分住址資料。</text:p>
        </text:list-item>
        <text:list-item>
          <text:p text:style-name="P33">限制登記、非自然人之姓名及統一編號不隱匿。</text:p>
        </text:list-item>
      </text:list>
      <text:p text:style-name="P27"/>
      <text:list xml:id="list94045206301151" text:continue-list="list94045783506571" text:style-name="WW8Num27">
        <text:list-item>
          <text:p text:style-name="P25"><text:span text:style-name="T10">申請人</text:span><text:span text:style-name="T1">：</text:span></text:p>
        </text:list-item>
      </text:list>
      <text:list xml:id="list3489800668417216964" text:style-name="WW8Num14">
        <text:list-item>
          <text:p text:style-name="P31">第一類謄本：登記名義人或其他依法令得申請者</text:p>
        </text:list-item>
        <text:list-item>
          <text:p text:style-name="P31">第二類謄本：任何人</text:p>
        </text:list-item>
        <text:list-item>
          <text:p text:style-name="P31">第三類謄本：登記名義人、具有法律上通知義務或權利義務得喪變更關係之利害關係人</text:p>
        </text:list-item>
      </text:list>
      <text:list xml:id="list94045168496762" text:continue-list="list94045206301151" text:style-name="WW8Num27">
        <text:list-item>
          <text:p text:style-name="P10"><text:span text:style-name="T10">代理人</text:span><text:span text:style-name="T1">：委託代理人為之者，準用第37條第1項規定。</text:span></text:p>
        </text:list-item>
      </text:list>
      <text:p text:style-name="P28"/>
      <text:list xml:id="list94046373371238" text:continue-numbering="true" text:style-name="WW8Num27">
        <text:list-item>
          <text:p text:style-name="P10"><text:span text:style-name="T1">第</text:span><text:span text:style-name="T1">37</text:span><text:span text:style-name="T1">條第</text:span><text:span text:style-name="T1">1</text:span><text:span text:style-name="T1">項：</text:span></text:p>
        </text:list-item>
      </text:list>
      <text:p text:style-name="P34">土地登記之申請，委託代理人為之者，應附具委託書；其委託複代理人者 ，並應出具委託複代理人之委託書。但登記申請書已載明委託關係者，不在此限。</text:p>
      <text:p text:style-name="P27"/>
      <text:p text:style-name="P35"/>
      <text:p text:style-name="P36"/>
      <text:p text:style-name="P36"/>
      <text:h text:style-name="P42" text:outline-level="1"><text:soft-page-break/>申請角色可申請之謄本種類及其對應之資料內容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<draw:connector text:anchor-type="char" draw:z-index="0" draw:style-name="gr1" draw:text-style-name="P51" draw:type="line" svg:x1="-0.121cm" svg:y1="0.064cm" svg:x2="3.601cm" svg:y2="2.103cm" svg:d="M-122 64l3723 2039" svg:viewBox="0 0 3725 2041"><text:p/></draw:connector>　　　角色</text:p>
            <text:p text:style-name="P47"/>
            <text:p text:style-name="P47">謄本種類</text:p>
          </table:table-cell>
          <table:table-cell table:style-name="表格1.A1" office:value-type="string">
            <text:p text:style-name="P48">登記名義人(其繼承人亦同)、法院通知</text:p>
          </table:table-cell>
          <table:table-cell table:style-name="表格1.A1" office:value-type="string">
            <text:p text:style-name="P48">一般民眾、</text:p>
            <text:p text:style-name="P48">管理者繼承人</text:p>
          </table:table-cell>
          <table:table-cell table:style-name="表格1.D1" office:value-type="string">
            <text:p text:style-name="P48">利害關係人</text:p>
          </table:table-cell>
        </table:table-row>
        <table:table-row table:style-name="表格1.1">
          <table:table-cell table:style-name="表格1.A1" office:value-type="string">
            <text:p text:style-name="P47">第一類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X</text:p>
          </table:table-cell>
          <table:table-cell table:style-name="表格1.D1" office:value-type="string">
            <text:p text:style-name="P48">X</text:p>
          </table:table-cell>
        </table:table-row>
        <table:table-row table:style-name="表格1.1">
          <table:table-cell table:style-name="表格1.A1" office:value-type="string">
            <text:p text:style-name="P47">第二類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O</text:p>
          </table:table-cell>
          <table:table-cell table:style-name="表格1.D1" office:value-type="string">
            <text:p text:style-name="P48">O</text:p>
          </table:table-cell>
        </table:table-row>
        <table:table-row table:style-name="表格1.1">
          <table:table-cell table:style-name="表格1.A1" office:value-type="string">
            <text:p text:style-name="P47">第三類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X</text:p>
          </table:table-cell>
          <table:table-cell table:style-name="表格1.D1" office:value-type="string">
            <text:p text:style-name="P48">O</text:p>
          </table:table-cell>
        </table:table-row>
        <table:table-row table:style-name="表格1.1">
          <table:table-cell table:style-name="表格1.A1" office:value-type="string">
            <text:p text:style-name="P47">異動清冊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X</text:p>
          </table:table-cell>
          <table:table-cell table:style-name="表格1.D1" office:value-type="string">
            <text:p text:style-name="P48">O</text:p>
          </table:table-cell>
        </table:table-row>
        <table:table-row table:style-name="表格1.1">
          <table:table-cell table:style-name="表格1.A1" office:value-type="string">
            <text:p text:style-name="P47">異動索引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O</text:p>
          </table:table-cell>
          <table:table-cell table:style-name="表格1.D1" office:value-type="string">
            <text:p text:style-name="P48">O</text:p>
          </table:table-cell>
        </table:table-row>
        <table:table-row table:style-name="表格1.1">
          <table:table-cell table:style-name="表格1.A1" office:value-type="string">
            <text:p text:style-name="P49"><text:span text:style-name="T11">其他</text:span><text:span text:style-name="T18">(如門牌、新舊地建號查詢等功能)</text:span></text:p>
          </table:table-cell>
          <table:table-cell table:style-name="表格1.A1" office:value-type="string">
            <text:p text:style-name="P48">O</text:p>
          </table:table-cell>
          <table:table-cell table:style-name="表格1.A1" office:value-type="string">
            <text:p text:style-name="P48">O</text:p>
          </table:table-cell>
          <table:table-cell table:style-name="表格1.D1" office:value-type="string">
            <text:p text:style-name="P48">O</text:p>
          </table:table-cell>
        </table:table-row>
      </table:table>
      <text:p text:style-name="P40"/>
      <text:h text:style-name="P42" text:outline-level="1">謄本內容之統編、住址、出生日期揭露原則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類別</text:p>
            </table:table-cell>
            <table:table-cell table:style-name="表格2.A1" office:value-type="string">
              <text:p text:style-name="P2">申請角色</text:p>
              <text:p text:style-name="P2"/>
            </table:table-cell>
            <table:table-cell table:style-name="表格2.C1" office:value-type="string">
              <text:p text:style-name="P12"><text:span text:style-name="T19">指定</text:span><text:span text:style-name="T15">之所有權人、他項權利人資料</text:span><text:span text:style-name="T34">及其管理者</text:span></text:p>
            </table:table-cell>
            <table:table-cell table:style-name="表格2.D1" office:value-type="string">
              <text:p text:style-name="P12"><text:span text:style-name="T19">其他</text:span><text:span text:style-name="T15">共有人、他項權利人</text:span><text:span text:style-name="T34">及其管理者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2"><text:bookmark text:name="OLE_LINK1"/><text:bookmark text:name="_Hlk360009626"/><text:bookmark text:name="OLE_LINK2"/><text:span text:style-name="T15">第一類</text:span></text:p>
          </table:table-cell>
          <table:table-cell table:style-name="表格2.B2" office:value-type="string">
            <text:list xml:id="list481097939037675825" text:style-name="WW8Num24">
              <text:list-item>
                <text:p text:style-name="P37">登記名義人、</text:p>
              </text:list-item>
            </text:list>
            <text:p text:style-name="P1">法院通知</text:p>
          </table:table-cell>
          <table:table-cell table:style-name="表格2.C2" office:value-type="string">
            <text:p text:style-name="P2">完整姓名</text:p>
            <text:p text:style-name="P2">完整統編</text:p>
            <text:p text:style-name="P2">完整住址</text:p>
            <text:p text:style-name="P2">出生年月日</text:p>
          </table:table-cell>
          <table:table-cell table:style-name="表格2.D2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</text:p>
            <text:p text:style-name="P15">「設定義務人」</text:p>
            <text:p text:style-name="P12"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</table:table-row>
        <table:table-row table:style-name="表格2.1">
          <table:table-cell table:style-name="表格2.A3" office:value-type="string">
            <text:p text:style-name="P19"/>
            <text:p text:style-name="P2"/>
            <text:p text:style-name="P2"/>
            <text:p text:style-name="P2"/>
            <text:p text:style-name="P12"><text:span text:style-name="T15">第二類</text:span></text:p>
            <text:p text:style-name="P2"/>
            <text:p text:style-name="P1"/>
          </table:table-cell>
          <table:table-cell table:style-name="表格2.B3" office:value-type="string">
            <text:list xml:id="list94045842163072" text:continue-numbering="true" text:style-name="WW8Num24">
              <text:list-item>
                <text:p text:style-name="P37">登記名義人、</text:p>
              </text:list-item>
              <text:list-item>
                <text:p text:style-name="P37">法院通知</text:p>
              </text:list-item>
              <text:list-item>
                <text:h text:style-name="P38" text:outline-level="2">一般民眾或業者</text:h>
              </text:list-item>
              <text:list-item>
                <text:h text:style-name="P38" text:outline-level="2">利害關係人</text:h>
              </text:list-item>
            </text:list>
          </table:table-cell>
          <table:table-cell table:style-name="表格2.C2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</text:p>
            <text:p text:style-name="P12"><text:span text:style-name="T32">「設定義務人」</text:span><text:span text:style-name="T31"> </text:span></text:p>
            <text:p text:style-name="P12"><text:span text:style-name="T33">※</text:span><text:span text:style-name="T35">自然人可申請住址隱匿</text:span><text:span text:style-name="T39">、</text:span><text:span text:style-name="T35">管理者住址完整顯示 </text:span></text:p>
          </table:table-cell>
          <table:table-cell table:style-name="表格2.D2" office:value-type="string">
            <text:p text:style-name="P15">同左</text:p>
          </table:table-cell>
        </table:table-row>
        <table:table-row table:style-name="表格2.1">
          <table:table-cell table:style-name="表格2.A4" office:value-type="string">
            <text:p text:style-name="P2">第三類</text:p>
          </table:table-cell>
          <table:table-cell table:style-name="表格2.B4" office:value-type="string">
            <text:list xml:id="list94045248681411" text:continue-numbering="true" text:style-name="WW8Num24">
              <text:list-item>
                <text:p text:style-name="P37">登記名義人、</text:p>
              </text:list-item>
            </text:list>
            <text:p text:style-name="P39">法院通知</text:p>
            <text:h text:style-name="P3" text:outline-level="2"/>
            <text:list xml:id="list94045448130339" text:continue-numbering="true" text:style-name="WW8Num24">
              <text:list-item>
                <text:p text:style-name="P37">利害關係人</text:p>
              </text:list-item>
            </text:list>
            <text:p text:style-name="P1"/>
          </table:table-cell>
          <table:table-cell table:style-name="表格2.C2" office:value-type="string">
            <text:p text:style-name="P16">完整姓名</text:p>
            <text:p text:style-name="P16">無統編</text:p>
            <text:p text:style-name="P16">完整住址</text:p>
            <text:p text:style-name="P16">無出生年月日</text:p>
            <text:p text:style-name="P16">他項完整資料</text:p>
          </table:table-cell>
          <table:table-cell table:style-name="表格2.D2" office:value-type="string">
            <text:p text:style-name="P15">部分姓名</text:p>
            <text:p text:style-name="P15">部分統編</text:p>
            <text:p text:style-name="P15">完整住址</text:p>
            <text:p text:style-name="P7">無出生年月日</text:p>
            <text:p text:style-name="P15">隱匿他項權利之「債務人及債務額比例」及「設定義務人」</text:p>
            <text:p text:style-name="P12"><text:soft-page-break/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</table:table-row>
        <table:table-row table:style-name="表格2.5">
          <table:table-cell table:style-name="表格2.A5" office:value-type="string">
            <text:p text:style-name="P2">公務</text:p>
          </table:table-cell>
          <table:table-cell table:style-name="表格2.B5" office:value-type="string">
            <text:p text:style-name="P2">公務</text:p>
          </table:table-cell>
          <table:table-cell table:style-name="表格2.D2" table:number-columns-spanned="2" office:value-type="string">
            <text:p text:style-name="P50"><text:span text:style-name="T15">顯示「完整姓名、完整統編、完整生年月日、完整住址」及完整</text:span><text:span text:style-name="T31">所有權及</text:span><text:span text:style-name="T15">他項權利資料</text:span>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2">異動</text:p>
            <text:p text:style-name="P2">清冊</text:p>
          </table:table-cell>
          <table:table-cell table:style-name="表格2.B6" office:value-type="string">
            <text:p text:style-name="P1">登記名義人、</text:p>
            <text:p text:style-name="P1">法院通知</text:p>
            <text:p text:style-name="P1"/>
            <text:p text:style-name="P1">利害關係人</text:p>
          </table:table-cell>
          <table:table-cell table:style-name="表格2.D2" table:number-columns-spanned="2" office:value-type="string">
            <text:p text:style-name="P12"><text:span text:style-name="T15">顯示「</text:span><text:span text:style-name="T22">完整姓名、</text:span><text:span text:style-name="T37">無統編</text:span><text:span text:style-name="T22">、無出生年月日、完整住址</text:span><text:span text:style-name="T15">」及該土地登記申請案之完整異動資料</text:span></text:p>
          </table:table-cell>
          <table:covered-table-cell/>
        </table:table-row>
        <table:table-row table:style-name="表格2.7">
          <table:table-cell table:style-name="表格2.A7" table:number-rows-spanned="2" office:value-type="string">
            <text:p text:style-name="P8">異動</text:p>
            <text:p text:style-name="P8">索引</text:p>
          </table:table-cell>
          <table:table-cell table:style-name="表格2.B7" office:value-type="string">
            <text:p text:style-name="P1">登記名義人、</text:p>
            <text:p text:style-name="P1">法院通知</text:p>
            <text:p text:style-name="P1">利害關係人</text:p>
          </table:table-cell>
          <table:table-cell table:style-name="表格2.D2" table:number-columns-spanned="2" office:value-type="string">
            <text:p text:style-name="P12"><text:span text:style-name="T38">顯示完整姓名</text:span></text:p>
          </table:table-cell>
          <table:covered-table-cell/>
        </table:table-row>
        <table:table-row table:style-name="表格2.7">
          <table:covered-table-cell/>
          <table:table-cell table:style-name="表格2.B8" office:value-type="string">
            <text:p text:style-name="P1">一般民眾或業者</text:p>
          </table:table-cell>
          <table:table-cell table:style-name="表格2.D2" table:number-columns-spanned="2" office:value-type="string">
            <text:p text:style-name="P12"><text:span text:style-name="T38">顯示部分姓名</text:span></text:p>
          </table:table-cell>
          <table:covered-table-cell/>
        </table:table-row>
      </table:table>
      <text:h text:style-name="P45" text:outline-level="1">民眾閱覽</text:h>
      <text:list xml:id="list1263430399451824487" text:style-name="WW8Num1">
        <text:list-item>
          <text:h text:style-name="P13" text:outline-level="2">身分角色及揭露原則：為可增加判斷申請標的內,各筆資料的隱匿原則。</text:h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header-rows>
          <table:table-row table:style-name="表格3.1">
            <table:table-cell table:style-name="表格3.A1" table:number-rows-spanned="2" office:value-type="string">
              <text:p text:style-name="P4">類別</text:p>
            </table:table-cell>
            <table:table-cell table:style-name="表格3.A1" table:number-rows-spanned="2" office:value-type="string">
              <text:p text:style-name="P4">申請角色</text:p>
              <text:p text:style-name="P4"/>
            </table:table-cell>
            <table:table-cell table:style-name="表格3.C1" table:number-columns-spanned="3" office:value-type="string">
              <text:p text:style-name="P4">所有權部內容查詢</text:p>
            </table:table-cell>
            <table:covered-table-cell/>
            <table:covered-table-cell/>
            <table:table-cell table:style-name="表格3.F1" table:number-columns-spanned="3" office:value-type="string">
              <text:p text:style-name="P4">他項權利部內容查詢</text:p>
            </table:table-cell>
            <table:covered-table-cell/>
            <table:covered-table-cell/>
          </table:table-row>
          <table:table-row table:style-name="表格3.1">
            <table:covered-table-cell/>
            <table:covered-table-cell/>
            <table:table-cell table:style-name="表格3.C1" office:value-type="string">
              <text:p text:style-name="P9"><text:span text:style-name="T15">指定之所有權人資料</text:span><text:span text:style-name="T31">及其管理者</text:span></text:p>
            </table:table-cell>
            <table:table-cell table:style-name="表格3.C1" office:value-type="string">
              <text:p text:style-name="P9"><text:span text:style-name="T15">指定所有權人之</text:span><text:span text:style-name="T19">設定他項權利</text:span><text:span text:style-name="T15">（含他項管理者）</text:span></text:p>
            </table:table-cell>
            <table:table-cell table:style-name="表格3.C1" office:value-type="string">
              <text:p text:style-name="P9"><text:span text:style-name="T19">其他</text:span><text:span text:style-name="T15">共有人（含其管理者、</text:span><text:span text:style-name="T15">設定他項權利</text:span><text:span text:style-name="T15">）</text:span></text:p>
            </table:table-cell>
            <table:table-cell table:style-name="表格3.C1" office:value-type="string">
              <text:p text:style-name="P9"><text:span text:style-name="T15">指定之他項權利人資料</text:span><text:span text:style-name="T31">及其管理者</text:span></text:p>
            </table:table-cell>
            <table:table-cell table:style-name="表格3.C1" office:value-type="string">
              <text:p text:style-name="P9"><text:span text:style-name="T15">該他項權利人之</text:span><text:span text:style-name="T19">權利標的</text:span><text:span text:style-name="T15">（含所有權管理者）</text:span></text:p>
            </table:table-cell>
            <table:table-cell table:style-name="表格3.H2" office:value-type="string">
              <text:p text:style-name="P9"><text:span text:style-name="T19">其他</text:span><text:span text:style-name="T15">他項權利人（含其權利標的、管理者）</text:span></text:p>
            </table:table-cell>
          </table:table-row>
        </table:table-header-rows>
        <table:table-row table:style-name="表格3.1">
          <table:table-cell table:style-name="表格3.A3" table:number-rows-spanned="2" office:value-type="string">
            <text:p text:style-name="P9"><text:span text:style-name="T15">第一類</text:span></text:p>
          </table:table-cell>
          <table:table-cell table:style-name="表格3.B3" table:number-rows-spanned="2" office:value-type="string">
            <text:p text:style-name="P21">登記名義人、</text:p>
            <text:p text:style-name="P21">法院通知</text:p>
          </table:table-cell>
          <table:table-cell table:style-name="表格3.C3" office:value-type="string">
            <text:p text:style-name="P2">完整姓名</text:p>
            <text:p text:style-name="P2">完整統編</text:p>
            <text:p text:style-name="P2">完整住址</text:p>
            <text:p text:style-name="P4">出生年月日</text:p>
          </table:table-cell>
          <table:table-cell table:style-name="表格3.C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「設定義務人」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  <table:table-cell table:style-name="表格3.E3" office:value-type="string">
            <text:p text:style-name="P4">不可查詢其他共有人資料</text:p>
          </table:table-cell>
          <table:table-cell table:style-name="表格3.F3" office:value-type="string">
            <text:p text:style-name="P4">不提供此查詢</text:p>
          </table:table-cell>
          <table:table-cell table:style-name="表格3.F3" office:value-type="string">
            <text:p text:style-name="P4">不提供此查詢</text:p>
          </table:table-cell>
          <table:table-cell table:style-name="表格3.H3" office:value-type="string">
            <text:p text:style-name="P4">不提供此查詢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不提供此查詢</text:p>
          </table:table-cell>
          <table:table-cell table:style-name="表格3.C3" office:value-type="string">
            <text:p text:style-name="P4">不提供此查詢</text:p>
          </table:table-cell>
          <table:table-cell table:style-name="表格3.C3" office:value-type="string">
            <text:p text:style-name="P4">不提供此查詢</text:p>
          </table:table-cell>
          <table:table-cell table:style-name="表格3.F4" office:value-type="string">
            <text:p text:style-name="P2">完整姓名</text:p>
            <text:p text:style-name="P2">完整統編</text:p>
            <text:p text:style-name="P2">完整住址</text:p>
            <text:p text:style-name="P4">出生年月日</text:p>
          </table:table-cell>
          <table:table-cell table:style-name="表格3.F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  <text:p text:style-name="P20"/>
          </table:table-cell>
          <table:table-cell table:style-name="表格3.H4" office:value-type="string">
            <text:p text:style-name="P4">不可查詢其他共有人資料</text:p>
          </table:table-cell>
        </table:table-row>
        <table:table-row table:style-name="表格3.5">
          <table:table-cell table:style-name="表格3.A5" table:number-rows-spanned="2" office:value-type="string">
            <text:p text:style-name="P9"><text:span text:style-name="T15">第二類</text:span></text:p>
          </table:table-cell>
          <table:table-cell table:style-name="表格3.B5" table:number-rows-spanned="2" office:value-type="string">
            <text:p text:style-name="P21">登記名義人、法院通知</text:p>
            <text:p text:style-name="P21"/>
            <text:p text:style-name="P21">一般民眾或業者</text:p>
            <text:p text:style-name="P21"/>
            <text:p text:style-name="P21">利害關係人</text:p>
          </table:table-cell>
          <table:table-cell table:style-name="表格3.C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「設定義務人」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  <table:table-cell table:style-name="表格3.C3" office:value-type="string">
            <text:p text:style-name="P4">同左</text:p>
          </table:table-cell>
          <table:table-cell table:style-name="表格3.C3" office:value-type="string">
            <text:p text:style-name="P4">同左</text:p>
          </table:table-cell>
          <table:table-cell table:style-name="表格3.F3" office:value-type="string">
            <text:p text:style-name="P4">同左</text:p>
          </table:table-cell>
          <table:table-cell table:style-name="表格3.F3" office:value-type="string">
            <text:p text:style-name="P2">同左</text:p>
          </table:table-cell>
          <table:table-cell table:style-name="表格3.H3" office:value-type="string">
            <text:p text:style-name="P2">同左</text:p>
          </table:table-cell>
        </table:table-row>
        <table:table-row table:style-name="表格3.6">
          <table:covered-table-cell/>
          <table:covered-table-cell/>
          <table:table-cell table:style-name="表格3.C3" office:value-type="string">
            <text:p text:style-name="P2">不輸入檢核統編時可提供查詢，格式同左</text:p>
          </table:table-cell>
          <table:table-cell table:style-name="表格3.C3" office:value-type="string">
            <text:p text:style-name="P2">不輸入檢核統編時可提供查詢，格式同左</text:p>
          </table:table-cell>
          <table:table-cell table:style-name="表格3.C3" office:value-type="string">
            <text:p text:style-name="P2">不輸入檢核統編時可提供查詢，格式同左</text:p>
          </table:table-cell>
          <table:table-cell table:style-name="表格3.F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「設定義務人」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  <text:p text:style-name="P20"/>
          </table:table-cell>
          <table:table-cell table:style-name="表格3.F3" office:value-type="string">
            <text:p text:style-name="P4">同左</text:p>
          </table:table-cell>
          <table:table-cell table:style-name="表格3.H3" office:value-type="string">
            <text:p text:style-name="P4">同左</text:p>
          </table:table-cell>
        </table:table-row>
        <text:soft-page-break/>
        <table:table-row table:style-name="表格3.1">
          <table:table-cell table:style-name="表格3.A7" table:number-rows-spanned="2" office:value-type="string">
            <text:p text:style-name="P9"><text:span text:style-name="T15">第三類</text:span></text:p>
          </table:table-cell>
          <table:table-cell table:style-name="表格3.B7" table:number-rows-spanned="2" office:value-type="string">
            <text:p text:style-name="P21">登記名義人、法院通知</text:p>
            <text:p text:style-name="P21"/>
            <text:p text:style-name="P21"/>
            <text:p text:style-name="P21">利害關係人</text:p>
          </table:table-cell>
          <table:table-cell table:style-name="表格3.C3" office:value-type="string">
            <text:p text:style-name="P16">完整姓名</text:p>
            <text:p text:style-name="P16">無統編</text:p>
            <text:p text:style-name="P16">完整住址</text:p>
            <text:p text:style-name="P16">無出生年月日</text:p>
            <text:p text:style-name="P18"/>
          </table:table-cell>
          <table:table-cell table:style-name="表格3.C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15">隱匿他項權利之「債務人及債務額比例」及「設定義務人」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  <table:table-cell table:style-name="表格3.E3" office:value-type="string">
            <text:p text:style-name="P4">不可查詢其他共有人資料</text:p>
          </table:table-cell>
          <table:table-cell table:style-name="表格3.F3" office:value-type="string">
            <text:p text:style-name="P4">不提供此查詢</text:p>
          </table:table-cell>
          <table:table-cell table:style-name="表格3.F3" office:value-type="string">
            <text:p text:style-name="P4">不提供此查詢</text:p>
          </table:table-cell>
          <table:table-cell table:style-name="表格3.H3" office:value-type="string">
            <text:p text:style-name="P4">不提供此查詢</text:p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4">不提供此查詢</text:p>
          </table:table-cell>
          <table:table-cell table:style-name="表格3.C3" office:value-type="string">
            <text:p text:style-name="P4">不提供此查詢</text:p>
          </table:table-cell>
          <table:table-cell table:style-name="表格3.C3" office:value-type="string">
            <text:p text:style-name="P4">不提供此查詢</text:p>
          </table:table-cell>
          <table:table-cell table:style-name="表格3.F4" office:value-type="string">
            <text:p text:style-name="P16">完整姓名</text:p>
            <text:p text:style-name="P16">無統編</text:p>
            <text:p text:style-name="P16">完整住址</text:p>
            <text:p text:style-name="P16">無出生年月日</text:p>
            <text:p text:style-name="P17">他項完整資料</text:p>
          </table:table-cell>
          <table:table-cell table:style-name="表格3.F3" office:value-type="string">
            <text:p text:style-name="P15">部分姓名</text:p>
            <text:p text:style-name="P15">部分統編</text:p>
            <text:p text:style-name="P15">完整住址</text:p>
            <text:p text:style-name="P15">無出生年月日</text:p>
            <text:p text:style-name="P9"><text:span text:style-name="T33">※</text:span><text:span text:style-name="T35">自然人可申請住址隱匿</text:span><text:span text:style-name="T39">、</text:span><text:span text:style-name="T35">管理者住址完整顯示</text:span></text:p>
          </table:table-cell>
          <table:table-cell table:style-name="表格3.H4" office:value-type="string">
            <text:p text:style-name="P4">不可查詢其他共有人資料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list-style-name="" style:class="text">
      <style:paragraph-properties fo:margin-left="-0.004cm" fo:margin-right="0cm" fo:margin-top="0.318cm" fo:margin-bottom="0.318cm" loext:contextual-spacing="false" fo:line-height="0.529cm" fo:text-align="center" style:justify-single-word="false" fo:keep-together="always" fo:text-indent="0cm" style:auto-text-indent="false">
        <style:tab-stops>
          <style:tab-stop style:position="17.498cm" style:type="right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cm" fo:keep-with-next="always">
        <style:tab-stops>
          <style:tab-stop style:position="0.635cm"/>
        </style:tab-stops>
      </style:paragraph-properties>
      <style:text-properties fo:color="#000000" style:text-line-through-style="solid" style:text-line-through-type="double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5" style:class="text">
      <style:paragraph-properties fo:line-height="200%" fo:text-align="justify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WW8Num29" style:class="text">
      <style:paragraph-properties fo:line-height="0.776cm" fo:text-align="justify" style:justify-single-word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6" style:class="text">
      <style:paragraph-properties fo:margin-left="2.646cm" fo:margin-right="0cm" fo:line-height="0.776cm" fo:text-align="justify" style:justify-single-word="false" fo:text-indent="-0.564cm" style:auto-text-indent="false" fo:keep-with-next="always" style:vertical-align="baseline">
        <style:tab-stops>
          <style:tab-stop style:position="2.505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9" style:class="text">
      <style:paragraph-properties fo:line-height="0.776cm" fo:text-align="justify" style:justify-single-word="false" fo:keep-with-next="always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>
        <style:tab-stops>
          <style:tab-stop style:position="1.905cm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905cm" fo:margin-right="0cm" fo:margin-top="0.212cm" fo:margin-bottom="0cm" loext:contextual-spacing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表格標題列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ffffff" style:font-name="Times New Roman" fo:font-family="'Times New Roman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size-complex="12pt"/>
    </style:style>
    <style:style style:name="表格本文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系統分析壹" style:family="paragraph" style:parent-style-name="Standard" style:list-style-name="WW8Num28">
      <style:paragraph-properties style:line-height-at-least="0.988cm" style:vertical-align="baseline">
        <style:tab-stops>
          <style:tab-stop style:position="16.002cm" style:type="center" style:leader-style="dotted" style:leader-text=".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樣式第5層" style:family="paragraph" style:parent-style-name="Standard" style:next-style-name="Standard" style:default-outline-level="5" style:list-style-name="">
      <style:paragraph-properties fo:margin-top="0cm" fo:margin-bottom="0.318cm" loext:contextual-spacing="false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style:vertical-align="baseline"/>
      <style:text-properties style:letter-kerning="true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大標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項目符號" style:family="paragraph" style:parent-style-name="Standard">
      <style:paragraph-properties fo:margin-left="0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left="0.351cm" fo:margin-right="0cm" style:line-height-at-least="0cm" fo:text-indent="0cm" style:auto-text-indent="false">
        <style:tab-stops>
          <style:tab-stop style:position="0.635cm"/>
        </style:tab-stops>
      </style:paragraph-properties>
      <style:text-properties fo:color="#800080" fo:font-weight="bold" style:letter-kerning="true" style:font-weight-asian="bold" style:font-size-complex="10pt" style:font-weight-complex="bold"/>
    </style:style>
    <style:style style:name="樣式第7層" style:family="paragraph" style:next-style-name="Standard" style:list-style-name="WW8Num12">
      <style:paragraph-properties fo:margin-top="0cm" fo:margin-bottom="0.318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第8層" style:family="paragraph" style:next-style-name="Standard" style:list-style-name="WW8Num12">
      <style:paragraph-properties fo:margin-top="0cm" fo:margin-bottom="0.318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第1層" style:family="paragraph" style:parent-style-name="Standard" style:next-style-name="Standard" style:default-outline-level="1" style:list-style-name="WW8Num10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第4層" style:family="paragraph" style:parent-style-name="Standard" style:next-style-name="Standard" style:default-outline-level="4" style:list-style-name="WW8Num30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第6層" style:family="paragraph" style:parent-style-name="Standard" style:next-style-name="Standard" style:list-style-name="WW8Num19">
      <style:paragraph-properties fo:margin-top="0cm" fo:margin-bottom="0.318cm" loext:contextual-spacing="false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第3層" style:family="paragraph" style:parent-style-name="Standard" style:next-style-name="Standard" style:default-outline-level="3" style:list-style-name="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區塊文字" style:family="paragraph" style:parent-style-name="Standard">
      <style:paragraph-properties fo:margin-left="0.953cm" fo:margin-right="-0.272cm" fo:text-indent="-0.318cm" style:auto-text-indent="false"/>
      <style:text-properties style:font-size-complex="10pt"/>
    </style:style>
    <style:style style:name="問候" style:family="paragraph" style:parent-style-name="Standard" style:next-style-name="Standard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標題5" style:family="paragraph" style:parent-style-name="Standard">
      <style:paragraph-properties fo:margin-top="0.035cm" fo:margin-bottom="0.035cm" loext:contextual-spacing="false" fo:line-height="0.917cm" style:snap-to-layout-grid="false"/>
      <style:text-properties fo:font-size="14pt" fo:letter-spacing="0.011cm" style:letter-kerning="true" style:font-name-asian="標楷體" style:font-family-asian="標楷體" style:font-family-generic-asian="script" style:font-size-asian="14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  <style:text-properties style:font-size-complex="10pt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size-complex="10pt"/>
    </style:style>
    <style:style style:name="樣式_20_左右對齊_20_行距_3a__20__20_固定行高_20_23_20_pt" style:display-name="樣式 左右對齊 行距:  固定行高 23 pt" style:family="paragraph" style:parent-style-name="Standard">
      <style:paragraph-properties fo:margin-left="0.176cm" fo:margin-right="0cm" fo:line-height="0.811cm" fo:text-align="justify" style:justify-single-word="false" fo:text-indent="-0.176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內文_ff08_一_ff09_" style:display-name="內文（一）" style:family="paragraph" style:parent-style-name="Standard">
      <style:paragraph-properties fo:margin-left="2.201cm" fo:margin-right="0cm" fo:margin-top="0.212cm" fo:margin-bottom="0cm" loext:contextual-spacing="false" style:line-height-at-least="0.741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2" style:family="text">
      <style:text-properties fo:font-size="12pt" style:font-size-asian="12pt" style:font-size-complex="12pt"/>
    </style:style>
    <style:style style:name="WW8Num3z3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2" style:family="text">
      <style:text-properties fo:color="#000000" fo:font-size="14pt" style:font-size-asian="14pt" style:font-size-complex="14pt"/>
    </style:style>
    <style:style style:name="WW8Num12z3" style:family="text">
      <style:text-properties fo:font-size="14pt" style:font-size-asian="14pt" style:font-size-complex="14pt"/>
    </style:style>
    <style:style style:name="WW8Num12z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fo:language="zh" fo:country="TW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/>
    </style:style>
    <style:style style:name="WW8Num28z0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9" style:display-name=" 字元 字元9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3" style:display-name=" 字元 字元1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21" style:display-name=" 字元 字元21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20" style:display-name=" 字元 字元20" style:family="text">
      <style:text-properties fo:color="#000000" style:text-line-through-style="solid" style:text-line-through-type="doubl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0_字元_20_字元19" style:display-name=" 字元 字元19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18" style:display-name=" 字元 字元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0_字元_20_字元17" style:display-name=" 字元 字元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0_字元_20_字元16" style:display-name=" 字元 字元16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8" style:display-name=" 字元 字元8" style:family="text">
      <style:text-properties fo:font-size="12pt" style:font-size-asian="12pt"/>
    </style:style>
    <style:style style:name="_20_字元_20_字元7" style:display-name=" 字元 字元7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6" style:display-name=" 字元 字元6" style:family="text"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_20_字元_20_字元5" style:display-name=" 字元 字元5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字元" style:display-name="本文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fo:font-size="12pt" style:letter-kerning="true" style:font-size-asian="12pt"/>
    </style:style>
    <style:style style:name="_20_字元_20_字元3" style:display-name=" 字元 字元3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20_字元_20_字元2" style:display-name=" 字元 字元2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/>
    </style:style>
    <style:style style:name="本文_20_字元1" style:display-name="本文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font-size-complex="12pt" style:language-complex="ar" style:country-complex="SA"/>
    </style:style>
    <style:style style:name="_20_字元_20_字元10" style:display-name=" 字元 字元1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0_字元_20_字元1" style:display-name=" 字元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20_字元_20_字元12" style:display-name=" 字元 字元12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 style:parent-style-name="_20_字元_20_字元12"/>
    <style:style style:name="本文縮排_20_3_20_字元" style:display-name="本文縮排 3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4" style:display-name=" 字元 字元24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0_字元_20_字元23" style:display-name=" 字元 字元23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22" style:display-name=" 字元 字元22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_20_字元_20_字元15" style:display-name=" 字元 字元15" style:family="text">
      <style:text-properties style:letter-kerning="true"/>
    </style:style>
    <style:style style:name="_20_字元_20_字元14" style:display-name=" 字元 字元14" style:family="text">
      <style:text-properties style:letter-kerning="true"/>
    </style:style>
    <style:style style:name="_20_字元_20_字元11" style:display-name=" 字元 字元11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3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4.8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z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0z1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1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0z1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0z1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5" text:style-name="WW8Num12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059cm" fo:text-indent="-1.201cm" fo:margin-left="4.059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1cm" fo:margin-left="3.801cm"/>
        </style:list-level-properties>
      </text:list-level-style-number>
      <text:list-level-style-number text:level="7" text:style-name="WW8Num1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3cm" fo:text-indent="-1.3cm" fo:margin-left="4.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cm" fo:text-indent="-0.85cm" fo:margin-left="3.32cm"/>
        </style:list-level-properties>
      </text:list-level-style-number>
      <text:list-level-style-number text:level="2" text:style-name="WW8Num19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9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326cm" fo:text-indent="-0.847cm" fo:margin-left="1.3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1.69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1cm" fo:text-indent="-1.429cm" fo:margin-left="2.91cm"/>
        </style:list-level-properties>
      </text:list-level-style-number>
      <text:list-level-style-number text:level="2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3.201cm" fo:text-indent="-0.873cm" fo:margin-left="3.201cm"/>
        </style:list-level-properties>
      </text:list-level-style-number>
      <text:list-level-style-number text:level="3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30z0" style:num-prefix="(" style:num-suffix=")." style:num-format="1">
        <style:list-level-properties text:list-level-position-and-space-mode="label-alignment">
          <style:list-level-label-alignment text:label-followed-by="listtab" text:list-tab-stop-position="2.148cm" fo:text-indent="-1.302cm" fo:margin-left="2.14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4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2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8</text:page-number></text:p>
        <text:p text:style-name="Footer"/>
      </style:footer>
      <style:footer-first>
        <text:p text:style-name="Footer"/>
      </style:footer-first>
    </style:master-page>
    <style:master-page style:name="轉換_20_3" style:display-name="轉換 3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阿娘</meta:initial-creator>
    <meta:creation-date>2015-01-23T14:38:00</meta:creation-date>
    <dc:creator>af</dc:creator>
    <dc:date>2015-01-23T15:20:00</dc:date>
    <meta:print-date>2014-10-21T18:31:00</meta:print-date>
    <meta:editing-cycles>6</meta:editing-cycles>
    <meta:editing-duration>PT43M</meta:editing-duration>
    <meta:document-statistic meta:table-count="3" meta:image-count="0" meta:object-count="0" meta:page-count="9" meta:paragraph-count="219" meta:word-count="1999" meta:character-count="2018" meta:non-whitespace-character-count="2012"/>
    <meta:generator>LibreOffice/5.2.3.3$Windows_x86 LibreOffice_project/d54a8868f08a7b39642414cf2c8ef2f228f780cf</meta:generator>
  </office:meta>
</office:document-meta>
</file>