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?????Regular" svg:font-family="?????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Regular1" svg:font-family="?????Regular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letter-kerning="false" style:font-name-asian="新細明體1" style:font-size-asian="16pt" style:font-name-complex="Arial1" style:font-size-complex="16pt"/>
    </style:style>
    <style:style style:name="T2" style:family="text">
      <style:text-properties style:font-name="新細明體" style:letter-kerning="false" style:font-name-complex="Meiryo" style:font-size-complex="12pt"/>
    </style:style>
    <style:style style:name="T3" style:family="text">
      <style:text-properties style:font-name="新細明體" style:letter-kerning="false" style:font-name-complex="Arial Unicode MS" style:font-size-complex="12pt"/>
    </style:style>
    <style:style style:name="T4" style:family="text">
      <style:text-properties style:font-name="新細明體" style:letter-kerning="false" style:font-name-complex="Arial1" style:font-size-complex="12pt"/>
    </style:style>
    <style:style style:name="T5" style:family="text">
      <style:text-properties style:font-name="新細明體" style:letter-kerning="false" style:font-name-complex="?????Regular1" style:font-size-complex="12pt"/>
    </style:style>
    <style:style style:name="T6" style:family="text">
      <style:text-properties style:font-name="Arial" style:letter-kerning="false" style:font-name-asian="新細明體1" style:font-name-complex="Arial1" style:font-size-complex="12pt"/>
    </style:style>
    <style:style style:name="T7" style:family="text">
      <style:text-properties style:font-name="Arial" style:font-name-asian="新細明體1" style:font-name-complex="Arial1"/>
    </style:style>
    <style:style style:name="T8" style:family="text">
      <style:text-properties style:font-name="?????Regular" fo:font-size="15pt" style:letter-kerning="false" style:font-name-asian="?????Regular1" style:font-size-asian="15pt" style:font-name-complex="?????Regular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辦理登記、測量及謄本案件，本所除了提供現金、支票、匯票及匯款等臨櫃繳納方式外，另提供使用電子及行動支付繳納地政規費及罰鍰管道如下：</text:span></text:p>
      <text:p text:style-name="P1"><text:span text:style-name="T6">一、晶片金融卡（富邦ｅ化繳費網）：非台北富邦晶片金融卡客戶，每筆交易需負擔8元之跨行轉帳手續費，單筆交易金額最高200萬元，每日最高300萬元。<text:line-break/>二、悠遊卡或悠遊聯名卡：免手續，</text:span><text:span text:style-name="T7">繳費限額依悠遊卡公司或各發卡機構所規定為主</text:span><text:span text:style-name="T6">。<text:line-break/>三、信用卡：<text:line-break/>（一）使用地政線上申辦系統刷信用卡繳納規費：因為線上電子支付，</text:span><text:span text:style-name="T2">手</text:span><text:span text:style-name="T3">續費由持卡</text:span><text:span text:style-name="T2">人</text:span><text:span text:style-name="T3">依各發卡銀</text:span><text:span text:style-name="T2">行</text:span><text:span text:style-name="T3">規定</text:span><text:span text:style-name="T2">自行</text:span><text:span text:style-name="T3">負擔</text:span><text:span text:style-name="T6">。<text:line-break/>（二）「信用卡臨櫃刷卡」</text:span><text:span text:style-name="T4">：</text:span></text:p>
      <text:p text:style-name="P1"><text:span text:style-name="T6">1. 臨櫃刷信用卡繳納地政規費：免手續費(配合政策由機關負擔)。</text:span></text:p>
      <text:p text:style-name="P1"><text:span text:style-name="T6">2. 臨櫃刷信用卡繳納罰鍰：須支付手續費（由持卡人依各發卡銀行規定自行負擔）。 </text:span></text:p>
      <text:p text:style-name="P1"><text:span text:style-name="T8">　</text:span><text:span text:style-name="T3">另外提醒您，為了有效管理帳目，目前臺北市政府正接洽財公公司介接其新建置之「電子化繳費稅處理平台」系統，故各地政事務所自108年10月起，暫時停止信用卡繳納</text:span><text:bookmark text:name="_GoBack"/><text:span text:style-name="T3">罰鍰服務，等到後續系統介接完成，及開放各機關加入平台後，才會再開放信用卡繳納罰鍰的服務。</text:span></text:p>
      <text:p text:style-name="P1"><text:span text:style-name="T3">四、行動支付：</text:span></text:p>
      <text:p text:style-name="Standard"><text:span text:style-name="T5">1.「APP（Apple Pay、Samsung Pay、Google Pay）臨櫃感應</text:span><text:span text:style-name="T2">支</text:span><text:span text:style-name="T3">付」：經綁定信用卡即可使用手機APP臨櫃感應支付(除罰鍰須持卡人自行負擔外，繳納地政規費由機關負擔)。</text:span></text:p>
      <text:p text:style-name="Standard"><text:span text:style-name="T3">2.「</text:span><text:span text:style-name="T5">pay.taipei智慧</text:span><text:span text:style-name="T2">支</text:span><text:span text:style-name="T3">付</text:span><text:span text:style-name="T5">平臺」：利用智慧手機下載APP或掃描QR Code，就可以輕鬆完成支付(繳納登記費及罰鍰手續費10元、謄本5元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?????Regular" svg:font-family="?????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Regular1" svg:font-family="?????Regular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12-02T01:06:00</meta:print-date>
    <meta:creation-date>2019-12-02T01:12:00</meta:creation-date>
    <dc:date>2019-12-05T07:21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556" meta:character-count="620" meta:non-whitespace-character-count="608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