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81000000B5D4F4C3DB8AAB79B9.png" manifest:media-type="image/png"/>
  <manifest:file-entry manifest:full-path="Pictures/100000000000078000000438BD1E6B6F0CF47C74.jpg" manifest:media-type="image/jpeg"/>
  <manifest:file-entry manifest:full-path="Pictures/1000020100000780000004385546B23869128C39.png" manifest:media-type="image/png"/>
  <manifest:file-entry manifest:full-path="Pictures/2000000C00003ADC000052B537000C603027ABB0.wmf" manifest:media-type="image/x-wmf"/>
  <manifest:file-entry manifest:full-path="Pictures/10000201000000750000005B951A34E452640210.png" manifest:media-type="image/png"/>
  <manifest:file-entry manifest:full-path="Pictures/1000020100000780000004380259F63E2847B401.png" manifest:media-type="image/png"/>
  <manifest:file-entry manifest:full-path="Pictures/10000201000001700000005B75EDD3CAF4E18657.png" manifest:media-type="image/png"/>
  <manifest:file-entry manifest:full-path="Pictures/2000000900009547000052D851783A9471C1DF1B.wmf" manifest:media-type="image/x-wmf"/>
  <manifest:file-entry manifest:full-path="Pictures/100000000000050000000320A04A137DD13B7F4E.png" manifest:media-type="image/png"/>
  <manifest:file-entry manifest:full-path="Pictures/2000000C00003ADC00004E4C38C7BFD062CDD55E.wmf" manifest:media-type="image/x-wmf"/>
  <manifest:file-entry manifest:full-path="Pictures/1000000000000454000005C61A5B6DD4EB2D3FFE.jpg" manifest:media-type="image/jpeg"/>
  <manifest:file-entry manifest:full-path="Pictures/10000200000000E9000000D9DECD1E117633E09C.png" manifest:media-type="image/png"/>
  <manifest:file-entry manifest:full-path="Pictures/2000000C00003ADC000052B5353568D19BDCE42B.wmf" manifest:media-type="image/x-wmf"/>
  <manifest:file-entry manifest:full-path="Pictures/10000200000001CD0000024E54AA4FBA679BE7CB.png" manifest:media-type="image/png"/>
  <manifest:file-entry manifest:full-path="Pictures/2000150C000061B1000046070CB809FFCE1BF8E6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Garamond1" svg:font-family="Garamond"/>
    <style:font-face style:name="Garamond2" svg:font-family="Garamond" style:font-family-generic="swiss"/>
    <style:font-face style:name="微軟正黑體" svg:font-family="微軟正黑體" style:font-family-generic="swiss"/>
    <style:font-face style:name="Calibri" svg:font-family="Calibri" style:font-pitch="variable"/>
    <style:font-face style:name="Garamond" svg:font-family="Garamon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3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44cm" svg:stroke-color="#60711f" draw:fill="solid" draw:fill-color="#83992a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106cm" svg:stroke-color="#83992a" draw:marker-end="msArrowStealthEnd_20_9" draw:marker-end-width="0.53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44cm" svg:stroke-color="#2c6f52" draw:fill="solid" draw:fill-color="#3c977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3c9770" draw:marker-end="msArrowStealthEnd_20_9" draw:marker-end-width="0.53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dash" draw:stroke-dash="Dashed_20__28_var_29__20_4" svg:stroke-width="0.106cm" svg:stroke-color="#3c9770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dash" draw:stroke-dash="Dashed_20__28_var_29__20_4" svg:stroke-width="0.106cm" svg:stroke-color="#83992a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cm, 0.961cm, 0cm, 1.252cm)" draw:image-opacity="100%" style:mirror="none"/>
    </style:style>
    <style:style style:name="gr11" style:family="graphic" style:parent-style-name="standard">
      <style:graphic-properties draw:stroke="none" svg:stroke-width="0.044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dash" draw:stroke-dash="Dashed_20__28_var_29__20_5" svg:stroke-width="0.079cm" svg:stroke-color="#0000cc" draw:fill="solid" draw:fill-color="#f8f0d9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07cm, 2.411cm, 2.284cm, 23.858cm)" draw:image-opacity="100%" style:mirror="none"/>
    </style:style>
    <style:style style:name="gr1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4cm, 14.245cm, 4.612cm, 12.698cm)" draw:image-opacity="100%" style:mirror="none"/>
    </style:style>
    <style:style style:name="gr1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481cm, 0cm, 0cm, 0cm)" draw:image-opacity="100%" style:mirror="none"/>
    </style:style>
    <style:style style:name="gr1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42cm, 2.218cm, 2.475cm)" draw:image-opacity="100%" style:mirror="horizontal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dash" draw:stroke-dash="Dashed_20__28_var_29__20_6" svg:stroke-width="0.106cm" svg:stroke-color="#c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dash" draw:stroke-dash="Dashed_20__28_var_29__20_6" svg:stroke-width="0.106cm" svg:stroke-color="#ffc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23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48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83992a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3c9770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f8f0d9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0pt" fo:hyphenate="false"/>
    </style:style>
    <style:style style:name="P18" style:family="paragraph">
      <style:paragraph-properties fo:text-align="center"/>
    </style:style>
    <style:style style:name="T1" style:family="text">
      <style:text-properties fo:font-variant="normal" fo:text-transform="none" fo:color="#262626" style:text-line-through-style="none" style:text-line-through-type="none" style:text-position="0% 100%" style:font-name="微軟正黑體1" fo:font-size="54pt" fo:letter-spacing="normal" fo:font-style="normal" style:text-underline-style="none" fo:font-weight="normal" style:font-name-asian="微軟正黑體4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1" fo:font-size="21pt" fo:letter-spacing="normal" fo:font-style="normal" style:text-underline-style="none" fo:font-weight="bold" style:font-name-asian="微軟正黑體4" style:font-size-asian="21pt" style:font-style-asian="normal" style:font-weight-asian="bold" style:font-size-complex="21pt" style:font-style-complex="normal" style:font-weight-complex="bold"/>
    </style:style>
    <style:style style:name="T3" style:family="text">
      <style:text-properties fo:font-variant="normal" fo:text-transform="none" fo:color="#262626" style:text-line-through-style="none" style:text-line-through-type="none" style:text-position="0% 100%" style:font-name="微軟正黑體1" fo:font-size="44pt" fo:letter-spacing="normal" fo:font-style="normal" style:text-underline-style="none" fo:font-weight="normal" style:font-name-asian="微軟正黑體4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1" fo:font-size="22pt" fo:letter-spacing="normal" fo:font-style="normal" style:text-underline-style="none" fo:font-weight="normal" style:font-name-asian="微軟正黑體4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微軟正黑體1" fo:font-size="24pt" fo:letter-spacing="normal" fo:font-style="normal" style:text-underline-style="none" fo:font-weight="normal" style:font-name-asian="微軟正黑體4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1" fo:font-size="24pt" fo:letter-spacing="normal" fo:font-style="normal" style:text-underline-style="none" fo:font-weight="normal" style:font-name-asian="微軟正黑體4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262626" style:text-line-through-style="none" style:text-line-through-type="none" style:text-position="0% 100%" style:font-name="Garamond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1" fo:font-size="18pt" fo:letter-spacing="normal" fo:font-style="normal" style:text-underline-style="none" fo:font-weight="normal" style:font-name-asian="微軟正黑體4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1" fo:font-size="22pt" fo:letter-spacing="normal" fo:font-style="normal" style:text-underline-style="none" fo:font-weight="bold" style:font-name-asian="微軟正黑體4" style:font-size-asian="22pt" style:font-style-asian="normal" style:font-weight-asian="bold" style:font-size-complex="22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1" fo:font-size="16pt" fo:letter-spacing="normal" fo:font-style="normal" style:text-underline-style="none" fo:font-weight="normal" style:font-name-asian="微軟正黑體4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微軟正黑體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ff9933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微軟正黑體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微軟正黑體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variant="normal" fo:text-transform="none" fo:color="#ff9933" style:text-line-through-style="none" style:text-line-through-type="none" style:text-position="0% 100%" style:font-name="微軟正黑體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微軟正黑體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微軟正黑體1" fo:font-size="20pt" fo:letter-spacing="normal" fo:font-style="normal" style:text-underline-style="none" fo:font-weight="normal" style:font-name-asian="微軟正黑體4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微軟正黑體1" fo:font-size="24pt" fo:letter-spacing="normal" fo:font-style="normal" style:text-underline-style="solid" style:text-underline-width="auto" style:text-underline-color="font-color" fo:font-weight="normal" style:font-name-asian="微軟正黑體4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3992a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0f0f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7a5e15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18.931cm" svg:height="4.209cm" svg:x="7.479cm" svg:y="5.198cm" presentation:class="title" presentation:user-transformed="true">
          <draw:text-box>
            <text:p text:style-name="P1"><text:span text:style-name="T1">外國人不動產登記</text:span><text:span text:style-name="T1"><text:line-break/></text:span><text:span text:style-name="T1">知多少</text:span></text:p>
          </draw:text-box>
        </draw:frame>
        <draw:frame draw:name="副標題 2" presentation:style-name="pr2" draw:text-style-name="P4" draw:layer="layout" svg:width="18.931cm" svg:height="3.668cm" svg:x="7.479cm" svg:y="10.16cm" presentation:class="subtitle" presentation:user-transformed="true">
          <draw:text-box>
            <text:p text:style-name="P3"><text:span text:style-name="T2">大安地政事務所</text:span></text:p>
            <text:p text:style-name="P3"><text:span text:style-name="T2">109</text:span><text:span text:style-name="T2">年</text:span><text:span text:style-name="T2">9</text:span><text:span text:style-name="T2">月</text:span><text:span text:style-name="T2">17</text:span><text:span text:style-name="T2">日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誰是外國人？" draw:style-name="dp1" draw:master-page-name="標題及物件" presentation:presentation-page-layout-name="AL2T11">
        <draw:frame draw:name="標題 1" presentation:style-name="pr4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3">誰是外國人？</text:span></text:p>
          </draw:text-box>
        </draw:frame>
        <draw:custom-shape draw:name="內容版面配置區 4" draw:style-name="gr2" draw:text-style-name="P8" xml:id="id7" draw:id="id7" draw:layer="layout" svg:width="13.909cm" svg:height="4.696cm" svg:x="18.99cm" svg:y="12.68cm">
          <text:p text:style-name="P7"><text:span text:style-name="T4">應先依我國法律規定認許，使得為</text:span><text:span text:style-name="T4"><text:line-break/></text:span><text:span text:style-name="T4">權利主體。（外國人在我國取得土地</text:span><text:span text:style-name="T4"><text:line-break/></text:span><text:span text:style-name="T4">權利作業要點第</text:span><text:span text:style-name="T4">4</text:span><text:span text:style-name="T4">點）</text:span></text:p>
          <text:p text:style-name="P7"><text:span text:style-name="T4">→</text:span><text:span text:style-name="T4">公司登記事項表</text:span><text:span text:style-name="T4">+</text:span><text:span text:style-name="T4">認許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4" draw:style-name="gr2" draw:text-style-name="P8" xml:id="id6" draw:id="id6" draw:layer="layout" svg:width="12.732cm" svg:height="4.61cm" svg:x="18.99cm" svg:y="7.603cm">
          <text:p text:style-name="P7"><text:span text:style-name="T4">於法令限制內，有權利能力。</text:span><text:span text:style-name="T4"><text:line-break/></text:span><text:span text:style-name="T4">（民總施</text:span><text:span text:style-name="T4">§ 2</text:span><text:span text:style-name="T4">）</text:span></text:p>
          <text:p text:style-name="P7"><text:span text:style-name="T4">→</text:span><text:span text:style-name="T4">護照、中華民國居留證、</text:span><text:span text:style-name="T4"><text:line-break/></text:span><text:span text:style-name="T4"> <text:s text:c="3"/>華僑身分證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8" xml:id="id1" draw:id="id1">
          <draw:custom-shape draw:name="圓角矩形 2" draw:style-name="gr3" draw:text-style-name="P10" draw:layer="layout" svg:width="3.829cm" svg:height="2.539cm" svg:x="5.304cm" svg:y="8.75cm">
            <text:p text:style-name="P9"><text:span text:style-name="T5">外國人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 6" draw:style-name="gr4" draw:text-style-name="P12" draw:layer="layout" svg:width="7.276cm" svg:height="1.267cm" svg:x="4.189cm" svg:y="11.557cm">
            <text:p text:style-name="P11"><text:span text:style-name="T6">無中華民國國籍者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直線單箭頭接點 10" draw:style-name="gr5" draw:text-style-name="P13" xml:id="id2" draw:id="id2" draw:layer="layout" svg:width="4.818cm" svg:height="0.939cm" svg:x="9.134cm" svg:y="9.07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11" draw:style-name="gr5" draw:text-style-name="P13" xml:id="id3" draw:id="id3" draw:layer="layout" svg:width="3.025cm" svg:height="3.455cm" svg:x="10.926cm" svg:y="9.6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圓角矩形 14" draw:style-name="gr3" draw:text-style-name="P10" xml:id="id4" draw:id="id4" draw:layer="layout" svg:width="5.036cm" svg:height="2.539cm" svg:x="13.952cm" svg:y="7.811cm">
          <text:p text:style-name="P9"><text:span text:style-name="T5">外國自然人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5" draw:style-name="gr3" draw:text-style-name="P10" xml:id="id5" draw:id="id5" draw:layer="layout" svg:width="5.036cm" svg:height="2.539cm" svg:x="13.952cm" svg:y="13.277cm">
          <text:p text:style-name="P9"><text:span text:style-name="T5">外國法人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資料登載方式？" draw:style-name="dp1" draw:master-page-name="標題及物件" presentation:presentation-page-layout-name="AL2T11">
        <draw:frame draw:name="標題 1" presentation:style-name="pr4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7">資料登載方式？</text:span></text:p>
          </draw:text-box>
        </draw:frame>
        <draw:custom-shape draw:name="圓角矩形 3" draw:style-name="gr3" draw:text-style-name="P10" draw:layer="layout" svg:width="5.036cm" svg:height="2.539cm" svg:x="2.399cm" svg:y="8cm">
          <text:p text:style-name="P9"><text:span text:style-name="T5">外國自然人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5" draw:style-name="gr6" draw:text-style-name="P14" xml:id="id9" draw:id="id9" draw:layer="layout" svg:width="5.932cm" svg:height="2.539cm" svg:x="13.563cm" svg:y="7.938cm">
          <text:p text:style-name="P9"><text:span text:style-name="T5">有無統一證號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6" draw:style-name="gr7" draw:text-style-name="P13" xml:id="id10" draw:id="id10" draw:layer="layout" svg:width="2.109cm" svg:height="0.569cm" svg:x="19.496cm" svg:y="8.45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7" draw:style-name="gr7" draw:text-style-name="P13" xml:id="id14" draw:id="id14" draw:layer="layout" svg:width="1.512cm" svg:height="2.304cm" svg:x="20.093cm" svg:y="8.8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內容版面配置區 4" draw:style-name="gr2" draw:text-style-name="P8" xml:id="id13" draw:id="id13" draw:layer="layout" svg:width="12.732cm" svg:height="1.366cm" svg:x="21.606cm" svg:y="7.841cm">
          <text:p text:style-name="P7"><text:span text:style-name="T4">依統一證號登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4" draw:style-name="gr2" draw:text-style-name="P8" xml:id="id11" draw:id="id11" draw:layer="layout" svg:width="1.691cm" svg:height="1.09cm" svg:x="19.915cm" svg:y="7.5cm">
          <text:p text:style-name="P7"><text:span text:style-name="T4">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4" draw:style-name="gr2" draw:text-style-name="P8" xml:id="id15" draw:id="id15" draw:layer="layout" svg:width="1.691cm" svg:height="1.09cm" svg:x="19.923cm" svg:y="10.065cm">
          <text:p text:style-name="P7"><text:span text:style-name="T4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4" draw:style-name="gr2" draw:text-style-name="P8" xml:id="id16" draw:id="id16" draw:layer="layout" svg:width="10.852cm" svg:height="4.507cm" svg:x="21.606cm" svg:y="11.039cm">
          <text:p text:style-name="P7"><text:span text:style-name="T4">1</text:span><text:span text:style-name="T4">、申請書備註欄註明：</text:span><text:span text:style-name="T4"><text:line-break/></text:span><text:span text:style-name="T4"> <text:s text:c="4"/>「○ ○人未編配統一證號」</text:span></text:p>
          <text:p text:style-name="P7"><text:span text:style-name="T4">2</text:span><text:span text:style-name="T4">、西元出生日期</text:span><text:span text:style-name="T4"><text:line-break/></text:span><text:span text:style-name="T4"> <text:s text:c="5"/></text:span><text:span text:style-name="T4">+</text:span><text:span text:style-name="T4">英文姓氏前</text:span><text:span text:style-name="T4">2</text:span><text:span text:style-name="T4">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7" draw:style-name="gr6" draw:text-style-name="P14" draw:layer="layout" svg:width="4.364cm" svg:height="2.539cm" svg:x="8.397cm" svg:y="7.942cm">
          <text:p text:style-name="P9"><text:span text:style-name="T5">統一編號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18" draw:style-name="gr8" draw:text-style-name="P13" xml:id="id8" draw:id="id8" draw:layer="layout" svg:width="0.999cm" svg:height="0.008cm" svg:x="12.767cm" svg:y="9.20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29" draw:style-name="gr9" draw:text-style-name="P13" draw:layer="layout" svg:width="0.999cm" svg:height="0.008cm" svg:x="7.444cm" svg:y="9.14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矩形 30" draw:style-name="gr4" draw:text-style-name="P12" xml:id="id12" draw:id="id12" draw:layer="layout" svg:width="14.493cm" svg:height="1.013cm" svg:x="19.963cm" svg:y="6.96cm">
          <text:p text:style-name="P11"><text:span text:style-name="T8"><text:s/></text:span><text:span text:style-name="T8">（內政部</text:span><text:span text:style-name="T8">93.1.8</text:span><text:span text:style-name="T8">臺內地字第</text:span><text:span text:style-name="T8">0930723207</text:span><text:span text:style-name="T8">號函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1" draw:style-name="gr4" draw:text-style-name="P12" xml:id="id17" draw:id="id17" draw:layer="layout" svg:width="13.756cm" svg:height="1.013cm" svg:x="18.294cm" svg:y="15.496cm">
          <text:p text:style-name="P11"><text:span text:style-name="T8"><text:s/></text:span><text:span text:style-name="T8">（內政部</text:span><text:span text:style-name="T8">89.8.10</text:span><text:span text:style-name="T8">臺內地字第</text:span><text:span text:style-name="T8">8979870</text:span><text:span text:style-name="T8">號函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g draw:name="群組 22">
          <draw:frame draw:name="圖片 15" draw:style-name="gr10" draw:text-style-name="P13" draw:layer="layout" svg:width="11.568cm" svg:height="16.23cm" svg:x="5.681cm" svg:y="1.511cm">
            <draw:image xlink:href="Pictures/2000000C00003ADC000052B537000C603027ABB0.wmf" xlink:type="simple" xlink:show="embed" xlink:actuate="onLoad">
              <text:p/>
            </draw:image>
          </draw:frame>
          <draw:custom-shape draw:name="矩形 16" draw:style-name="gr11" draw:text-style-name="P15" draw:layer="layout" svg:width="4.672cm" svg:height="1.255cm" svg:x="6.671cm" svg:y="13.781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7" draw:style-name="gr11" draw:text-style-name="P15" draw:layer="layout" svg:width="2.761cm" svg:height="0.331cm" svg:x="10.39cm" svg:y="4.701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0" draw:style-name="gr11" draw:text-style-name="P15" draw:layer="layout" svg:width="2.761cm" svg:height="0.331cm" svg:x="11.058cm" svg:y="4.365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1" draw:style-name="gr11" draw:text-style-name="P15" draw:layer="layout" svg:width="2.761cm" svg:height="0.331cm" svg:x="10.776cm" svg:y="3.494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圖說文字 23" draw:style-name="gr3" draw:text-style-name="P10" draw:layer="layout" svg:width="9.978cm" svg:height="1.92cm" svg:x="14.17cm" svg:y="3.112cm">
          <text:p text:style-name="P9"><text:span text:style-name="T9">依統一證號登載統一編號</text:span></text:p>
          <draw:enhanced-geometry draw:mirror-horizontal="false" draw:mirror-vertical="false" draw:text-areas="0 0 ?f37 ?f36" svg:viewBox="0 0 0 0" draw:type="ooxml-wedgeRectCallout" draw:modifiers="-81512 -25898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矩形圖說文字 24" draw:style-name="gr3" draw:text-style-name="P10" xml:id="id18" draw:id="id18" draw:layer="layout" svg:width="8.339cm" svg:height="1.92cm" svg:x="17.583cm" svg:y="5.673cm">
          <text:p text:style-name="P9"><text:span text:style-name="T9">英文姓氏：</text:span><text:span text:style-name="T9">YUNG</text:span></text:p>
          <draw:enhanced-geometry draw:mirror-horizontal="false" draw:mirror-vertical="false" draw:text-areas="0 0 ?f37 ?f36" svg:viewBox="0 0 0 0" draw:type="ooxml-wedgeRectCallout" draw:modifiers="-132235 -102875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矩形圖說文字 25" draw:style-name="gr3" draw:text-style-name="P10" xml:id="id19" draw:id="id19" draw:layer="layout" svg:width="9.348cm" svg:height="1.639cm" svg:x="11.771cm" svg:y="7.987cm">
          <text:p text:style-name="P9"><text:span text:style-name="T9">出生日期：</text:span><text:span text:style-name="T9">1946.09.09</text:span></text:p>
          <draw:enhanced-geometry draw:mirror-horizontal="false" draw:mirror-vertical="false" draw:text-areas="0 0 ?f37 ?f36" svg:viewBox="0 0 0 0" draw:type="ooxml-wedgeRectCallout" draw:modifiers="-54457 -184085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文字方塊 26" draw:style-name="gr12" draw:text-style-name="P16" xml:id="id20" draw:id="id20" draw:layer="layout" svg:width="8.688cm" svg:height="3.299cm" svg:x="21.753cm" svg:y="7.987cm">
          <text:p text:style-name="P9"><text:span text:style-name="T10">無統一證號時</text:span></text:p>
          <text:p text:style-name="P9"><text:span text:style-name="T10">以</text:span><text:span text:style-name="T10">19460909YU</text:span></text:p>
          <text:p text:style-name="P9"><text:span text:style-name="T10">登載統一編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資料登載方式？" draw:style-name="dp1" draw:master-page-name="標題及物件" presentation:presentation-page-layout-name="AL2T11">
        <draw:frame draw:name="標題 1" presentation:style-name="pr4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7">資料登載方式？</text:span></text:p>
          </draw:text-box>
        </draw:frame>
        <draw:custom-shape draw:name="圓角矩形 3" draw:style-name="gr3" draw:text-style-name="P10" draw:layer="layout" svg:width="5.036cm" svg:height="2.539cm" svg:x="2.399cm" svg:y="8cm">
          <text:p text:style-name="P9"><text:span text:style-name="T5">外國自然人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5" draw:style-name="gr6" draw:text-style-name="P14" xml:id="id22" draw:id="id22" draw:layer="layout" svg:width="5.15cm" svg:height="2.539cm" svg:x="13.563cm" svg:y="7.938cm">
          <text:p text:style-name="P9"><text:span text:style-name="T5">有無居留證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7" draw:style-name="gr6" draw:text-style-name="P14" draw:layer="layout" svg:width="4.364cm" svg:height="2.539cm" svg:x="8.397cm" svg:y="7.942cm">
          <text:p text:style-name="P9"><text:span text:style-name="T5">住址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18" draw:style-name="gr8" draw:text-style-name="P13" xml:id="id21" draw:id="id21" draw:layer="layout" svg:width="0.999cm" svg:height="0.008cm" svg:x="12.767cm" svg:y="9.20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29" draw:style-name="gr9" draw:text-style-name="P13" draw:layer="layout" svg:width="0.999cm" svg:height="0.008cm" svg:x="7.444cm" svg:y="9.14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14" draw:style-name="gr7" draw:text-style-name="P13" xml:id="id23" draw:id="id23" draw:layer="layout" svg:width="2.109cm" svg:height="0.569cm" svg:x="18.607cm" svg:y="8.7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19" draw:style-name="gr7" draw:text-style-name="P13" xml:id="id27" draw:id="id27" draw:layer="layout" svg:width="1.438cm" svg:height="4.796cm" svg:x="19.278cm" svg:y="9.14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內容版面配置區 4" draw:style-name="gr2" draw:text-style-name="P8" xml:id="id24" draw:id="id24" draw:layer="layout" svg:width="1.691cm" svg:height="1.09cm" svg:x="19.026cm" svg:y="7.796cm">
          <text:p text:style-name="P7"><text:span text:style-name="T4">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4" draw:style-name="gr2" draw:text-style-name="P8" xml:id="id26" draw:id="id26" draw:layer="layout" svg:width="1.691cm" svg:height="1.09cm" svg:x="18.816cm" svg:y="10.655cm">
          <text:p text:style-name="P7"><text:span text:style-name="T4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4" draw:style-name="gr2" draw:text-style-name="P8" xml:id="id25" draw:id="id25" draw:layer="layout" svg:width="12.732cm" svg:height="1.366cm" svg:x="20.717cm" svg:y="8.18cm">
          <text:p text:style-name="P7"><text:span text:style-name="T4">依居留地址登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23" draw:style-name="gr6" draw:text-style-name="P14" xml:id="id28" draw:id="id28" draw:layer="layout" svg:width="4.39cm" svg:height="2.539cm" svg:x="20.888cm" svg:y="11.327cm">
          <text:p text:style-name="P9"><text:span text:style-name="T5">護照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5" draw:style-name="gr6" draw:text-style-name="P14" xml:id="id29" draw:id="id29" draw:layer="layout" svg:width="4.404cm" svg:height="2.539cm" svg:x="20.874cm" svg:y="13.944cm">
          <text:p text:style-name="P9"><text:span text:style-name="T5">華僑證明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內容版面配置區 4" draw:style-name="gr2" draw:text-style-name="P8" xml:id="id30" draw:id="id30" draw:layer="layout" svg:width="6.158cm" svg:height="2.196cm" svg:x="25.45cm" svg:y="11.376cm">
          <text:p text:style-name="P7"><text:span text:style-name="T4">切結國外住址</text:span><text:span text:style-name="T4"><text:line-break/></text:span><text:span text:style-name="T4">並翻譯成中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4" draw:style-name="gr2" draw:text-style-name="P8" xml:id="id32" draw:id="id32" draw:layer="layout" svg:width="6.158cm" svg:height="2.196cm" svg:x="25.436cm" svg:y="14.478cm">
          <text:p text:style-name="P7"><text:span text:style-name="T4">切結僑居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8" draw:style-name="gr4" draw:text-style-name="P12" xml:id="id31" draw:id="id31" draw:layer="layout" svg:width="13.02cm" svg:height="1.013cm" svg:x="19.666cm" svg:y="10.346cm">
          <text:p text:style-name="P11"><text:span text:style-name="T8"><text:s/></text:span><text:span text:style-name="T8">（內政部</text:span><text:span text:style-name="T8">71.1.29</text:span><text:span text:style-name="T8">臺內地字第</text:span><text:span text:style-name="T8">66010</text:span><text:span text:style-name="T8">號函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0" draw:style-name="gr4" draw:text-style-name="P12" xml:id="id33" draw:id="id33" draw:layer="layout" svg:width="13.02cm" svg:height="1.013cm" svg:x="19.539cm" svg:y="16.515cm">
          <text:p text:style-name="P11"><text:span text:style-name="T8"><text:s/></text:span><text:span text:style-name="T8">（內政部</text:span><text:span text:style-name="T8">71.4.26</text:span><text:span text:style-name="T8">臺內地字第</text:span><text:span text:style-name="T8">80009</text:span><text:span text:style-name="T8">號函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g draw:name="群組 3">
          <draw:g draw:name="群組 4">
            <draw:frame draw:name="圖片 7" draw:style-name="gr13" draw:text-style-name="P13" draw:layer="layout" svg:width="14.605cm" svg:height="20.436cm" draw:transform="rotate (1.5707963267949) translate (7.503cm 16.87cm)">
              <draw:image xlink:href="Pictures/2000000900009547000052D851783A9471C1DF1B.wmf" xlink:type="simple" xlink:show="embed" xlink:actuate="onLoad">
                <text:p/>
              </draw:image>
            </draw:frame>
            <draw:frame draw:name="圖片 8" draw:style-name="gr14" draw:text-style-name="P13" draw:layer="layout" svg:width="7.726cm" svg:height="9.274cm" svg:x="19.535cm" svg:y="5.855cm">
              <draw:image xlink:href="Pictures/1000020100000081000000B5D4F4C3DB8AAB79B9.png" xlink:type="simple" xlink:show="embed" xlink:actuate="onLoad">
                <text:p/>
              </draw:image>
            </draw:frame>
            <draw:frame draw:name="圖片 9" draw:style-name="gr14" draw:text-style-name="P13" draw:layer="layout" svg:width="5.827cm" svg:height="6.994cm" svg:x="10.957cm" svg:y="7.661cm">
              <draw:image xlink:href="Pictures/1000020100000081000000B5D4F4C3DB8AAB79B9.png" xlink:type="simple" xlink:show="embed" xlink:actuate="onLoad">
                <text:p/>
              </draw:image>
            </draw:frame>
            <draw:custom-shape draw:name="矩形 10" draw:style-name="gr11" draw:text-style-name="P15" draw:layer="layout" svg:width="3.278cm" svg:height="0.45cm" svg:x="16.256cm" svg:y="11.54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1" draw:style-name="gr11" draw:text-style-name="P15" draw:layer="layout" svg:width="3.278cm" svg:height="0.45cm" svg:x="8.64cm" svg:y="8.235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文字方塊 5" draw:style-name="gr12" draw:text-style-name="P16" draw:layer="layout" svg:width="13.671cm" svg:height="1.267cm" svg:x="10.886cm" svg:y="14.83cm">
            <text:p text:style-name="P9"><text:span text:style-name="T10">依居留地址登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圖說文字 6" draw:style-name="gr3" draw:text-style-name="P10" draw:layer="layout" svg:width="4.064cm" svg:height="2.505cm" svg:x="4.246cm" svg:y="12.624cm">
            <text:p text:style-name="P9"><text:span text:style-name="T9">居留地址</text:span></text:p>
            <draw:enhanced-geometry draw:mirror-horizontal="false" draw:mirror-vertical="false" draw:text-areas="0 0 ?f37 ?f36" svg:viewBox="0 0 0 0" draw:type="ooxml-wedgeRectCallout" draw:modifiers="77675 -55566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</draw:g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g draw:name="群組 6" xml:id="id34" draw:id="id34">
          <draw:frame draw:name="Picture 3" draw:style-name="gr15" draw:text-style-name="P13" draw:layer="layout" svg:width="13.369cm" svg:height="15.371cm" svg:x="2.354cm" svg:y="1.936cm">
            <draw:image xlink:href="Pictures/100000000000050000000320A04A137DD13B7F4E.png" xlink:type="simple" xlink:show="embed" xlink:actuate="onLoad">
              <text:p/>
            </draw:image>
          </draw:frame>
          <draw:custom-shape draw:name="文字方塊 8" draw:style-name="gr12" draw:text-style-name="P16" draw:layer="layout" svg:width="8.505cm" svg:height="1.267cm" svg:x="4.888cm" svg:y="12.203cm">
            <text:p text:style-name="P11"><text:span text:style-name="T10">切結僑居地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g draw:name="群組 10">
            <draw:g draw:name="群組 12">
              <draw:frame draw:name="圖片 14" draw:style-name="gr16" draw:text-style-name="P13" draw:layer="layout" svg:width="15.801cm" svg:height="14.936cm" svg:x="15.928cm" svg:y="2.037cm">
                <draw:image xlink:href="Pictures/1000000000000454000005C61A5B6DD4EB2D3FFE.jpg" xlink:type="simple" xlink:show="embed" xlink:actuate="onLoad">
                  <text:p/>
                </draw:image>
              </draw:frame>
              <draw:custom-shape draw:name="矩形 15" draw:style-name="gr11" draw:text-style-name="P15" draw:layer="layout" svg:width="0.817cm" svg:height="0.474cm" svg:x="24.942cm" svg:y="10.233cm">
                <text:p text:style-name="P9"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16" draw:style-name="gr11" draw:text-style-name="P15" draw:layer="layout" svg:width="0.817cm" svg:height="0.474cm" svg:x="21.429cm" svg:y="12.517cm">
                <text:p text:style-name="P9"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17" draw:style-name="gr11" draw:text-style-name="P15" draw:layer="layout" svg:width="0.817cm" svg:height="0.474cm" svg:x="29.529cm" svg:y="8.881cm">
                <text:p text:style-name="P9"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文字方塊 13" draw:style-name="gr12" draw:text-style-name="P16" draw:layer="layout" svg:width="10.572cm" svg:height="1.267cm" svg:x="18.437cm" svg:y="4.852cm">
              <text:p text:style-name="P9"><text:span text:style-name="T10">自行翻譯並切結國外地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Picture 2" draw:style-name="gr17" draw:text-style-name="P13" draw:layer="layout" svg:width="4.023cm" svg:height="5.671cm" svg:x="23.71cm" svg:y="8.892cm">
            <draw:image xlink:href="Pictures/10000200000000E9000000D9DECD1E117633E09C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資料登載方式？" draw:style-name="dp1" draw:master-page-name="標題及物件" presentation:presentation-page-layout-name="AL2T11">
        <draw:frame draw:name="標題 1" presentation:style-name="pr4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7">資料登載方式？</text:span></text:p>
          </draw:text-box>
        </draw:frame>
        <draw:custom-shape draw:name="圓角矩形 17" draw:style-name="gr6" draw:text-style-name="P14" draw:layer="layout" svg:width="4.364cm" svg:height="2.539cm" svg:x="8.397cm" svg:y="7.942cm">
          <text:p text:style-name="P9"><text:span text:style-name="T5">住址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18" draw:style-name="gr8" draw:text-style-name="P13" xml:id="id35" draw:id="id35" draw:layer="layout" svg:width="0.999cm" svg:height="0.008cm" svg:x="12.767cm" svg:y="9.20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29" draw:style-name="gr9" draw:text-style-name="P13" draw:layer="layout" svg:width="0.999cm" svg:height="0.008cm" svg:x="7.444cm" svg:y="9.14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內容版面配置區 4" draw:style-name="gr2" draw:text-style-name="P8" xml:id="id37" draw:id="id37" draw:layer="layout" svg:width="12.732cm" svg:height="1.366cm" svg:x="6.9cm" svg:y="11.268cm">
          <text:p text:style-name="P7"><text:span text:style-name="T4">依境內</text:span><text:span text:style-name="T11">訴訟非訴訟代理人</text:span><text:span text:style-name="T4">住址登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6" draw:style-name="gr3" draw:text-style-name="P10" draw:layer="layout" svg:width="5.036cm" svg:height="2.539cm" svg:x="2.404cm" svg:y="7.933cm">
          <text:p text:style-name="P9"><text:span text:style-name="T5">外國法人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4" draw:style-name="gr6" draw:text-style-name="P14" xml:id="id36" draw:id="id36" draw:layer="layout" svg:width="5.15cm" svg:height="2.539cm" svg:x="13.563cm" svg:y="7.938cm">
          <text:p text:style-name="P9"><text:span text:style-name="T5">依認許表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28" draw:style-name="gr4" draw:text-style-name="P12" xml:id="id38" draw:id="id38" draw:layer="layout" svg:width="13.388cm" svg:height="1.013cm" svg:x="6.206cm" svg:y="12.585cm">
          <text:p text:style-name="P11"><text:span text:style-name="T8"><text:s/></text:span><text:span text:style-name="T8">（內政部</text:span><text:span text:style-name="T8">75.1.27</text:span><text:span text:style-name="T8">臺內地字第</text:span><text:span text:style-name="T8">368422</text:span><text:span text:style-name="T8">號函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2">
          <draw:custom-shape draw:name="矩形 15" draw:style-name="gr11" draw:text-style-name="P15" draw:layer="layout" svg:width="0.817cm" svg:height="0.474cm" svg:x="24.68cm" svg:y="10.49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11" draw:text-style-name="P15" draw:layer="layout" svg:width="0.817cm" svg:height="0.474cm" svg:x="21.177cm" svg:y="13.704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0" draw:style-name="gr11" draw:text-style-name="P15" draw:layer="layout" svg:width="0.817cm" svg:height="0.474cm" svg:x="29.267cm" svg:y="9.147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g draw:name="群組 19">
          <draw:g draw:name="群組 16">
            <draw:frame draw:name="圖片 4" draw:style-name="gr14" draw:text-style-name="P13" draw:layer="layout" svg:width="11.381cm" svg:height="15.14cm" svg:x="4.094cm" svg:y="1.995cm">
              <draw:image xlink:href="Pictures/2000000C00003ADC00004E4C38C7BFD062CDD55E.wmf" xlink:type="simple" xlink:show="embed" xlink:actuate="onLoad">
                <text:p/>
              </draw:image>
            </draw:frame>
            <draw:frame draw:name="圖片 5" draw:style-name="gr14" draw:text-style-name="P13" draw:layer="layout" svg:width="11.098cm" svg:height="15.595cm" svg:x="15.476cm" svg:y="1.767cm">
              <draw:image xlink:href="Pictures/2000000C00003ADC000052B5353568D19BDCE42B.wmf" xlink:type="simple" xlink:show="embed" xlink:actuate="onLoad">
                <text:p/>
              </draw:image>
            </draw:frame>
            <draw:custom-shape draw:name="矩形 7" draw:style-name="gr11" draw:text-style-name="P15" draw:layer="layout" svg:width="2.918cm" svg:height="1.932cm" svg:x="10.236cm" svg:y="12.359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8" draw:style-name="gr11" draw:text-style-name="P15" draw:layer="layout" svg:width="2.918cm" svg:height="0.296cm" svg:x="9.975cm" svg:y="6.944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9" draw:style-name="gr11" draw:text-style-name="P15" draw:layer="layout" svg:width="2.918cm" svg:height="0.296cm" svg:x="9.861cm" svg:y="8.514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0" draw:style-name="gr11" draw:text-style-name="P15" draw:layer="layout" svg:width="1.56cm" svg:height="0.126cm" svg:x="20.331cm" svg:y="7.405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1" draw:style-name="gr11" draw:text-style-name="P15" draw:layer="layout" svg:width="2.918cm" svg:height="0.296cm" svg:x="18.973cm" svg:y="8.113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2" draw:style-name="gr11" draw:text-style-name="P15" draw:layer="layout" svg:width="2.918cm" svg:height="0.296cm" svg:x="19.495cm" svg:y="13.457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3" draw:style-name="gr11" draw:text-style-name="P15" draw:layer="layout" svg:width="1.338cm" svg:height="0.263cm" svg:x="18.992cm" svg:y="12.485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4" draw:style-name="gr11" draw:text-style-name="P15" draw:layer="layout" svg:width="1.56cm" svg:height="0.126cm" svg:x="23.446cm" svg:y="14.393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5" draw:style-name="gr11" draw:text-style-name="P15" draw:layer="layout" svg:width="1.56cm" svg:height="0.126cm" svg:x="12.567cm" svg:y="5.765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6" draw:style-name="gr11" draw:text-style-name="P15" draw:layer="layout" svg:width="0.95cm" svg:height="1.025cm" svg:x="6.214cm" svg:y="5.078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圖說文字 17" draw:style-name="gr3" draw:text-style-name="P10" draw:layer="layout" svg:width="9.695cm" svg:height="3.61cm" svg:x="21.186cm" svg:y="7.469cm">
          <text:p text:style-name="P9"><text:span text:style-name="T9">在中華民國境內指定訴訟及非訴訟代理人之姓名國籍住所或居所</text:span></text:p>
          <draw:enhanced-geometry draw:mirror-horizontal="false" draw:mirror-vertical="false" draw:text-areas="0 0 ?f37 ?f36" svg:viewBox="0 0 0 0" draw:type="ooxml-wedgeRectCallout" draw:modifiers="-52818 63508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矩形圖說文字 18" draw:style-name="gr3" draw:text-style-name="P10" draw:layer="layout" svg:width="6.826cm" svg:height="1.92cm" svg:x="23.019cm" svg:y="13.261cm">
          <text:p text:style-name="P9"><text:span text:style-name="T9">依此登載地址</text:span></text:p>
          <draw:enhanced-geometry draw:mirror-horizontal="false" draw:mirror-vertical="false" draw:text-areas="0 0 ?f37 ?f36" svg:viewBox="0 0 0 0" draw:type="ooxml-wedgeRectCallout" draw:modifiers="-93669 -29846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取得或移轉流程？" draw:style-name="dp1" draw:master-page-name="標題及物件" presentation:presentation-page-layout-name="AL2T11">
        <draw:frame draw:name="標題 1" presentation:style-name="pr4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3">取得或移轉流程？</text:span></text:p>
          </draw:text-box>
        </draw:frame>
        <draw:custom-shape draw:name="圓角矩形 12" draw:style-name="gr3" draw:text-style-name="P10" draw:layer="layout" svg:width="4.232cm" svg:height="2.539cm" svg:x="2.137cm" svg:y="10.351cm">
          <text:p text:style-name="P9"><text:span text:style-name="T5">申請人</text:span></text:p>
          <text:p text:style-name="P9"><text:span text:style-name="T5">備妥資料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13" draw:style-name="gr5" draw:text-style-name="P13" draw:layer="layout" svg:width="0.999cm" svg:height="0.008cm" svg:x="6.37cm" svg:y="11.61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圓角矩形 16" draw:style-name="gr3" draw:text-style-name="P10" draw:layer="layout" svg:width="5.926cm" svg:height="2.539cm" svg:x="7.37cm" svg:y="10.307cm">
          <text:p text:style-name="P9"><text:span text:style-name="T5">向地政事務所</text:span><text:span text:style-name="T12">申請</text:span><text:span text:style-name="T5">登記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17" draw:style-name="gr5" draw:text-style-name="P13" xml:id="id39" draw:id="id39" draw:layer="layout" svg:width="0.999cm" svg:height="0.008cm" svg:x="13.297cm" svg:y="11.61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圓角矩形 18" draw:style-name="gr6" draw:text-style-name="P14" xml:id="id40" draw:id="id40" draw:layer="layout" svg:width="5.926cm" svg:height="3.114cm" svg:x="14.297cm" svg:y="10.054cm">
          <text:p text:style-name="P9"><text:span text:style-name="T5">地政事務所</text:span></text:p>
          <text:p text:style-name="P9"><text:span text:style-name="T5">陳報直轄</text:span><text:span text:style-name="T12">縣市政府核准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19" draw:style-name="gr7" draw:text-style-name="P13" xml:id="id42" draw:id="id42" draw:layer="layout" svg:width="1.499cm" svg:height="2.634cm" svg:x="20.224cm" svg:y="8.94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圓角矩形 21" draw:style-name="gr6" draw:text-style-name="P14" xml:id="id44" draw:id="id44" draw:layer="layout" svg:width="6.852cm" svg:height="2.63cm" svg:x="21.857cm" svg:y="7.423cm">
          <text:p text:style-name="P9"><text:span text:style-name="T5">直轄縣市政府</text:span></text:p>
          <text:p text:style-name="P9"><text:span text:style-name="T5">陳報</text:span><text:span text:style-name="T12">內政部備查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22" draw:style-name="gr7" draw:text-style-name="P13" xml:id="id43" draw:id="id43" draw:layer="layout" svg:width="1.499cm" svg:height="2.68cm" svg:x="20.313cm" svg:y="11.6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圓角矩形 24" draw:style-name="gr6" draw:text-style-name="P14" xml:id="id45" draw:id="id45" draw:layer="layout" svg:width="6.763cm" svg:height="2.753cm" svg:x="21.983cm" svg:y="12.363cm">
          <text:p text:style-name="P9"><text:span text:style-name="T5">直轄縣市政府</text:span></text:p>
          <text:p text:style-name="P9"><text:span text:style-name="T12">函復</text:span><text:span text:style-name="T5">地政事務所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26" draw:style-name="gr5" draw:text-style-name="P13" xml:id="id46" draw:id="id46" draw:layer="layout" svg:width="0.999cm" svg:height="0.008cm" svg:x="28.791cm" svg:y="13.7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圓角矩形 27" draw:style-name="gr3" draw:text-style-name="P10" xml:id="id47" draw:id="id47" draw:layer="layout" svg:width="3.52cm" svg:height="2.539cm" svg:x="29.836cm" svg:y="12.577cm">
          <text:p text:style-name="P9"><text:span text:style-name="T12">登記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內容版面配置區 4" draw:style-name="gr18" draw:text-style-name="P8" xml:id="id48" draw:id="id48" draw:layer="layout" svg:width="12.807cm" svg:height="4.625cm" svg:x="14.731cm" svg:y="13.805cm">
          <text:p text:style-name="P7"><text:span text:style-name="T4">例外（</text:span><text:span text:style-name="T11">免報</text:span><text:span text:style-name="T4">）：</text:span></text:p>
          <text:p text:style-name="P7"><text:span text:style-name="T4">1</text:span><text:span text:style-name="T4">、設定</text:span><text:span text:style-name="T4"><text:line-break/></text:span><text:span text:style-name="T4"> <text:s text:c="5"/></text:span><text:span text:style-name="T13">（外國人在我國取得土地權利作業要點第</text:span><text:span text:style-name="T13">9</text:span><text:span text:style-name="T13">點）</text:span></text:p>
          <text:p text:style-name="P7"><text:span text:style-name="T4">2</text:span><text:span text:style-name="T4">、繼承</text:span><text:span text:style-name="T4"><text:line-break/></text:span><text:span text:style-name="T13"> <text:s text:c="7"/>（內政部</text:span><text:span text:style-name="T13">93.9.15</text:span><text:span text:style-name="T13">臺內地字第</text:span><text:span text:style-name="T13">0930013028</text:span><text:span text:style-name="T13">號函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4" draw:style-name="gr2" draw:text-style-name="P8" xml:id="id41" draw:id="id41" draw:layer="layout" svg:width="3.828cm" svg:height="1.629cm" svg:x="15.346cm" svg:y="8.629cm">
          <text:p text:style-name="P7"><text:span text:style-name="T4">(14</text:span><text:span text:style-name="T4">天內</text:span><text:span text:style-name="T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4" draw:text-style-name="P12" draw:layer="layout" svg:width="3.91cm" svg:height="1.013cm" svg:x="1.841cm" svg:y="9.052cm">
          <text:p text:style-name="P11"><text:span text:style-name="T8">（土</text:span><text:span text:style-name="T8">§ 20</text:span><text:span text:style-name="T8">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平等互惠原則為首要" draw:style-name="dp1" draw:master-page-name="標題及物件" presentation:presentation-page-layout-name="AL2T11">
        <draw:frame draw:name="標題 1" presentation:style-name="pr4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7">平等互惠原則為首要</text:span></text:p>
          </draw:text-box>
        </draw:frame>
        <draw:g draw:name="群組 3">
          <draw:custom-shape draw:name="圓角矩形 4" draw:style-name="gr3" draw:text-style-name="P10" draw:layer="layout" svg:width="6.2cm" svg:height="2.539cm" svg:x="3.287cm" svg:y="10.403cm">
            <text:p text:style-name="P9"><text:span text:style-name="T5">平等互惠原則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 5" draw:style-name="gr4" draw:text-style-name="P12" draw:layer="layout" svg:width="8.97cm" svg:height="3.299cm" svg:x="2.756cm" svg:y="12.943cm">
            <text:p text:style-name="P11"><text:span text:style-name="T6">依條約或其本國法律，</text:span><text:span text:style-name="T6"><text:line-break/></text:span><text:span text:style-name="T10">我國</text:span><text:span text:style-name="T6">人民得</text:span><text:span text:style-name="T10">在該國</text:span><text:span text:style-name="T6">享有</text:span><text:span text:style-name="T6"><text:line-break/></text:span><text:span text:style-name="T10">同樣權利</text:span><text:span text:style-name="T6">（土</text:span><text:span text:style-name="T6">§18</text:span><text:span text:style-name="T6">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直線單箭頭接點 6" draw:style-name="gr7" draw:text-style-name="P13" xml:id="id51" draw:id="id51" draw:layer="layout" svg:width="5.431cm" svg:height="1.894cm" svg:x="16.783cm" svg:y="9.74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7" draw:style-name="gr7" draw:text-style-name="P13" xml:id="id53" draw:id="id53" draw:layer="layout" svg:width="5.448cm" svg:height="2.488cm" svg:x="16.766cm" svg:y="11.6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12" draw:style-name="gr7" draw:text-style-name="P13" xml:id="id52" draw:id="id52" draw:layer="layout" svg:width="5.689cm" svg:height="0.001cm" svg:x="16.766cm" svg:y="11.63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15" draw:style-name="gr9" draw:text-style-name="P13" xml:id="id49" draw:id="id49" draw:layer="layout" svg:width="0.999cm" svg:height="0.008cm" svg:x="9.528cm" svg:y="11.66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圓角矩形 16" draw:style-name="gr6" draw:text-style-name="P14" xml:id="id50" draw:id="id50" draw:layer="layout" svg:width="6.2cm" svg:height="2.539cm" svg:x="10.527cm" svg:y="10.403cm">
          <text:p text:style-name="P9"><text:span text:style-name="T5">平等互惠國家一覽表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8" draw:style-name="gr6" draw:text-style-name="P14" xml:id="id54" draw:id="id54" draw:layer="layout" svg:width="6.2cm" svg:height="2.539cm" svg:x="22.215cm" svg:y="7.624cm">
          <text:p text:style-name="P9"><text:span text:style-name="T5">完全平等互惠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9" draw:style-name="gr6" draw:text-style-name="P14" xml:id="id55" draw:id="id55" draw:layer="layout" svg:width="6.2cm" svg:height="2.539cm" svg:x="22.254cm" svg:y="10.467cm">
          <text:p text:style-name="P9"><text:span text:style-name="T5">附條件</text:span></text:p>
          <text:p text:style-name="P9"><text:span text:style-name="T5">平等互惠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0" draw:style-name="gr6" draw:text-style-name="P14" xml:id="id56" draw:id="id56" draw:layer="layout" svg:width="6.2cm" svg:height="2.539cm" svg:x="22.215cm" svg:y="13.389cm">
          <text:p text:style-name="P9"><text:span text:style-name="T5">非平等互惠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內容版面配置區 4" draw:style-name="gr2" draw:text-style-name="P8" xml:id="id59" draw:id="id59" draw:layer="layout" svg:width="3.233cm" svg:height="2.636cm" svg:x="28.416cm" svg:y="14.006cm">
          <text:p text:style-name="P7"><text:span text:style-name="T4">越、緬</text:span><text:span text:style-name="T4"><text:line-break/></text:span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4" draw:style-name="gr2" draw:text-style-name="P8" xml:id="id58" draw:id="id58" draw:layer="layout" svg:width="3.233cm" svg:height="2.636cm" svg:x="28.493cm" svg:y="11.152cm">
          <text:p text:style-name="P7"><text:span text:style-name="T4">新、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4" draw:style-name="gr2" draw:text-style-name="P8" xml:id="id57" draw:id="id57" draw:layer="layout" svg:width="3.233cm" svg:height="1.629cm" svg:x="28.453cm" svg:y="8.247cm">
          <text:p text:style-name="P7"><text:span text:style-name="T4">日、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外國人國籍認定？" draw:style-name="dp1" draw:master-page-name="標題及物件" presentation:presentation-page-layout-name="AL2T11">
        <draw:frame draw:name="標題 1" presentation:style-name="pr4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7">外國人國籍認定？</text:span></text:p>
          </draw:text-box>
        </draw:frame>
        <draw:custom-shape draw:name="內容版面配置區 4" draw:style-name="gr18" draw:text-style-name="P8" draw:layer="layout" svg:width="27.364cm" svg:height="3.823cm" svg:x="3.598cm" svg:y="7.24cm">
          <text:list text:style-name="L6">
            <text:list-item>
              <text:p text:style-name="P17"><text:span text:style-name="T14">有多數國籍時，依其關係最切之國籍定其本國法。 （涉外民法</text:span><text:span text:style-name="T14">§2</text:span><text:span text:style-name="T14">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4" draw:style-name="gr18" draw:text-style-name="P8" xml:id="id60" draw:id="id60" draw:layer="layout" svg:width="27.364cm" svg:height="6.127cm" svg:x="3.598cm" svg:y="9.152cm">
          <text:list text:style-name="L6">
            <text:list-item>
              <text:p text:style-name="P17"><text:span text:style-name="T14">注意是否為州立法國家？</text:span><text:span text:style-name="T14"><text:line-break/></text:span><text:span text:style-name="T14">國內各地方法律不同者，依國內住所地法（涉外民法</text:span><text:span text:style-name="T14">§28</text:span><text:span text:style-name="T14">）</text:span><text:span text:style-name="T14"><text:line-break/></text:span><text:span text:style-name="T14">→繼續居住</text:span><text:span text:style-name="T14"><text:line-break/></text:span><text:span text:style-name="T14">→護照</text:span><text:span text:style-name="T14">+</text:span><text:span text:style-name="T14">駕照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6" draw:style-name="gr3" draw:text-style-name="P10" xml:id="id61" draw:id="id61" draw:layer="layout" svg:width="3.184cm" svg:height="2.539cm" svg:x="8.144cm" svg:y="13.557cm">
          <text:p text:style-name="P9"><text:span text:style-name="T5">美國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7" draw:style-name="gr7" draw:text-style-name="P13" xml:id="id62" draw:id="id62" draw:layer="layout" svg:width="2.522cm" svg:height="1.259cm" svg:x="11.346cm" svg:y="13.55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8" draw:style-name="gr7" draw:text-style-name="P13" xml:id="id63" draw:id="id63" draw:layer="layout" svg:width="2.66cm" svg:height="1.224cm" svg:x="11.329cm" svg:y="14.87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圓角矩形 22" draw:style-name="gr6" draw:text-style-name="P14" xml:id="id64" draw:id="id64" draw:layer="layout" svg:width="5.522cm" svg:height="2.022cm" svg:x="13.869cm" svg:y="12.331cm">
          <text:p text:style-name="P9"><text:span text:style-name="T5">加州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3" draw:style-name="gr6" draw:text-style-name="P14" xml:id="id67" draw:id="id67" draw:layer="layout" svg:width="5.522cm" svg:height="2.022cm" svg:x="13.908cm" svg:y="15.173cm">
          <text:p text:style-name="P9"><text:span text:style-name="T5">明尼蘇達州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25" draw:style-name="gr8" draw:text-style-name="P13" xml:id="id65" draw:id="id65" draw:layer="layout" svg:width="0.999cm" svg:height="0.008cm" svg:x="19.431cm" svg:y="13.3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26" draw:style-name="gr8" draw:text-style-name="P13" xml:id="id68" draw:id="id68" draw:layer="layout" svg:width="0.999cm" svg:height="0.008cm" svg:x="19.537cm" svg:y="16.1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圓角矩形 27" draw:style-name="gr6" draw:text-style-name="P14" xml:id="id66" draw:id="id66" draw:layer="layout" svg:width="6.2cm" svg:height="2.539cm" svg:x="20.431cm" svg:y="12.083cm">
          <text:p text:style-name="P9"><text:span text:style-name="T5">完全平等互惠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8" draw:style-name="gr6" draw:text-style-name="P14" xml:id="id69" draw:id="id69" draw:layer="layout" svg:width="6.2cm" svg:height="2.539cm" svg:x="20.47cm" svg:y="14.925cm">
          <text:p text:style-name="P9"><text:span text:style-name="T5">附條件</text:span></text:p>
          <text:p text:style-name="P9"><text:span text:style-name="T5">平等互惠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內容版面配置區 4" draw:style-name="gr2" draw:text-style-name="P8" xml:id="id70" draw:id="id70" draw:layer="layout" svg:width="5.421cm" svg:height="2.859cm" svg:x="26.671cm" svg:y="15.081cm">
          <text:p text:style-name="P7"><text:span text:style-name="T4">取得農業用地</text:span></text:p>
          <text:p text:style-name="P7"><text:span text:style-name="T4">以外土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附條件平等互惠-以新加坡為例" draw:style-name="dp1" draw:master-page-name="標題及物件" presentation:presentation-page-layout-name="AL2T11">
        <draw:frame draw:name="標題 1" presentation:style-name="pr4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7">附條件平等互惠</text:span><text:span text:style-name="T7">-</text:span><text:span text:style-name="T7">以新加坡為例</text:span></text:p>
          </draw:text-box>
        </draw:frame>
        <draw:custom-shape draw:name="內容版面配置區 4" draw:style-name="gr18" draw:text-style-name="P8" xml:id="id75" draw:id="id75" draw:layer="layout" svg:width="27.364cm" svg:height="3.823cm" svg:x="3.961cm" svg:y="7.442cm">
          <text:list text:style-name="L6">
            <text:list-item>
              <text:p text:style-name="P17"><text:span text:style-name="T14">設定 <text:s text:c="15"/></text:span><text:span text:style-name="T15">√</text:span></text:p>
            </text:list-item>
            <text:list-item>
              <text:p text:style-name="P17"><text:span text:style-name="T14">租賃工業區 <text:s text:c="3"/></text:span><text:span text:style-name="T15">√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9">
          <draw:line draw:name="直線接點 8" draw:style-name="gr19" draw:text-style-name="P13" draw:layer="layout" svg:x1="13.909cm" svg:y1="13.909cm" svg:x2="25.883cm" svg:y2="13.91cm">
            <text:p/>
          </draw:line>
          <draw:frame draw:name="圖片 5" draw:style-name="gr14" draw:text-style-name="P13" draw:layer="layout" svg:width="7.016cm" svg:height="8.98cm" svg:x="16.94cm" svg:y="7.442cm">
            <draw:image xlink:href="Pictures/10000200000001CD0000024E54AA4FBA679BE7CB.png" xlink:type="simple" xlink:show="embed" xlink:actuate="onLoad">
              <text:p/>
            </draw:image>
          </draw:frame>
        </draw:g>
        <draw:custom-shape draw:name="矩形 6" draw:style-name="gr20" draw:text-style-name="P12" xml:id="id71" draw:id="id71" draw:layer="layout" svg:width="2.669cm" svg:height="0.459cm" svg:x="21.288cm" svg:y="10.80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4" draw:style-name="gr2" draw:text-style-name="P8" xml:id="id72" draw:id="id72" draw:layer="layout" svg:width="8.107cm" svg:height="3.25cm" svg:x="24.267cm" svg:y="9.818cm">
          <text:p text:style-name="P7"><text:span text:style-name="T4">取得</text:span><text:span text:style-name="T4">1</text:span><text:span text:style-name="T4">層</text:span><text:span text:style-name="T16">√</text:span></text:p>
          <text:p text:style-name="P7"><text:span text:style-name="T4">(</text:span><text:span text:style-name="T4">作住宅或商業使用</text:span><text:span text:style-name="T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21" draw:text-style-name="P12" xml:id="id73" draw:id="id73" draw:layer="layout" svg:width="1.249cm" svg:height="5.637cm" svg:x="17.296cm" svg:y="8.628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4" draw:style-name="gr2" draw:text-style-name="P8" xml:id="id74" draw:id="id74" draw:layer="layout" svg:width="11.05cm" svg:height="1.629cm" svg:x="12.091cm" svg:y="10.581cm">
          <text:p text:style-name="P7"><text:span text:style-name="T4">取得整棟</text:span><text:span text:style-name="T17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4" draw:style-name="gr18" draw:text-style-name="P8" xml:id="id76" draw:id="id76" draw:layer="layout" svg:width="27.364cm" svg:height="3.823cm" svg:x="4.022cm" svg:y="12.703cm">
          <text:list text:style-name="L6">
            <text:list-item>
              <text:p text:style-name="P17"><text:span text:style-name="T14">繼承土地 <text:s text:c="7"/></text:span><text:span text:style-name="T15">√</text:span><text:span text:style-name="T15"><text:line-break/></text:span><text:span text:style-name="T14">→林地：</text:span><text:span text:style-name="T14">3</text:span><text:span text:style-name="T14">年內出售</text:span><text:span text:style-name="T15"><text:line-break/></text:span><text:span text:style-name="T14">→建地：</text:span><text:span text:style-name="T14">5</text:span><text:span text:style-name="T14">年內出售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附條件平等互惠-以香港為例" draw:style-name="dp1" draw:master-page-name="標題及物件" presentation:presentation-page-layout-name="AL2T11">
        <draw:frame draw:name="標題 1" presentation:style-name="pr4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7">附條件平等互惠</text:span><text:span text:style-name="T7">-</text:span><text:span text:style-name="T7">以香港為例</text:span></text:p>
          </draw:text-box>
        </draw:frame>
        <draw:custom-shape draw:name="圓角矩形 4" draw:style-name="gr3" draw:text-style-name="P10" draw:layer="layout" svg:width="4.16cm" svg:height="2.539cm" svg:x="12.49cm" svg:y="7.242cm">
          <text:p text:style-name="P9"><text:span text:style-name="T5">民</text:span><text:span text:style-name="T5">86.7.1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5" draw:style-name="gr5" draw:text-style-name="P13" xml:id="id79" draw:id="id79" draw:layer="layout" svg:width="1.289cm" svg:height="0.001cm" svg:x="16.651cm" svg:y="8.5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內容版面配置區 4" draw:style-name="gr2" draw:text-style-name="P8" xml:id="id80" draw:id="id80" draw:layer="layout" svg:width="11.05cm" svg:height="1.629cm" svg:x="17.941cm" svg:y="7.936cm">
          <text:p text:style-name="P7"><text:span text:style-name="T6">規定未改變前得繼續適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8" draw:style-name="gr5" draw:text-style-name="P13" xml:id="id77" draw:id="id77" draw:layer="layout" svg:width="1.833cm" svg:height="0.001cm" svg:x="10.926cm" svg:y="8.51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內容版面配置區 4" draw:style-name="gr2" draw:text-style-name="P8" xml:id="id78" draw:id="id78" draw:layer="layout" svg:width="11.05cm" svg:height="1.629cm" svg:x="5.457cm" svg:y="7.936cm">
          <text:p text:style-name="P7"><text:span text:style-name="T6">完全平等互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4" draw:style-name="gr18" draw:text-style-name="P8" xml:id="id82" draw:id="id82" draw:layer="layout" svg:width="11.464cm" svg:height="5.274cm" svg:x="17.941cm" svg:y="11.557cm">
          <text:list text:style-name="L6">
            <text:list-item>
              <text:p text:style-name="P17"><text:span text:style-name="T14">香港永久居民身分證 </text:span><text:span text:style-name="T15">√</text:span></text:p>
            </text:list-item>
            <text:list-item>
              <text:p text:style-name="P17"><text:span text:style-name="T14">英國海外護照 <text:s text:c="12"/></text:span><text:span text:style-name="T18">△</text:span></text:p>
            </text:list-item>
            <text:list-item>
              <text:p text:style-name="P17"><text:span text:style-name="T14">香港護照 <text:s text:c="20"/></text:span><text:span text:style-name="T19">△</text:span></text:p>
            </text:list-item>
            <text:list-item>
              <text:p text:style-name="P17"><text:span text:style-name="T14">其他國家旅行護照 <text:s text:c="4"/></text:span><text:span text:style-name="T20">X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4" draw:text-style-name="P12" xml:id="id81" draw:id="id81" draw:layer="layout" svg:width="11.353cm" svg:height="3.299cm" svg:x="3.747cm" svg:y="10.86cm">
          <text:p text:style-name="P11"><text:span text:style-name="T6">香港人如何認定？</text:span></text:p>
          <text:p text:style-name="P11"><text:span text:style-name="T6">1</text:span><text:span text:style-name="T6">、有永久居留證</text:span></text:p>
          <text:p text:style-name="P11"><text:span text:style-name="T6">2</text:span><text:span text:style-name="T6">、無英國或香港以外的護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取得土地類別限制" draw:style-name="dp1" draw:master-page-name="標題及物件" presentation:presentation-page-layout-name="AL2T11">
        <draw:frame draw:name="標題 1" presentation:style-name="pr4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7">取得土地類別限制</text:span></text:p>
          </draw:text-box>
        </draw:frame>
        <draw:custom-shape draw:name="矩形 4" draw:style-name="gr4" draw:text-style-name="P12" draw:layer="layout" svg:width="16.899cm" svg:height="1.267cm" svg:x="3.637cm" svg:y="7.526cm">
          <text:p text:style-name="P11"><text:span text:style-name="T6">不得移轉、設定或租賃於外國人（土</text:span><text:span text:style-name="T6">§ 17</text:span><text:span text:style-name="T6">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4" draw:style-name="gr18" draw:text-style-name="P8" draw:layer="layout" svg:width="27.364cm" svg:height="7.274cm" svg:x="4.708cm" svg:y="9.16cm">
          <text:list text:style-name="L6">
            <text:list-item>
              <text:p text:style-name="P17"><text:span text:style-name="T14">林地</text:span></text:p>
            </text:list-item>
            <text:list-item>
              <text:p text:style-name="P17"><text:span text:style-name="T14">漁地</text:span></text:p>
            </text:list-item>
            <text:list-item>
              <text:p text:style-name="P17"><text:span text:style-name="T14">狩獵地</text:span></text:p>
            </text:list-item>
            <text:list-item>
              <text:p text:style-name="P17"><text:span text:style-name="T14">鹽地</text:span></text:p>
            </text:list-item>
            <text:list-item>
              <text:p text:style-name="P17"><text:span text:style-name="T14">水源地</text:span></text:p>
            </text:list-item>
            <text:list-item>
              <text:p text:style-name="P17"><text:span text:style-name="T14">要塞軍備區域及邊境土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6" draw:style-name="gr3" draw:text-style-name="P10" xml:id="id87" draw:id="id87" draw:layer="layout" svg:width="9.846cm" svg:height="3.539cm" svg:x="21.105cm" svg:y="12.698cm">
          <text:p text:style-name="P11"><text:span text:style-name="T5">例外：繼承可以取得</text:span></text:p>
          <text:p text:style-name="P11"><text:span text:style-name="T5"><text:s text:c="12"/></text:span><text:span text:style-name="T5">3</text:span><text:span text:style-name="T5">年內出售本國人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7" draw:style-name="gr5" draw:text-style-name="P13" xml:id="id83" draw:id="id83" draw:layer="layout" svg:width="6.067cm" svg:height="0.003cm" svg:x="7.678cm" svg:y="9.7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內容版面配置區 4" draw:style-name="gr2" draw:text-style-name="P8" xml:id="id84" draw:id="id84" draw:layer="layout" svg:width="17.019cm" svg:height="2.457cm" svg:x="13.759cm" svg:y="9.16cm">
          <text:p text:style-name="P7"><text:span text:style-name="T4">都市土地：洽詢林業主管機關</text:span></text:p>
          <text:p text:style-name="P7"><text:span text:style-name="T4">非都市土地：林業用地</text:span><text:span text:style-name="T4">+</text:span><text:span text:style-name="T4">洽詢林業主管機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9" draw:style-name="gr5" draw:text-style-name="P13" xml:id="id85" draw:id="id85" draw:layer="layout" svg:width="6.067cm" svg:height="0.003cm" svg:x="8.474cm" svg:y="14.46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內容版面配置區 4" draw:style-name="gr2" draw:text-style-name="P8" xml:id="id86" draw:id="id86" draw:layer="layout" svg:width="5.402cm" svg:height="1.541cm" svg:x="14.58cm" svg:y="13.847cm">
          <text:p text:style-name="P7"><text:span text:style-name="T21">洽詢河川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取得土地目的限制" draw:style-name="dp1" draw:master-page-name="標題及物件" presentation:presentation-page-layout-name="AL2T11">
        <draw:frame draw:name="標題 1" presentation:style-name="pr4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7">取得土地目的限制</text:span></text:p>
          </draw:text-box>
        </draw:frame>
        <draw:custom-shape draw:name="內容版面配置區 4" draw:style-name="gr2" draw:text-style-name="P8" draw:layer="layout" svg:width="27.364cm" svg:height="7.274cm" svg:x="3.999cm" svg:y="8.301cm">
          <text:list text:style-name="L6">
            <text:list-item>
              <text:p text:style-name="P17"><text:span text:style-name="T14">自用</text:span></text:p>
            </text:list-item>
            <text:list-item>
              <text:p text:style-name="P17"><text:span text:style-name="T14">投資</text:span></text:p>
            </text:list-item>
            <text:list-item>
              <text:p text:style-name="P17"><text:span text:style-name="T14">公益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" draw:text-style-name="P12" draw:layer="layout" svg:width="4.296cm" svg:height="1.098cm" svg:x="3.655cm" svg:y="12.962cm">
          <text:p text:style-name="P11"><text:span text:style-name="T22">（土</text:span><text:span text:style-name="T22">§ 19</text:span><text:span text:style-name="T22">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取得土地用途限制" draw:style-name="dp1" draw:master-page-name="標題及物件" presentation:presentation-page-layout-name="AL2T11">
        <draw:frame draw:name="標題 1" presentation:style-name="pr4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7">取得土地用途限制</text:span></text:p>
          </draw:text-box>
        </draw:frame>
        <draw:custom-shape draw:name="內容版面配置區 4" draw:style-name="gr2" draw:text-style-name="P8" draw:layer="layout" svg:width="27.364cm" svg:height="11.645cm" svg:x="4.073cm" svg:y="6.583cm">
          <text:list text:style-name="L6">
            <text:list-item>
              <text:p text:style-name="P17"><text:span text:style-name="T14">住宅</text:span></text:p>
            </text:list-item>
            <text:list-item>
              <text:p text:style-name="P17"><text:span text:style-name="T14">營業、辦公、商店、工廠</text:span></text:p>
            </text:list-item>
            <text:list-item>
              <text:p text:style-name="P17"><text:span text:style-name="T14">教堂</text:span></text:p>
            </text:list-item>
            <text:list-item>
              <text:p text:style-name="P17"><text:span text:style-name="T14">醫院</text:span></text:p>
            </text:list-item>
            <text:list-item>
              <text:p text:style-name="P17"><text:span text:style-name="T14">外僑學校</text:span></text:p>
            </text:list-item>
            <text:list-item>
              <text:p text:style-name="P17"><text:span text:style-name="T14">使領館及公益團體會所</text:span></text:p>
            </text:list-item>
            <text:list-item>
              <text:p text:style-name="P17"><text:span text:style-name="T14">墳場</text:span></text:p>
            </text:list-item>
            <text:list-item>
              <text:p text:style-name="P17"><text:span text:style-name="T14">有助於國內重大建設、整體經濟或農牧經營之投資（需經核准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" draw:text-style-name="P12" draw:layer="layout" svg:width="4.296cm" svg:height="1.098cm" svg:x="28.45cm" svg:y="16.309cm">
          <text:p text:style-name="P11"><text:span text:style-name="T22">（土</text:span><text:span text:style-name="T22">§ 19</text:span><text:span text:style-name="T22">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申請書填載方式" draw:style-name="dp1" draw:master-page-name="標題及物件" presentation:presentation-page-layout-name="AL2T11">
        <draw:frame draw:name="標題 1" presentation:style-name="pr4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7">申請書填載方式</text:span></text:p>
          </draw:text-box>
        </draw:frame>
        <draw:frame draw:name="物件 5" draw:style-name="gr22" draw:text-style-name="P13" draw:layer="layout" svg:width="13.951cm" svg:height="9.986cm" svg:x="2.59cm" svg:y="7.149cm">
          <loext:p/>
          <draw:object/>
          <draw:image xlink:href="./ObjectReplacements/" xlink:type="simple" xlink:show="embed" xlink:actuate="onLoad"/>
        </draw:frame>
        <draw:custom-shape draw:name="矩形圖說文字 4" draw:style-name="gr3" draw:text-style-name="P10" xml:id="id88" draw:id="id88" draw:layer="layout" svg:width="17.174cm" svg:height="4.273cm" svg:x="14.192cm" svg:y="10.483cm">
          <text:p text:style-name="P9"><text:span text:style-name="T5">申請書第</text:span><text:span text:style-name="T5">9</text:span><text:span text:style-name="T5">欄切結：</text:span></text:p>
          <text:p text:style-name="P9"><text:span text:style-name="T5">本案不動產取得</text:span><text:span text:style-name="T12">目的</text:span><text:span text:style-name="T5">為</text:span><text:span text:style-name="T5">(</text:span><text:span text:style-name="T23">自用</text:span><text:span text:style-name="T23">)</text:span><text:span text:style-name="T5">，</text:span><text:span text:style-name="T12">用途</text:span><text:span text:style-name="T5">為</text:span><text:span text:style-name="T5">(</text:span><text:span text:style-name="T23">住宅</text:span><text:span text:style-name="T23">)</text:span></text:p>
          <draw:enhanced-geometry draw:mirror-horizontal="false" draw:mirror-vertical="false" draw:text-areas="0 0 ?f37 ?f36" svg:viewBox="0 0 0 0" draw:type="ooxml-wedgeRectCallout" draw:modifiers="-71139 64426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style-name="gr23" draw:text-style-name="P18" draw:layer="layout" svg:width="13.935cm" svg:height="9.984cm" svg:x="2.575cm" svg:y="7.126cm">
          <draw:image xlink:href="Pictures/2000150C000061B1000046070CB809FFCE1BF8E6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移轉時如何表示真意？" draw:style-name="dp1" draw:master-page-name="標題及物件" presentation:presentation-page-layout-name="AL2T11">
        <draw:frame draw:name="標題 1" presentation:style-name="pr4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7">移轉時如何表示真意？</text:span></text:p>
          </draw:text-box>
        </draw:frame>
        <draw:custom-shape draw:name="圓角矩形 3" draw:style-name="gr3" draw:text-style-name="P10" draw:layer="layout" svg:width="5.036cm" svg:height="2.539cm" svg:x="3.983cm" svg:y="10.084cm">
          <text:p text:style-name="P9"><text:span text:style-name="T5">外國自然人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4" draw:style-name="gr5" draw:text-style-name="P13" xml:id="id89" draw:id="id89" draw:layer="layout" svg:width="2.859cm" svg:height="1.894cm" svg:x="8.857cm" svg:y="9.45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" draw:style-name="gr5" draw:text-style-name="P13" xml:id="id91" draw:id="id91" draw:layer="layout" svg:width="2.699cm" svg:height="2.443cm" svg:x="9.016cm" svg:y="11.4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" draw:style-name="gr5" draw:text-style-name="P13" xml:id="id90" draw:id="id90" draw:layer="layout" svg:width="2.941cm" svg:height="0.001cm" svg:x="9.016cm" svg:y="11.3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圓角矩形 7" draw:style-name="gr3" draw:text-style-name="P10" xml:id="id92" draw:id="id92" draw:layer="layout" svg:width="7.716cm" svg:height="2.539cm" svg:x="11.716cm" svg:y="7.342cm">
          <text:p text:style-name="P9"><text:span text:style-name="T5">到地所核對身分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8" draw:style-name="gr3" draw:text-style-name="P10" xml:id="id94" draw:id="id94" draw:layer="layout" svg:width="7.677cm" svg:height="2.539cm" svg:x="11.755cm" svg:y="10.184cm">
          <text:p text:style-name="P9"><text:span text:style-name="T5">公證</text:span><text:span text:style-name="T5">/</text:span><text:span text:style-name="T5">認證</text:span><text:span text:style-name="T5">/</text:span><text:span text:style-name="T5">簽證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9" draw:style-name="gr3" draw:text-style-name="P10" xml:id="id95" draw:id="id95" draw:layer="layout" svg:width="7.716cm" svg:height="2.539cm" svg:x="11.716cm" svg:y="13.107cm">
          <text:p text:style-name="P9"><text:span text:style-name="T5">設置土地登記印鑑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內容版面配置區 4" draw:style-name="gr2" draw:text-style-name="P8" xml:id="id93" draw:id="id93" draw:layer="layout" svg:width="7.227cm" svg:height="1.541cm" svg:x="19.744cm" svg:y="7.916cm">
          <text:p text:style-name="P7"><text:span text:style-name="T4">攜帶護照或居留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0" draw:style-name="gr4" draw:text-style-name="P12" xml:id="id96" draw:id="id96" draw:layer="layout" svg:width="6.869cm" svg:height="1.098cm" svg:x="12.626cm" svg:y="16.03cm">
          <text:p text:style-name="P11"><text:span text:style-name="T22">（土登</text:span><text:span text:style-name="T22">§ 40</text:span><text:span text:style-name="T22">、</text:span><text:span text:style-name="T22">41</text:span><text:span text:style-name="T22">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同場加映：陸人取得或移轉流程？" draw:style-name="dp1" draw:master-page-name="標題及物件" presentation:presentation-page-layout-name="AL2T11">
        <draw:frame draw:name="標題 1" presentation:style-name="pr4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3">同場加映：陸人取得或移轉流程？</text:span></text:p>
          </draw:text-box>
        </draw:frame>
        <draw:custom-shape draw:name="圓角矩形 12" draw:style-name="gr3" draw:text-style-name="P10" xml:id="id102" draw:id="id102" draw:layer="layout" svg:width="4.232cm" svg:height="2.539cm" svg:x="16.063cm" svg:y="12.759cm">
          <text:p text:style-name="P9"><text:span text:style-name="T5">申請人</text:span></text:p>
          <text:p text:style-name="P9"><text:span text:style-name="T5">備妥資料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13" draw:style-name="gr5" draw:text-style-name="P13" xml:id="id103" draw:id="id103" draw:layer="layout" svg:width="0.999cm" svg:height="0.008cm" svg:x="20.296cm" svg:y="14.01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圓角矩形 16" draw:style-name="gr3" draw:text-style-name="P10" xml:id="id104" draw:id="id104" draw:layer="layout" svg:width="5.926cm" svg:height="2.539cm" svg:x="21.139cm" svg:y="12.759cm">
          <text:p text:style-name="P9"><text:span text:style-name="T5">向地政事務所</text:span><text:span text:style-name="T12">申請</text:span><text:span text:style-name="T5">登記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17" draw:style-name="gr5" draw:text-style-name="P13" xml:id="id105" draw:id="id105" draw:layer="layout" svg:width="0.999cm" svg:height="0.008cm" svg:x="27.049cm" svg:y="14.0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圓角矩形 18" draw:style-name="gr6" draw:text-style-name="P14" xml:id="id98" draw:id="id98" draw:layer="layout" svg:width="4.873cm" svg:height="3.114cm" svg:x="9.29cm" svg:y="7.87cm">
          <text:p text:style-name="P9"><text:span text:style-name="T5">函知</text:span></text:p>
          <text:p text:style-name="P9"><text:span text:style-name="T5">直轄</text:span><text:span text:style-name="T12">縣市政府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1" draw:style-name="gr6" draw:text-style-name="P14" draw:layer="layout" svg:width="5.705cm" svg:height="3.482cm" svg:x="2.801cm" svg:y="7.73cm">
          <text:p text:style-name="P9"><text:span text:style-name="T5">申請人</text:span></text:p>
          <text:p text:style-name="P9"><text:span text:style-name="T5">向</text:span><text:span text:style-name="T12">內政部</text:span></text:p>
          <text:p text:style-name="P9"><text:span text:style-name="T5">申請核准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7" draw:style-name="gr3" draw:text-style-name="P10" xml:id="id106" draw:id="id106" draw:layer="layout" svg:width="3.52cm" svg:height="2.539cm" svg:x="28.033cm" svg:y="12.783cm">
          <text:p text:style-name="P9"><text:span text:style-name="T12">登記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15" draw:style-name="gr7" draw:text-style-name="P13" xml:id="id97" draw:id="id97" draw:layer="layout" svg:width="0.821cm" svg:height="0.014cm" svg:x="8.475cm" svg:y="9.46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圓角矩形 20" draw:style-name="gr6" draw:text-style-name="P14" xml:id="id100" draw:id="id100" draw:layer="layout" svg:width="4.873cm" svg:height="3.114cm" svg:x="14.947cm" svg:y="7.73cm">
          <text:p text:style-name="P9"><text:span text:style-name="T12">函轉</text:span></text:p>
          <text:p text:style-name="P9"><text:span text:style-name="T5">各</text:span><text:span text:style-name="T12">地政</text:span></text:p>
          <text:p text:style-name="P9"><text:span text:style-name="T12">事務所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23" draw:style-name="gr7" draw:text-style-name="P13" xml:id="id99" draw:id="id99" draw:layer="layout" svg:width="0.821cm" svg:height="0.014cm" svg:x="14.131cm" svg:y="9.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25" draw:style-name="gr7" draw:text-style-name="P13" xml:id="id101" draw:id="id101" draw:layer="layout" svg:width="0.013cm" svg:height="2.009cm" svg:x="17.403cm" svg:y="10.846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Garamond1" svg:font-family="Garamond"/>
    <style:font-face style:name="Garamond2" svg:font-family="Garamond" style:font-family-generic="swiss"/>
    <style:font-face style:name="微軟正黑體" svg:font-family="微軟正黑體" style:font-family-generic="swiss"/>
    <style:font-face style:name="Calibri" svg:font-family="Calibri" style:font-pitch="variable"/>
    <style:font-face style:name="Garamond" svg:font-family="Garamon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3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微軟正黑體4" svg:font-family="微軟正黑體" style:font-family-generic="modern" style:font-pitch="fixed"/>
  </office:font-face-decls>
  <office:styles>
    <draw:fill-image draw:name="msFillBitmap_20_1" draw:display-name="msFillBitmap 1" xlink:href="Pictures/100000000000078000000438BD1E6B6F0CF47C74.jpg" xlink:type="simple" xlink:show="embed" xlink:actuate="onLoad"/>
    <draw:fill-image draw:name="msFillBitmap_20_2" draw:display-name="msFillBitmap 2" xlink:href="Pictures/100000000000078000000438BD1E6B6F0CF47C74.jpg" xlink:type="simple" xlink:show="embed" xlink:actuate="onLoad"/>
    <draw:marker draw:name="Arrow" svg:viewBox="0 0 20 30" svg:d="M10 0l-10 30h20z"/>
    <draw:marker draw:name="msArrowStealthEnd_20_9" draw:display-name="msArrowStealthEnd 9" svg:viewBox="0 0 500 500" svg:d="M250 0l250 500-250-200-250 200z"/>
    <draw:stroke-dash draw:name="Dashed_20__28_var_29__20_4" draw:display-name="Dashed (var) 4" draw:style="rect" draw:dots1="1" draw:dots1-length="0.106cm" draw:distance="0.106cm"/>
    <draw:stroke-dash draw:name="Dashed_20__28_var_29__20_5" draw:display-name="Dashed (var) 5" draw:style="round" draw:dots2="1" draw:dots2-length="316%" draw:distance="237%"/>
    <draw:stroke-dash draw:name="Dashed_20__28_var_29__20_6" draw:display-name="Dashed (var) 6" draw:style="rect" draw:dots2="1" draw:dots2-length="0.318cm" draw:distance="0.10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626" style:text-outline="false" style:text-line-through-style="none" style:text-line-through-type="none" style:text-position="0% 100%" style:font-name="Garamond1" fo:font-family="Garamond" fo:font-size="24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Garamond1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Garamond1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Garamond1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aramond1" fo:font-family="Garamond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626" style:text-outline="false" style:text-line-through-style="none" style:text-line-through-type="none" style:text-position="0% 100%" style:font-name="Garamond1" fo:font-family="Garamond" fo:font-size="24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Garamond1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Garamond1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62626" style:text-line-through-style="none" style:text-line-through-type="none" style:text-position="0% 100%" style:font-name="Garamond1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aramond1" fo:font-family="Garamond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4cm" svg:stroke-color="#83992a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44cm" svg:stroke-color="#83992a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text-align="start"/>
      <style:text-properties fo:font-size="24pt"/>
    </style:style>
    <style:style style:name="MP14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5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6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7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8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262626" style:text-line-through-style="none" style:text-line-through-type="none" style:text-position="0% 100%" style:font-name="Garamond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aramond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262626" style:text-line-through-style="none" style:text-line-through-type="none" style:text-position="0% 100%" style:font-name="Garamond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Garamond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262626" style:text-line-through-style="none" style:text-line-through-type="none" style:text-position="0% 100%" style:font-name="Garamond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262626" style:text-line-through-style="none" style:text-line-through-type="none" style:text-position="0% 100%" style:font-name="Garamond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262626" style:text-line-through-style="none" style:text-line-through-type="none" style:text-position="0% 100%" style:font-name="Garamond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262626" style:text-line-through-style="none" style:text-line-through-type="none" style:text-position="0% 100%" style:font-name="Garamond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83992a" fo:font-size="11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fo:color="#83992a" fo:font-size="11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fo:font-family="Arial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fo:color="#83992a" fo:font-size="115%"/>
      </text:list-level-style-bullet>
      <text:list-level-style-bullet text:level="4" text:bullet-char="•">
        <style:list-level-properties text:space-before="3.811cm" text:min-label-width="0.475cm"/>
        <style:text-properties fo:font-family="Arial" fo:color="#83992a" fo:font-size="11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93cm"/>
        <style:text-properties fo:font-family="Arial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fo:color="#83992a" fo:font-size="115%"/>
      </text:list-level-style-bullet>
      <text:list-level-style-bullet text:level="4" text:bullet-char="•">
        <style:list-level-properties text:space-before="3.811cm" text:min-label-width="0.475cm"/>
        <style:text-properties fo:font-family="Arial" fo:color="#83992a" fo:font-size="115%"/>
      </text:list-level-style-bullet>
      <text:list-level-style-bullet text:level="5" text:bullet-char="•">
        <style:list-level-properties text:space-before="5.081cm" text:min-label-width="0.475cm"/>
        <style:text-properties fo:font-family="Arial" fo:color="#83992a" fo:font-size="11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g draw:name="Group 6" drawooo:display="printer">
        <draw:frame draw:name="Picture 7" draw:style-name="Mgr3" draw:text-style-name="MP5" draw:layer="layout" svg:width="33.857cm" svg:height="19.044cm" svg:x="0cm" svg:y="0cm">
          <draw:image xlink:href="Pictures/1000020100000780000004385546B23869128C39.png" xlink:type="simple" xlink:show="embed" xlink:actuate="onLoad">
            <text:p/>
          </draw:image>
        </draw:frame>
        <draw:custom-shape draw:name="Rectangle 8" draw:style-name="Mgr4" draw:text-style-name="MP5" draw:layer="layout" svg:width="30.479cm" svg:height="15.662cm" svg:x="1.689cm" svg:y="1.6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Mgr3" draw:text-style-name="MP5" draw:layer="layout" svg:width="2.158cm" svg:height="1.684cm" svg:x="-0.044cm" svg:y="8.761cm">
          <draw:image xlink:href="Pictures/10000201000000750000005B951A34E452640210.png" xlink:type="simple" xlink:show="embed" xlink:actuate="onLoad">
            <text:p/>
          </draw:image>
        </draw:frame>
        <draw:frame draw:name="Picture 10" draw:style-name="Mgr3" draw:text-style-name="MP5" draw:layer="layout" svg:width="2.158cm" svg:height="1.684cm" svg:x="31.769cm" svg:y="8.761cm">
          <draw:image xlink:href="Pictures/10000201000000750000005B951A34E452640210.png" xlink:type="simple" xlink:show="embed" xlink:actuate="onLoad">
            <text:p/>
          </draw:image>
        </draw:frame>
      </draw:g>
      <draw:g draw:name="Group 6">
        <draw:frame draw:name="Picture 15" draw:style-name="Mgr3" draw:text-style-name="MP5" draw:layer="layout" svg:width="33.857cm" svg:height="19.044cm" svg:x="0cm" svg:y="0cm">
          <draw:image xlink:href="Pictures/1000020100000780000004380259F63E2847B401.png" xlink:type="simple" xlink:show="embed" xlink:actuate="onLoad">
            <text:p/>
          </draw:image>
        </draw:frame>
        <draw:custom-shape draw:name="Rectangle 25" draw:style-name="Mgr4" draw:text-style-name="MP5" draw:layer="layout" svg:width="20.954cm" svg:height="10.653cm" svg:x="6.468cm" svg:y="4.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Mgr3" draw:text-style-name="MP5" draw:layer="layout" svg:width="6.882cm" svg:height="1.701cm" svg:x="-0.047cm" svg:y="8.743cm">
          <draw:image xlink:href="Pictures/10000201000001700000005B75EDD3CAF4E18657.png" xlink:type="simple" xlink:show="embed" xlink:actuate="onLoad">
            <text:p/>
          </draw:image>
        </draw:frame>
        <draw:frame draw:name="Picture 19" draw:style-name="Mgr3" draw:text-style-name="MP5" draw:layer="layout" svg:width="6.882cm" svg:height="1.701cm" svg:x="27.045cm" svg:y="8.743cm">
          <draw:image xlink:href="Pictures/10000201000001700000005B75EDD3CAF4E18657.png" xlink:type="simple" xlink:show="embed" xlink:actuate="onLoad">
            <text:p/>
          </draw:image>
        </draw:frame>
      </draw:g>
      <draw:frame draw:name="Title 1" presentation:style-name="Mpr1" draw:text-style-name="MP7" draw:layer="backgroundobjects" svg:width="18.931cm" svg:height="4.209cm" svg:x="7.479cm" svg:y="5.198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Date Placeholder 3" presentation:style-name="Mpr2" draw:text-style-name="MP9" draw:layer="backgroundobjects" svg:width="2.492cm" svg:height="0.775cm" svg:x="22.176cm" svg:y="13.994cm" presentation:class="date-time" presentation:user-transformed="true">
        <draw:text-box>
          <text:p text:style-name="MP8"><text:span text:style-name="MT2"><text:date style:data-style-name="D1" text:date-value="2020-09-14">9/14/20</text:date></text:span></text:p>
        </draw:text-box>
      </draw:frame>
      <draw:frame draw:name="Footer Placeholder 4" presentation:style-name="Mpr2" draw:text-style-name="MP9" draw:layer="backgroundobjects" svg:width="14.484cm" svg:height="0.775cm" svg:x="7.479cm" svg:y="13.994cm" presentation:class="footer" presentation:user-transformed="true">
        <draw:text-box>
          <text:p text:style-name="MP10"><text:span text:style-name="MT2"/></text:p>
          <text:p text:style-name="MP11"><text:span text:style-name="MT2"><text:s text:c="14"/></text:span></text:p>
        </draw:text-box>
      </draw:frame>
      <draw:frame draw:name="Slide Number Placeholder 5" presentation:style-name="Mpr2" draw:text-style-name="MP9" draw:layer="backgroundobjects" svg:width="1.53cm" svg:height="0.775cm" svg:x="24.88cm" svg:y="13.994cm" presentation:class="page-number" presentation:user-transformed="true">
        <draw:text-box>
          <text:p text:style-name="MP8"><text:span text:style-name="MT2"><text:page-number>&lt;編號&gt;</text:page-number></text:span></text:p>
        </draw:text-box>
      </draw:frame>
      <draw:line draw:name="Straight Connector 14" draw:style-name="Mgr5" draw:text-style-name="MP5" draw:layer="backgroundobjects" svg:x1="7.478cm" svg:y1="9.783cm" svg:x2="26.411cm" svg:y2="9.784cm">
        <text:p/>
      </draw:lin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g draw:name="Group 6">
        <draw:frame draw:name="Picture 7" draw:style-name="Mgr3" draw:text-style-name="MP5" draw:layer="layout" svg:width="33.857cm" svg:height="19.044cm" svg:x="0cm" svg:y="0cm">
          <draw:image xlink:href="Pictures/1000020100000780000004385546B23869128C39.png" xlink:type="simple" xlink:show="embed" xlink:actuate="onLoad">
            <text:p/>
          </draw:image>
        </draw:frame>
        <draw:custom-shape draw:name="Rectangle 8" draw:style-name="Mgr4" draw:text-style-name="MP5" draw:layer="layout" svg:width="30.479cm" svg:height="15.662cm" svg:x="1.689cm" svg:y="1.6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Mgr3" draw:text-style-name="MP5" draw:layer="layout" svg:width="2.158cm" svg:height="1.684cm" svg:x="-0.044cm" svg:y="8.761cm">
          <draw:image xlink:href="Pictures/10000201000000750000005B951A34E452640210.png" xlink:type="simple" xlink:show="embed" xlink:actuate="onLoad">
            <text:p/>
          </draw:image>
        </draw:frame>
        <draw:frame draw:name="Picture 10" draw:style-name="Mgr3" draw:text-style-name="MP5" draw:layer="layout" svg:width="2.158cm" svg:height="1.684cm" svg:x="31.769cm" svg:y="8.761cm">
          <draw:image xlink:href="Pictures/10000201000000750000005B951A34E452640210.png" xlink:type="simple" xlink:show="embed" xlink:actuate="onLoad">
            <text:p/>
          </draw:image>
        </draw:frame>
      </draw:g>
      <draw:line draw:name="Straight Connector 6" draw:style-name="Mgr5" draw:text-style-name="MP5" draw:layer="backgroundobjects" svg:x1="3.878cm" svg:y1="6.726cm" svg:x2="30.009cm" svg:y2="6.727cm">
        <text:p/>
      </draw:line>
      <draw:frame draw:name="Title 1" presentation:style-name="Mpr5" draw:text-style-name="MP12" draw:layer="backgroundobjects" svg:width="26.669cm" svg:height="3.621cm" svg:x="3.598cm" svg:y="2.728cm" presentation:class="title" presentation:user-transformed="true">
        <draw:text-box>
          <text:p text:style-name="MP6"><text:span text:style-name="MT3">按一下以編輯母片標題樣式</text:span></text:p>
        </draw:text-box>
      </draw:frame>
      <draw:frame draw:name="Content Placeholder 2" presentation:style-name="Mpr6" draw:text-style-name="MP19" draw:layer="backgroundobjects" svg:width="26.669cm" svg:height="9.218cm" svg:x="3.598cm" svg:y="7.103cm" presentation:class="outline" presentation:user-transformed="true">
        <draw:text-box>
          <text:list text:style-name="ML5">
            <text:list-item>
              <text:p text:style-name="MP13"><text:span text:style-name="MT4">請按此一下，以編輯大綱文字格式。</text:span></text:p>
              <text:list>
                <text:list-item>
                  <text:p text:style-name="MP13"><text:span text:style-name="MT4">第二個大綱層次</text:span></text:p>
                  <text:list>
                    <text:list-item>
                      <text:p text:style-name="MP13"><text:span text:style-name="MT4">第三個大綱層次</text:span></text:p>
                      <text:list>
                        <text:list-item>
                          <text:p text:style-name="MP13"><text:span text:style-name="MT4">第四個大綱層次</text:span></text:p>
                          <text:list>
                            <text:list-item>
                              <text:p text:style-name="MP13"><text:span text:style-name="MT4">第五個大綱層次</text:span></text:p>
                              <text:list>
                                <text:list-item>
                                  <text:p text:style-name="MP13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4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4.444cm" svg:height="0.775cm" svg:x="24.104cm" svg:y="16.581cm" presentation:class="date-time" presentation:user-transformed="true">
        <draw:text-box>
          <text:p text:style-name="MP8"><text:span text:style-name="MT2"><text:date style:data-style-name="D1" text:date-value="2020-09-14">9/14/20</text:date></text:span></text:p>
        </draw:text-box>
      </draw:frame>
      <draw:frame draw:name="Footer Placeholder 4" presentation:style-name="Mpr7" draw:text-style-name="MP9" draw:layer="backgroundobjects" svg:width="20.293cm" svg:height="0.775cm" svg:x="3.598cm" svg:y="16.581cm" presentation:class="footer" presentation:user-transformed="true">
        <draw:text-box>
          <text:p text:style-name="MP10"><text:span text:style-name="MT2"/></text:p>
          <text:p text:style-name="MP11"><text:span text:style-name="MT2"><text:s text:c="14"/></text:span></text:p>
        </draw:text-box>
      </draw:frame>
      <draw:frame draw:name="Slide Number Placeholder 5" presentation:style-name="Mpr7" draw:text-style-name="MP9" draw:layer="backgroundobjects" svg:width="1.506cm" svg:height="0.775cm" svg:x="28.761cm" svg:y="16.581cm" presentation:class="page-number" presentation:user-transformed="true">
        <draw:text-box>
          <text:p text:style-name="MP8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淺談外國人辦理 不動產登記</dc:title>
    <meta:initial-creator>afc037</meta:initial-creator>
    <dc:creator>afc037</dc:creator>
    <meta:editing-cycles>57</meta:editing-cycles>
    <meta:creation-date>2018-08-08T09:22:49</meta:creation-date>
    <dc:date>2020-09-08T02:19:08</dc:date>
    <meta:editing-duration>PT15H38M</meta:editing-duration>
    <meta:generator>LibreOffice/5.2.3.3$Windows_x86 LibreOffice_project/d54a8868f08a7b39642414cf2c8ef2f228f780cf</meta:generator>
    <meta:document-statistic meta:object-count="29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template xlink:type="simple" xlink:actuate="onRequest" xlink:title="Organic" xlink:href=""/>
  </office:meta>
</office:document-meta>
</file>