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100%" fo:margin-left="0.1527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fo:text-align="center" fo:line-height="100%" fo:margin-left="0.1527in">
        <style:tab-stops/>
      </style:paragraph-properties>
      <style:text-properties style:font-name="標楷體" style:font-name-asian="標楷體" fo:font-size="20pt" style:font-size-asian="20pt" style:font-size-complex="20pt"/>
    </style:style>
    <style:style style:name="TableColumn5" style:family="table-column">
      <style:table-column-properties style:column-width="1.9854in"/>
    </style:style>
    <style:style style:name="TableColumn6" style:family="table-column">
      <style:table-column-properties style:column-width="1.9631in"/>
    </style:style>
    <style:style style:name="TableColumn7" style:family="table-column">
      <style:table-column-properties style:column-width="2.1465in"/>
    </style:style>
    <style:style style:name="Table4" style:family="table">
      <style:table-properties style:width="6.0951in" fo:margin-left="0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Textbody" style:family="paragraph">
      <style:paragraph-properties style:snap-to-layout-grid="false" fo:text-align="center" fo:line-height="100%"/>
    </style:style>
    <style:style style:name="T11" style:parent-style-name="預設段落字型" style:family="text">
      <style:text-properties style:font-name="標楷體" style:font-name-asian="標楷體" fo:font-size="12pt" style:font-size-asian="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style:snap-to-layout-grid="false" fo:text-align="center" fo:line-height="100%"/>
    </style:style>
    <style:style style:name="T14" style:parent-style-name="預設段落字型" style:family="text">
      <style:text-properties style:font-name="標楷體" style:font-name-asian="標楷體" fo:font-size="12pt" style:font-size-asian="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fo:line-height="100%"/>
    </style:style>
    <style:style style:name="T17" style:parent-style-name="預設段落字型" style:family="text">
      <style:text-properties style:font-name="標楷體" style:font-name-asian="標楷體" fo:font-size="12pt" style:font-size-asian="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style:snap-to-layout-grid="false" fo:line-height="100%" fo:margin-left="0.3333in" fo:text-indent="-0.3333in">
        <style:tab-stops/>
      </style:paragraph-properties>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2pt" style:font-size-asian="12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style:snap-to-layout-grid="false" fo:line-height="1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2pt" style:font-size-asian="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style:snap-to-layout-grid="false" fo:line-height="100%" fo:margin-left="0.3333in" fo:text-indent="-0.3333in">
        <style:tab-stops/>
      </style:paragraph-properties>
      <style:text-properties style:font-name="標楷體" style:font-name-asian="標楷體" fo:color="#FF0000" fo:font-size="12pt" style:font-size-asian="12pt"/>
    </style:style>
    <style:style style:name="P33" style:parent-style-name="Textbody" style:family="paragraph">
      <style:paragraph-properties style:snap-to-layout-grid="false" fo:line-height="100%" fo:margin-left="0.4722in" fo:text-indent="-0.3347in">
        <style:tab-stops/>
      </style:paragraph-properties>
      <style:text-properties style:font-name="標楷體" style:font-name-asian="標楷體" fo:color="#FF0000" fo:font-size="12pt" style:font-size-asian="12pt"/>
    </style:style>
    <style:style style:name="P34" style:parent-style-name="Textbody" style:family="paragraph">
      <style:paragraph-properties style:snap-to-layout-grid="false" fo:line-height="100%" fo:margin-left="0.4722in" fo:text-indent="-0.3347in">
        <style:tab-stops/>
      </style:paragraph-properties>
      <style:text-properties style:font-name="標楷體" style:font-name-asian="標楷體" fo:color="#FF0000" fo:font-size="12pt" style:font-size-asian="12pt"/>
    </style:style>
    <style:style style:name="P35" style:parent-style-name="Textbody" style:family="paragraph">
      <style:paragraph-properties style:snap-to-layout-grid="false" fo:line-height="100%" fo:margin-left="0.4722in" fo:text-indent="-0.3347in">
        <style:tab-stops/>
      </style:paragraph-properties>
      <style:text-properties style:font-name="標楷體" style:font-name-asian="標楷體" fo:color="#FF0000" fo:font-size="12pt" style:font-size-asian="12pt"/>
    </style:style>
    <style:style style:name="P36" style:parent-style-name="Textbody" style:family="paragraph">
      <style:paragraph-properties style:snap-to-layout-grid="false" fo:line-height="100%" fo:margin-left="0.4722in" fo:text-indent="-0.3347in">
        <style:tab-stops/>
      </style:paragraph-properties>
      <style:text-properties style:font-name="標楷體" style:font-name-asian="標楷體" fo:color="#FF0000" fo:font-size="12pt" style:font-size-asian="12pt"/>
    </style:style>
    <style:style style:name="P37" style:parent-style-name="Textbody" style:family="paragraph">
      <style:paragraph-properties style:snap-to-layout-grid="false" fo:text-align="start" fo:line-height="100%" fo:margin-left="0.4722in" fo:text-indent="-0.3347in">
        <style:tab-stops/>
      </style:paragraph-properties>
      <style:text-properties style:font-name="標楷體" style:font-name-asian="標楷體" fo:color="#FF0000" fo:font-size="12pt" style:font-size-asian="12pt"/>
    </style:style>
    <style:style style:name="P38" style:parent-style-name="Textbody" style:family="paragraph">
      <style:paragraph-properties style:snap-to-layout-grid="false" fo:line-height="100%" fo:margin-left="0.4722in" fo:text-indent="-0.3347in">
        <style:tab-stops/>
      </style:paragraph-properties>
      <style:text-properties style:font-name="標楷體" style:font-name-asian="標楷體" fo:color="#FF0000" fo:font-size="12pt" style:font-size-asian="12pt"/>
    </style:style>
    <style:style style:name="P39" style:parent-style-name="Textbody" style:family="paragraph">
      <style:paragraph-properties style:snap-to-layout-grid="false" fo:line-height="100%" fo:margin-left="0.4722in" fo:text-indent="-0.3347in">
        <style:tab-stops/>
      </style:paragraph-properties>
      <style:text-properties style:font-name="標楷體" style:font-name-asian="標楷體" fo:color="#FF0000" fo:font-size="12pt" style:font-size-asian="12pt"/>
    </style:style>
    <style:style style:name="P40" style:parent-style-name="Textbody" style:family="paragraph">
      <style:paragraph-properties style:snap-to-layout-grid="false" fo:line-height="100%" fo:margin-left="0.4722in" fo:text-indent="-0.3347in">
        <style:tab-stops/>
      </style:paragraph-properties>
      <style:text-properties style:font-name="標楷體" style:font-name-asian="標楷體" fo:color="#FF0000" fo:font-size="12pt" style:font-size-asian="12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list-style-name="LFO1" style:family="paragraph">
      <style:paragraph-properties style:snap-to-layout-grid="false" fo:line-height="100%"/>
      <style:text-properties style:font-name="標楷體" style:font-name-asian="標楷體" fo:color="#FF0000" fo:font-size="12pt" style:font-size-asian="12pt" style:text-underline-type="single" style:text-underline-style="solid" style:text-underline-width="auto" style:text-underline-mode="continuous"/>
    </style:style>
    <style:style style:name="P45" style:parent-style-name="Textbody" style:list-style-name="LFO1" style:family="paragraph">
      <style:paragraph-properties style:snap-to-layout-grid="false" fo:line-height="100%"/>
      <style:text-properties style:font-name="標楷體" style:font-name-asian="標楷體" fo:font-size="12pt" style:font-size-asian="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style:snap-to-layout-grid="false" fo:line-height="100%" fo:margin-left="0.3333in" fo:text-indent="-0.3333in">
        <style:tab-stops/>
      </style:paragraph-properties>
    </style:style>
    <style:style style:name="T4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2pt" style:font-size-asian="12pt"/>
    </style:style>
    <style:style style:name="T5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2pt" style:font-size-asian="12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style:snap-to-layout-grid="false" fo:line-height="100%" fo:margin-left="0.3333in" fo:text-indent="-0.3333in">
        <style:tab-stops/>
      </style:paragraph-properties>
    </style:style>
    <style:style style:name="T64"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2pt" style:font-size-asian="12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style:snap-to-layout-grid="false" fo:line-height="100%" fo:margin-left="0.3333in" fo:text-indent="-0.3333in">
        <style:tab-stops/>
      </style:paragraph-properties>
      <style:text-properties style:font-name="標楷體" style:font-name-asian="標楷體" fo:color="#FF0000" fo:font-size="12pt" style:font-size-asian="12pt"/>
    </style:style>
    <style:style style:name="P75" style:parent-style-name="Textbody" style:family="paragraph">
      <style:paragraph-properties style:snap-to-layout-grid="false" fo:line-height="100%" fo:margin-left="0.3333in" fo:text-indent="-0.3333in">
        <style:tab-stops/>
      </style:paragraph-properties>
    </style:style>
    <style:style style:name="T76" style:parent-style-name="預設段落字型" style:family="text">
      <style:text-properties style:font-name="標楷體" style:font-name-asian="標楷體" fo:font-size="12pt" style:font-size-asian="12pt"/>
    </style:style>
    <style:style style:name="P77" style:parent-style-name="Textbody" style:family="paragraph">
      <style:paragraph-properties style:snap-to-layout-grid="false" fo:line-height="100%" fo:margin-left="0.3333in" fo:text-indent="-0.3333in">
        <style:tab-stops/>
      </style:paragraph-properties>
    </style:style>
    <style:style style:name="T78" style:parent-style-name="預設段落字型" style:family="text">
      <style:text-properties style:font-name="標楷體" style:font-name-asian="標楷體" fo:font-size="12pt" style:font-size-asian="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HTML預設格式"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P85" style:parent-style-name="HTML預設格式" style:family="paragraph">
      <style:paragraph-properties style:snap-to-layout-grid="false" fo:text-align="justify" fo:margin-left="0.4722in" fo:text-indent="-0.3333in">
        <style:tab-stops>
          <style:tab-stop style:type="left" style:position="-0.1513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0" style:parent-style-name="HTML預設格式" style:family="paragraph">
      <style:paragraph-properties style:snap-to-layout-grid="false" fo:text-align="justify" fo:margin-left="0.5076in" fo:text-indent="-0.1972in">
        <style:tab-stops>
          <style:tab-stop style:type="left" style:position="-0.1868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HTML預設格式" style:family="paragraph">
      <style:paragraph-properties style:snap-to-layout-grid="false" fo:text-align="justify" fo:margin-left="0.5076in" fo:text-indent="-0.1972in">
        <style:tab-stops>
          <style:tab-stop style:type="left" style:position="-0.1868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style>
    <style:style style:name="T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HTML預設格式" style:family="paragraph">
      <style:paragraph-properties style:snap-to-layout-grid="false" fo:text-align="justify" fo:margin-left="0.5076in" fo:text-indent="-0.1972in">
        <style:tab-stops>
          <style:tab-stop style:type="left" style:position="-0.1868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P103" style:parent-style-name="HTML預設格式" style:family="paragraph">
      <style:paragraph-properties style:snap-to-layout-grid="false" fo:text-align="justify" fo:margin-left="0.5076in" fo:text-indent="-0.1972in">
        <style:tab-stops>
          <style:tab-stop style:type="left" style:position="-0.1868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style>
    <style:style style:name="T1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Textbody" style:family="paragraph">
      <style:paragraph-properties style:snap-to-layout-grid="false" fo:line-height="100%" fo:margin-left="0.6041in" fo:text-indent="-0.4916in">
        <style:tab-stops/>
      </style:paragraph-properties>
    </style:style>
    <style:style style:name="T107" style:parent-style-name="預設段落字型" style:family="text">
      <style:text-properties style:font-name="標楷體" style:font-name-asian="標楷體" fo:color="#000000" fo:font-size="12pt" style:font-size-asian="12pt"/>
    </style:style>
    <style:style style:name="T10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HTML預設格式" style:family="paragraph">
      <style:paragraph-properties style:snap-to-layout-grid="false"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HTML預設格式" style:family="paragraph">
      <style:paragraph-properties style:snap-to-layout-grid="false" fo:text-align="justify" fo:margin-left="0.4722in" fo:text-indent="-0.3333in">
        <style:tab-stops>
          <style:tab-stop style:type="left" style:position="-0.1513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HTML預設格式" style:family="paragraph">
      <style:paragraph-properties style:snap-to-layout-grid="false" fo:text-align="justify" fo:margin-left="0.4722in" fo:text-indent="-0.3333in">
        <style:tab-stops>
          <style:tab-stop style:type="left" style:position="-0.1513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Times New Roman" style:letter-kerning="true"/>
    </style:style>
    <style:style style:name="T12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style:letter-kerning="true"/>
    </style:style>
    <style:style style:name="P128" style:parent-style-name="HTML預設格式" style:family="paragraph">
      <style:paragraph-properties style:snap-to-layout-grid="false" fo:text-align="justify" fo:margin-left="0.4722in" fo:text-indent="-0.3333in">
        <style:tab-stops>
          <style:tab-stop style:type="left" style:position="-0.1513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129" style:parent-style-name="預設段落字型" style:family="text">
      <style:text-properties style:font-name="標楷體" style:font-name-asian="標楷體" style:font-name-complex="Times New Roman" style:letter-kerning="true"/>
    </style:style>
    <style:style style:name="T130" style:parent-style-name="預設段落字型" style:family="text">
      <style:text-properties style:font-name="標楷體" style:font-name-asian="標楷體" style:font-name-complex="Times New Roman" style:letter-kerning="true"/>
    </style:style>
    <style:style style:name="T131" style:parent-style-name="預設段落字型" style:family="text">
      <style:text-properties style:font-name="標楷體" style:font-name-asian="標楷體" style:font-name-complex="Times New Roman" style:letter-kerning="true"/>
    </style:style>
    <style:style style:name="T132" style:parent-style-name="預設段落字型" style:family="text">
      <style:text-properties style:font-name="標楷體" style:font-name-asian="標楷體" style:font-name-complex="Times New Roman" style:letter-kerning="true"/>
    </style:style>
    <style:style style:name="P133" style:parent-style-name="Textbody" style:family="paragraph">
      <style:paragraph-properties style:snap-to-layout-grid="false" fo:line-height="100%" fo:margin-left="0.4722in" fo:text-indent="-0.3333in">
        <style:tab-stops/>
      </style:paragraph-properties>
      <style:text-properties style:font-name="標楷體" style:font-name-asian="標楷體" fo:font-size="12pt" style:font-size-asian="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margin-left="0.3333in" fo:text-indent="-0.3333in">
        <style:tab-stops/>
      </style:paragraph-properties>
    </style:style>
    <style:style style:name="T136" style:parent-style-name="預設段落字型" style:family="text">
      <style:text-properties style:font-name="標楷體" style:font-name-asian="標楷體" fo:color="#FF0000" fo:font-size="12pt" style:font-size-asian="12pt" style:font-size-complex="12pt"/>
    </style:style>
    <style:style style:name="T137" style:parent-style-name="預設段落字型" style:family="text">
      <style:text-properties style:font-name="標楷體" style:font-name-asian="標楷體" fo:color="#FF0000" fo:font-size="12pt" style:font-size-asian="12pt"/>
    </style:style>
    <style:style style:name="P138" style:parent-style-name="內文" style:family="paragraph">
      <style:paragraph-properties fo:text-align="justify" fo:margin-left="0.3333in" fo:text-indent="-0.3333in">
        <style:tab-stops/>
      </style:paragraph-properties>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font-size-complex="12pt"/>
    </style:style>
    <style:style style:name="P152" style:parent-style-name="內文" style:family="paragraph">
      <style:paragraph-properties fo:text-align="justify" fo:margin-left="0.3333in" fo:text-indent="-0.3333in">
        <style:tab-stops/>
      </style:paragraph-properties>
      <style:text-properties style:font-name="標楷體" style:font-name-asian="標楷體" fo:font-size="12pt" style:font-size-asian="12pt" style:font-size-complex="12pt"/>
    </style:style>
    <style:style style:name="P153" style:parent-style-name="內文" style:family="paragraph">
      <style:paragraph-properties fo:text-align="justify" fo:margin-left="0.3333in" fo:text-indent="-0.3333in">
        <style:tab-stops/>
      </style:paragraph-properties>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snap-to-layout-grid="false" fo:line-height="100%" fo:margin-left="0.3666in" fo:text-indent="-0.3666in">
        <style:tab-stops/>
      </style:paragraph-properties>
    </style:style>
    <style:style style:name="T16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2pt" style:font-size-asian="12pt"/>
    </style:style>
    <style:style style:name="T163"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style>
    <style:style style:name="P167" style:parent-style-name="HTML預設格式" style:family="paragraph">
      <style:paragraph-properties style:snap-to-layout-grid="false" fo:text-align="justify" fo:margin-left="0.4722in" fo:text-indent="-0.3333in">
        <style:tab-stops>
          <style:tab-stop style:type="left" style:position="-0.1513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HTML預設格式" style:family="paragraph">
      <style:paragraph-properties style:snap-to-layout-grid="false" fo:text-align="justify" fo:margin-left="0.4722in" fo:text-indent="-0.3333in">
        <style:tab-stops>
          <style:tab-stop style:type="left" style:position="-0.1513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P181" style:parent-style-name="HTML預設格式" style:family="paragraph">
      <style:paragraph-properties style:snap-to-layout-grid="false" fo:text-align="justify" fo:margin-left="0.4722in" fo:text-indent="-0.3333in">
        <style:tab-stops>
          <style:tab-stop style:type="left" style:position="-0.1513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HTML預設格式" style:family="paragraph">
      <style:paragraph-properties style:snap-to-layout-grid="false" fo:text-align="justify" fo:margin-left="0.4722in" fo:text-indent="-0.3333in">
        <style:tab-stops>
          <style:tab-stop style:type="left" style:position="-0.1513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HTML預設格式" style:family="paragraph">
      <style:paragraph-properties style:snap-to-layout-grid="false" fo:text-align="justify" fo:margin-left="0.4722in" fo:text-indent="-0.3333in">
        <style:tab-stops>
          <style:tab-stop style:type="left" style:position="-0.1513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style:snap-to-layout-grid="false" fo:line-height="100%" fo:margin-left="0.3666in" fo:text-indent="-0.3666in">
        <style:tab-stops/>
      </style:paragraph-properties>
    </style:style>
    <style:style style:name="T210"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P215" style:parent-style-name="HTML預設格式" style:family="paragraph">
      <style:paragraph-properties style:snap-to-layout-grid="false" fo:text-align="justify" fo:margin-left="0.4722in" fo:text-indent="-0.3333in">
        <style:tab-stops>
          <style:tab-stop style:type="left" style:position="-0.1513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P225" style:parent-style-name="HTML預設格式" style:family="paragraph">
      <style:paragraph-properties style:snap-to-layout-grid="false" fo:text-align="justify" fo:margin-left="0.4722in" fo:text-indent="-0.3333in">
        <style:tab-stops>
          <style:tab-stop style:type="left" style:position="-0.1513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Times New Roman" style:letter-kerning="true"/>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P236" style:parent-style-name="HTML預設格式" style:family="paragraph">
      <style:paragraph-properties style:snap-to-layout-grid="false" fo:text-align="justify" fo:margin-left="0.4722in" fo:text-indent="-0.3333in">
        <style:tab-stops>
          <style:tab-stop style:type="left" style:position="-0.1513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P256" style:parent-style-name="HTML預設格式" style:family="paragraph">
      <style:paragraph-properties style:snap-to-layout-grid="false" fo:text-align="justify" fo:margin-left="0.4722in" fo:text-indent="-0.3333in">
        <style:tab-stops>
          <style:tab-stop style:type="left" style:position="-0.1513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P264" style:parent-style-name="HTML預設格式" style:family="paragraph">
      <style:paragraph-properties style:snap-to-layout-grid="false" fo:text-align="justify" fo:margin-left="0.4722in" fo:text-indent="-0.3333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style:snap-to-layout-grid="false" fo:line-height="100%" fo:margin-left="0.3333in" fo:text-indent="-0.3333in">
        <style:tab-stops/>
      </style:paragraph-properties>
      <style:text-properties style:font-name="標楷體" style:font-name-asian="標楷體" fo:color="#FF0000" fo:font-size="12pt" style:font-size-asian="12pt"/>
    </style:style>
    <style:style style:name="P267" style:parent-style-name="內文" style:family="paragraph">
      <style:paragraph-properties fo:text-align="justify" fo:margin-left="0.3326in" fo:text-indent="-0.3326in">
        <style:tab-stops/>
      </style:paragraph-properties>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P272" style:parent-style-name="內文" style:family="paragraph">
      <style:paragraph-properties fo:text-align="center"/>
      <style:text-properties style:font-name="標楷體" style:font-name-asian="標楷體" fo:font-size="16pt" style:font-size-asian="16pt" style:font-size-complex="16pt"/>
    </style:style>
    <style:style style:name="P273" style:parent-style-name="內文" style:family="paragraph">
      <style:paragraph-properties fo:widows="2" fo:orphans="2" fo:break-before="page"/>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280" style:parent-style-name="內文" style:family="paragraph">
      <style:paragraph-properties fo:text-align="center"/>
      <style:text-properties style:font-name="標楷體" style:font-name-asian="標楷體" fo:font-size="16pt" style:font-size-asian="16pt" style:font-size-complex="16pt"/>
    </style:style>
    <style:style style:name="P281" style:parent-style-name="內文" style:family="paragraph">
      <style:paragraph-properties fo:margin-top="0.2083in" fo:margin-left="0.401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margin-left="0.4013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fo:margin-left="0.4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fo:margin-top="0.2104in" fo:margin-left="0.4013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margin-left="0.4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margin-left="0.4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margin-left="-0.0041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margin-left="-0.0034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margin-left="-0.0034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margin-left="-0.0034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margin-left="0.4333in" fo:margin-right="4.1541in" fo:text-indent="-0.4451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margin-left="0.4333in" fo:margin-right="4.1541in" fo:text-indent="-0.4451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margin-left="-0.0034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end" fo:margin-left="1.1652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center" fo:margin-top="0.2083in" fo:line-height="100%"/>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break-before="page" fo:text-align="center"/>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style:snap-to-layout-grid="false" fo:line-height="150%" fo:margin-left="0.401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150%" fo:margin-left="0.4013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style:snap-to-layout-grid="false" fo:line-height="150%" fo:margin-left="0.4013in">
        <style:tab-stops/>
      </style:paragraph-properties>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51" style:parent-style-name="內文" style:family="paragraph">
      <style:paragraph-properties style:snap-to-layout-grid="false" fo:text-align="justify" fo:line-height="150%" fo:margin-left="0.401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line-height="150%" fo:margin-left="0.4in">
        <style:tab-stops/>
      </style:paragraph-properties>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55" style:parent-style-name="內文" style:family="paragraph">
      <style:paragraph-properties style:snap-to-layout-grid="false" fo:line-height="150%" fo:margin-left="0.4in">
        <style:tab-stops/>
      </style:paragraph-properties>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58" style:parent-style-name="內文" style:family="paragraph">
      <style:paragraph-properties style:snap-to-layout-grid="false" fo:line-height="150%" fo:margin-left="0.4in">
        <style:tab-stops/>
      </style:paragraph-properties>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61" style:parent-style-name="內文" style:family="paragraph">
      <style:paragraph-properties style:snap-to-layout-grid="false" fo:line-height="150%" fo:margin-left="0.4in">
        <style:tab-stops/>
      </style:paragraph-properties>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64" style:parent-style-name="內文" style:family="paragraph">
      <style:paragraph-properties style:snap-to-layout-grid="false" fo:line-height="150%" fo:margin-left="0.4in">
        <style:tab-stops/>
      </style:paragraph-properties>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67" style:parent-style-name="內文" style:family="paragraph">
      <style:paragraph-properties style:snap-to-layout-grid="false" fo:line-height="150%" fo:margin-left="0.4in">
        <style:tab-stops/>
      </style:paragraph-properties>
    </style:style>
    <style:style style:name="T3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75" style:parent-style-name="內文" style:family="paragraph">
      <style:paragraph-properties style:snap-to-layout-grid="false" fo:line-height="150%" fo:margin-left="0.4in">
        <style:tab-stops/>
      </style:paragraph-properties>
    </style:style>
    <style:style style:name="T3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79" style:parent-style-name="內文" style:family="paragraph">
      <style:paragraph-properties style:snap-to-layout-grid="false" fo:line-height="150%" fo:margin-left="0.4013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style:snap-to-layout-grid="false" fo:line-height="150%" fo:margin-left="0.4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line-height="150%" fo:margin-left="0.4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150%" fo:margin-left="-0.0041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fo:line-height="150%" fo:margin-left="-0.0034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fo:line-height="150%" fo:margin-left="-0.0034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line-height="150%" fo:margin-left="-0.0034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150%" fo:margin-left="0.4333in" fo:margin-right="4.1541in" fo:text-indent="-0.4451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style:snap-to-layout-grid="false" fo:line-height="150%" fo:margin-left="0.4333in" fo:margin-right="4.1541in" fo:text-indent="-0.4451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line-height="150%" fo:margin-left="-0.0034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center" fo:line-height="150%" fo:margin-left="1.1652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Textbody" style:family="paragraph">
      <style:paragraph-properties fo:text-align="center" fo:line-height="100%"/>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市各地政事務所受理人民申請案件</text:span></text:p>
      <text:p text:style-name="P3">辦畢郵寄到家服務要點修正規定對照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修　正　規　定</text:span></text:p>
            </table:table-cell>
            <table:table-cell table:style-name="TableCell12">
              <text:p text:style-name="P13"><text:span text:style-name="T14">現　行　規　定</text:span></text:p>
            </table:table-cell>
            <table:table-cell table:style-name="TableCell15">
              <text:p text:style-name="P16"><text:span text:style-name="T17">說　　　　明</text:span></text:p>
            </table:table-cell>
          </table:table-row>
        </table:table-header-rows>
        <table:table-row table:style-name="TableRow18">
          <table:table-cell table:style-name="TableCell19">
            <text:p text:style-name="P20"><text:span text:style-name="T21">一、</text:span><text:span text:style-name="T22">臺北市政府地政局</text:span><text:span text:style-name="T23">為推行為民服務工作，減少民眾申請案件往返次數及等待時間，特訂定本要點。</text:span></text:p>
          </table:table-cell>
          <table:table-cell table:style-name="TableCell24">
            <text:p text:style-name="P25">一、為推行為民服務工作，減少民眾申請案件往返次數及等待時間，特訂定本要點。</text:p>
          </table:table-cell>
          <table:table-cell table:style-name="TableCell26">
            <text:p text:style-name="P27"><text:span text:style-name="T28">依現行法制體例酌作文字修正</text:span><text:span text:style-name="T29">。</text:span></text:p>
          </table:table-cell>
        </table:table-row>
        <table:table-row table:style-name="TableRow30">
          <table:table-cell table:style-name="TableCell31">
            <text:p text:style-name="P32">二、本要點適用之人民申請案件(以下簡稱申請案件)項目如下：</text:p>
            <text:p text:style-name="P33">(一)土地登記案件。</text:p>
            <text:p text:style-name="P34">(二)複丈及測量案件。</text:p>
            <text:p text:style-name="P35">(三)英文不動產權利登記證明。</text:p>
            <text:p text:style-name="P36">(四)謄本核發紀錄。</text:p>
            <text:p text:style-name="P37">(五)代理人送件明細表。</text:p>
            <text:p text:style-name="P38">(六)申請閱覽、抄寫、複印或攝影登記申請書及其附件。</text:p>
            <text:p text:style-name="P39">(七)權利人歸戶資料。</text:p>
            <text:p text:style-name="P40">(八)地籍總歸戶資料。</text:p>
          </table:table-cell>
          <table:table-cell table:style-name="TableCell41">
            <text:p text:style-name="P42"/>
          </table:table-cell>
          <table:table-cell table:style-name="TableCell43">
            <text:list text:style-name="LFO1" text:continue-numbering="true">
              <text:list-item>
                <text:p text:style-name="P44">本點新增。</text:p>
              </text:list-item>
              <text:list-item>
                <text:p text:style-name="P45">配合臺北智慧地所系統新增「英文不動產權利登記證明」、「謄本核發紀錄」、「代理人送件明細表」、「申請閱覽、抄寫、複印或攝影登記申請書及其附件」、「權利人歸戶資料」、「地籍總歸戶資料」等六項申辦項目，並提供民眾郵寄領件服務，爰定義本要點適用範圍，以資明確。</text:p>
              </text:list-item>
            </text:list>
          </table:table-cell>
        </table:table-row>
        <table:table-row table:style-name="TableRow46">
          <table:table-cell table:style-name="TableCell47">
            <text:p text:style-name="P48"><text:span text:style-name="T49">三</text:span><text:span text:style-name="T50">、</text:span><text:span text:style-name="T51">臺北</text:span><text:span text:style-name="T52">市</text:span><text:span text:style-name="T53">各地政事務所</text:span><text:span text:style-name="T54">(</text:span><text:span text:style-name="T55">以下簡稱各所</text:span><text:span text:style-name="T56">)</text:span><text:span text:style-name="T57">受理</text:span><text:bookmark-start text:name="_Hlk85641121"/><text:span text:style-name="T58">臨櫃或網路</text:span><text:bookmark-end text:name="_Hlk85641121"/><text:span text:style-name="T59">申請</text:span><text:span text:style-name="T60">案件</text:span><text:span text:style-name="T61">時，應依申請人或代理人之申請及本要點規定，將應發給或發還之有關證件郵寄到家。</text:span></text:p>
          </table:table-cell>
          <table:table-cell table:style-name="TableCell62">
            <text:p text:style-name="P63"><text:span text:style-name="T64">二</text:span><text:span text:style-name="T65">、</text:span><text:span text:style-name="T66">本</text:span><text:span text:style-name="T67">市</text:span><text:span text:style-name="T68">各地政事務所受理</text:span><text:span text:style-name="T69">人民</text:span><text:span text:style-name="T70">申請</text:span><text:span text:style-name="T71">登記、測量案件及英文不動產權利登記證明</text:span><text:span text:style-name="T72">時，應依申請人或代理人之申請及本要點規定，將應發給或發還之有關證件郵寄到家。</text:span></text:p>
          </table:table-cell>
          <table:table-cell table:style-name="TableCell73">
            <text:p text:style-name="P74">一、點次變更。</text:p>
            <text:p text:style-name="P75"><text:span text:style-name="T76">二、配合第二點新增，修正受理項目。</text:span></text:p>
            <text:p text:style-name="P77"><text:span text:style-name="T78">三、臺北市各地政事務所受理通信與傳真申請地籍謄本及相關資料作業要點及臺北市各地政事務所受理通信申請土地登記實施要點規定以傳真或通信申請者，不適用本要點規定。</text:span></text:p>
          </table:table-cell>
        </table:table-row>
        <table:table-row table:style-name="TableRow79">
          <table:table-cell table:style-name="TableCell80">
            <text:p text:style-name="P81"><text:span text:style-name="T82">四</text:span><text:span text:style-name="T83">、</text:span><text:span text:style-name="T84">案件辦畢郵寄到家之申請方式如下：</text:span></text:p>
            <text:p text:style-name="P85"><text:span text:style-name="T86">(</text:span><text:span text:style-name="T87">一</text:span><text:span text:style-name="T88">)</text:span><text:span text:style-name="T89">臨櫃申請案件</text:span></text:p>
            <text:p text:style-name="P90"><text:span text:style-name="T91">1.</text:span><text:span text:style-name="T92">郵寄到家申請單（詳如後附格式）應由申請人</text:span><text:soft-page-break/><text:span text:style-name="T93">或代理人簽名</text:span><text:span text:style-name="T94">或</text:span><text:span text:style-name="T95">蓋章。</text:span></text:p>
            <text:p text:style-name="P96"><text:span text:style-name="T97">2.</text:span><text:span text:style-name="T98">各</text:span><text:span text:style-name="T99">所提供之信封，應由申請人或代理人填妥收件人姓名、住址、郵遞區號，並貼足雙掛號郵資或預置郵資、現金。</text:span></text:p>
            <text:p text:style-name="P100"><text:span text:style-name="T101">3.</text:span><text:span text:style-name="T102">申請案件如有隨案申請謄本應先依法繳清工本費或預置現金。</text:span></text:p>
            <text:p text:style-name="P103"><text:span text:style-name="T104">4.</text:span><text:span text:style-name="T105">申請人或代理人於郵寄到家申請單勾選是否需於郵寄後以簡訊通知。</text:span></text:p>
            <text:p text:style-name="P106"><text:span text:style-name="T107">（二）</text:span><text:span text:style-name="T108">網</text:span><text:span text:style-name="T109">路申請案件選擇郵寄領件者，應檢附足額郵資。</text:span></text:p>
          </table:table-cell>
          <table:table-cell table:style-name="TableCell110">
            <text:p text:style-name="P111"><text:span text:style-name="T112">三</text:span><text:span text:style-name="T113">、案件辦畢郵寄到家之申請方式如下：</text:span></text:p>
            <text:p text:style-name="P114"><text:span text:style-name="T115">(</text:span><text:span text:style-name="T116">一</text:span><text:span text:style-name="T117">)</text:span><text:span text:style-name="T118">郵寄到家申請單（詳如後附格式）應由申請人或代理人簽名蓋章。</text:span></text:p>
            <text:soft-page-break/>
            <text:p text:style-name="P119"><text:span text:style-name="T120">(</text:span><text:span text:style-name="T121">二</text:span><text:span text:style-name="T122">)</text:span><text:span text:style-name="T123">地政事務</text:span><text:span text:style-name="T124">所</text:span><text:span text:style-name="T125">提供之信封，應由申請人或代理人填妥收件人姓名、住址、郵遞區號，並貼足雙掛號郵資或預置郵</text:span><text:span text:style-name="T126">資</text:span><text:span text:style-name="T127">、現金。</text:span></text:p>
            <text:p text:style-name="P128"><text:span text:style-name="T129">(</text:span><text:span text:style-name="T130">三</text:span><text:span text:style-name="T131">)</text:span><text:span text:style-name="T132">申請案件如有隨案申請謄本應先依法繳清工本費或預置現金。</text:span></text:p>
            <text:p text:style-name="P133">(四)申請人或代理人於郵寄到家申請單勾選是否需於郵寄後以簡訊通知。</text:p>
          </table:table-cell>
          <table:table-cell table:style-name="TableCell134">
            <text:p text:style-name="P135"><text:span text:style-name="T136">一、</text:span><text:span text:style-name="T137">點次變更。</text:span></text:p>
            <text:p text:style-name="P138"><text:span text:style-name="T139">二、</text:span><text:span text:style-name="T140">配合第二點新增</text:span><text:span text:style-name="T141">申請案件項目</text:span><text:span text:style-name="T142">，修正</text:span><text:span text:style-name="T143">第一款第一目</text:span><text:span text:style-name="T144">郵寄到家申請單格式內容，另申請案件之申請書表皆有委任關係欄，</text:span><text:span text:style-name="T145">選擇</text:span><text:soft-page-break/><text:span text:style-name="T146">以郵寄方式領件者，由申請人或代理人填寫</text:span><text:span text:style-name="T147">郵寄到家申請單</text:span><text:span text:style-name="T148">即可</text:span><text:span text:style-name="T149">，無需另附委任書。</text:span><text:span text:style-name="T150">並</text:span><text:span text:style-name="T151">依民法第三條規定，修正文字，以資明確。</text:span></text:p>
            <text:p text:style-name="P152">二、配合第三點修正調整第一款第二目文字。</text:p>
            <text:p text:style-name="P153"><text:span text:style-name="T154">三、</text:span><text:span text:style-name="T155">配合內政部訂定「網路申請土地登記及測量案件注意事項」第九點明定網路申請案件如有應發還（給）文件，應於申請書敘明領件方式，以及臺北智慧地所系統新增上開申辦項目提供民眾線上選擇領件方式，新增第二</text:span><text:span text:style-name="T156">款</text:span><text:span text:style-name="T157">。</text:span></text:p>
          </table:table-cell>
        </table:table-row>
        <text:soft-page-break/>
        <table:table-row table:style-name="TableRow158">
          <table:table-cell table:style-name="TableCell159">
            <text:p text:style-name="P160"><text:span text:style-name="T161">五</text:span><text:span text:style-name="T162">、</text:span><text:span text:style-name="T163">各</text:span><text:span text:style-name="T164">所</text:span><text:span text:style-name="T165">應辦理事項</text:span><text:span text:style-name="T166">：</text:span></text:p>
            <text:p text:style-name="P167"><text:span text:style-name="T168">(</text:span><text:span text:style-name="T169">一</text:span><text:span text:style-name="T170">)</text:span><text:bookmark-start text:name="_Hlk86936357"/><text:span text:style-name="T171">指定</text:span><text:span text:style-name="T172">人員就前點郵寄到家申請單及回件信封，檢查是否書寫清楚、點收預收之郵資或現金，並於收件收據加蓋「證件郵寄」戳記。</text:span><text:bookmark-end text:name="_Hlk86936357"/></text:p>
            <text:p text:style-name="P173"><text:span text:style-name="T174">(</text:span><text:span text:style-name="T175">二</text:span><text:span text:style-name="T176">)</text:span><text:bookmark-start text:name="_Hlk86936386"/><text:span text:style-name="T177">指定</text:span><text:span text:style-name="T178">人員</text:span><text:span text:style-name="T179">應</text:span><text:span text:style-name="T180">將郵寄到家申請單裝訂於申請書上。</text:span><text:bookmark-end text:name="_Hlk86936386"/></text:p>
            <text:p text:style-name="P181"><text:span text:style-name="T182">(</text:span><text:span text:style-name="T183">三</text:span><text:span text:style-name="T184">)</text:span><text:bookmark-start text:name="_Hlk86936406"/><text:span text:style-name="T185">申請案件辦理完竣後，以書函將應發給或發還之證件及剩餘郵資（含剩餘現金之等值郵資）寄還申請人或代理人，書函並應敘明「預置郵資、現金各</text:span><text:span text:style-name="T186">○○</text:span><text:span text:style-name="T187">元，剩餘郵</text:span><text:soft-page-break/><text:span text:style-name="T188">資</text:span><text:span text:style-name="T189">○○</text:span><text:span text:style-name="T190">元（含剩餘現金</text:span><text:span text:style-name="T191">○○</text:span><text:span text:style-name="T192">元之等值郵資）一併寄還」字樣。</text:span><text:bookmark-end text:name="_Hlk86936406"/></text:p>
            <text:p text:style-name="P193"><text:span text:style-name="T194">(</text:span><text:span text:style-name="T195">四</text:span><text:span text:style-name="T196">)</text:span><text:bookmark-start text:name="_Hlk86936427"/><text:span text:style-name="T197">承辦</text:span><text:span text:style-name="T198">人員於申請</text:span><text:span text:style-name="T199">書</text:span><text:span text:style-name="T200">註記發文號，並於收到雙掛號回執時，併</text:span><text:span text:style-name="T201">申請</text:span><text:span text:style-name="T202">案件歸檔。</text:span><text:bookmark-end text:name="_Hlk86936427"/></text:p>
            <text:p text:style-name="P203"><text:span text:style-name="T204">(</text:span><text:span text:style-name="T205">五</text:span><text:span text:style-name="T206">)</text:span><text:bookmark-start text:name="_Hlk86936448"/><text:span text:style-name="T207">申請人或代理人需提供簡訊通知服務者，地政事務所應於郵寄後一個工作天內發送簡訊。</text:span><text:bookmark-end text:name="_Hlk86936448"/></text:p>
          </table:table-cell>
          <table:table-cell table:style-name="TableCell208">
            <text:p text:style-name="P209"><text:span text:style-name="T210">四</text:span><text:span text:style-name="T211">、</text:span><text:span text:style-name="T212">地政事務</text:span><text:span text:style-name="T213">所應辦理事項</text:span><text:span text:style-name="T214">：</text:span></text:p>
            <text:p text:style-name="P215"><text:span text:style-name="T216">(</text:span><text:span text:style-name="T217">一</text:span><text:span text:style-name="T218">)</text:span><text:span text:style-name="T219">收件</text:span><text:span text:style-name="T220">人員</text:span><text:span text:style-name="T221">應</text:span><text:span text:style-name="T222">就前點郵寄到家申請單及回件信封，檢查是否書寫清楚、點收預收之郵</text:span><text:span text:style-name="T223">資</text:span><text:span text:style-name="T224">或現金，並於收件收據加蓋「證件郵寄」戳記。</text:span></text:p>
            <text:p text:style-name="P225"><text:span text:style-name="T226">(</text:span><text:span text:style-name="T227">二</text:span><text:span text:style-name="T228">)</text:span><text:span text:style-name="T229">收件</text:span><text:span text:style-name="T230">人員</text:span><text:span text:style-name="T231">將郵寄到家申請單裝訂於</text:span><text:span text:style-name="T232">登記、測量申請書或英文不動產權利登記證明</text:span><text:span text:style-name="T233">申請書上，</text:span><text:span text:style-name="T234">並於收件清冊上加蓋紅色「證件郵寄」戳記</text:span><text:span text:style-name="T235">。</text:span></text:p>
            <text:p text:style-name="P236"><text:span text:style-name="T237">(</text:span><text:span text:style-name="T238">三</text:span><text:span text:style-name="T239">)</text:span><text:span text:style-name="T240">申請案件辦理完竣後，以書函將應發給或發還之證件及</text:span><text:soft-page-break/><text:span text:style-name="T241">剩餘郵</text:span><text:span text:style-name="T242">資</text:span><text:span text:style-name="T243">（含剩餘現金之等值郵</text:span><text:span text:style-name="T244">資</text:span><text:span text:style-name="T245">）寄還申請人或代理人，書函並應敘明「預置郵</text:span><text:span text:style-name="T246">資</text:span><text:span text:style-name="T247">、現金各</text:span><text:span text:style-name="T248">○○</text:span><text:span text:style-name="T249">元，剩餘郵資</text:span><text:span text:style-name="T250">○○</text:span><text:span text:style-name="T251">元（含剩餘現金</text:span><text:span text:style-name="T252">○○</text:span><text:span text:style-name="T253">元之等值郵</text:span><text:span text:style-name="T254">資</text:span><text:span text:style-name="T255">）一併寄還」字樣。</text:span></text:p>
            <text:p text:style-name="P256"><text:span text:style-name="T257">(</text:span><text:span text:style-name="T258">四</text:span><text:span text:style-name="T259">)</text:span><text:span text:style-name="T260">發件</text:span><text:span text:style-name="T261">人員於</text:span><text:span text:style-name="T262">登記或測量案件收件清冊</text:span><text:span text:style-name="T263">註記發文號，並於收到雙掛號回執時，併案件歸檔。</text:span></text:p>
            <text:p text:style-name="P264">(五)申請人或代理人需提供簡訊通知服務者，地政事務所應於郵寄後一個工作天內發送簡訊。</text:p>
          </table:table-cell>
          <table:table-cell table:style-name="TableCell265">
            <text:p text:style-name="P266">一、點次變更。</text:p>
            <text:p text:style-name="P267"><text:span text:style-name="T268">二、配合第三點修正及臺北智慧地所系統新增申辦項目，並參照實務作業方式，</text:span><text:span text:style-name="T269">各類申請案件之收件(發件)或收文(發文)或受理窗口人員不同，</text:span><text:span text:style-name="T270">爰</text:span><text:span text:style-name="T271">酌修文字。</text:span></text:p>
          </table:table-cell>
        </table:table-row>
      </table:table>
      <text:p text:style-name="P272"/>
      <text:soft-page-break/>
      <text:p text:style-name="P273"><text:span text:style-name="T274"><draw:frame draw:z-index="251659264" draw:id="id0" draw:style-name="a0" draw:name="文字方塊 1" text:anchor-type="paragraph" svg:x="0in" svg:y="-0.44375in" svg:width="1in" svg:height="0.4375in" style:rel-width="scale" style:rel-height="scale"><draw:text-box><text:p text:style-name="內文"><text:span text:style-name="T275">修正前</text:span><text:span text:style-name="T276">格式</text:span></text:p></draw:text-box><svg:title/><svg:desc/></draw:frame></text:span></text:p>
      <text:p text:style-name="P277"><text:span text:style-name="T278">臺北市</text:span><text:span text:style-name="T279">土地登記測量及英文不動產權利登記證明</text:span></text:p>
      <text:p text:style-name="P280">案件郵寄到家申請單</text:p>
      <text:p text:style-name="P281">申請人<text:s text:c="11"/>因申請下列案件：<text:s/></text:p>
      <text:p text:style-name="P282"><text:span text:style-name="T283">□</text:span><text:span text:style-name="T284">土地登記</text:span><text:span text:style-name="T285">、測量</text:span><text:span text:style-name="T286">案件</text:span><text:span text:style-name="T287"><text:s/></text:span><text:span text:style-name="T288">（收件字號</text:span><text:span text:style-name="T289"><text:s text:c="4"/></text:span><text:span text:style-name="T290">年</text:span><text:span text:style-name="T291"><text:s text:c="5"/></text:span><text:span text:style-name="T292">字</text:span><text:span text:style-name="T293"><text:s text:c="10"/></text:span><text:span text:style-name="T294">號）</text:span></text:p>
      <text:p text:style-name="P295"><text:span text:style-name="T296">□</text:span><text:span text:style-name="T297">英文不動產權利登記證明</text:span><text:span text:style-name="T298">（收件字號</text:span><text:span text:style-name="T299"><text:s text:c="4"/></text:span><text:span text:style-name="T300">年</text:span><text:span text:style-name="T301"><text:s text:c="14"/></text:span><text:span text:style-name="T302">號）</text:span></text:p>
      <text:p text:style-name="P303"><text:span text:style-name="T304">已貼郵票面額</text:span><text:span text:style-name="T305"><text:s text:c="8"/></text:span><text:span text:style-name="T306">元、檢附郵票</text:span><text:span text:style-name="T307"><text:s text:c="6"/></text:span><text:span text:style-name="T308">元、現金</text:span><text:span text:style-name="T309"><text:s text:c="8"/></text:span><text:span text:style-name="T310">元，</text:span></text:p>
      <text:p text:style-name="P311">請貴所將辦理完竣後應發給或發還之有關證件及剩餘郵資</text:p>
      <text:p text:style-name="P312">(含剩餘現金之等值郵票)<text:s/>郵寄予申請<text:s/></text:p>
      <text:p text:style-name="P313"><text:s text:c="6"/>( <text:s/>)權利人<text:s/></text:p>
      <text:p text:style-name="P314">案件之( <text:s/>)義務人<text:s/></text:p>
      <text:p text:style-name="P315"><text:s text:c="6"/>( <text:s/>)代理人<text:s/></text:p>
      <text:p text:style-name="P316">簡訊通知：□要（郵件收受人手機號碼：<text:s text:c="17"/>）<text:s/></text:p>
      <text:p text:style-name="P317"><text:span text:style-name="T318"><text:s text:c="10"/>□</text:span><text:span text:style-name="T319">不要</text:span></text:p>
      <text:p text:style-name="P320"><text:s text:c="4"/>此致<text:s/></text:p>
      <text:p text:style-name="P321">臺北市<text:s text:c="7"/>地政事務所<text:s/></text:p>
      <text:p text:style-name="P322">申請人<text:s text:c="19"/>簽章</text:p>
      <text:p text:style-name="P323"><text:span text:style-name="T324">中</text:span><text:span text:style-name="T325"><text:s text:c="3"/></text:span><text:span text:style-name="T326">華</text:span><text:span text:style-name="T327"><text:s text:c="3"/></text:span><text:span text:style-name="T328">民</text:span><text:span text:style-name="T329"><text:s text:c="3"/></text:span><text:span text:style-name="T330">國</text:span><text:span text:style-name="T331"><text:s text:c="12"/></text:span><text:span text:style-name="T332">年</text:span><text:span text:style-name="T333"><text:s text:c="11"/></text:span><text:span text:style-name="T334">月</text:span><text:span text:style-name="T335"><text:s text:c="11"/></text:span><text:span text:style-name="T336">日</text:span></text:p>
      <text:soft-page-break/>
      <text:p text:style-name="P337"><text:span text:style-name="T338"><draw:frame draw:z-index="251661312" draw:id="id1" draw:style-name="a1" draw:name="文字方塊 2" text:anchor-type="paragraph" svg:x="0in" svg:y="-0.39653in" svg:width="1in" svg:height="0.4375in" style:rel-width="scale" style:rel-height="scale"><draw:text-box><text:p text:style-name="內文"><text:span text:style-name="T339">修正後</text:span><text:span text:style-name="T340">格式</text:span></text:p></draw:text-box><svg:title/><svg:desc/></draw:frame></text:span><text:span text:style-name="T341">臺北市</text:span><text:span text:style-name="T342">各地政事務所受理人民申請</text:span><text:span text:style-name="T343">案件郵寄到家申請單</text:span></text:p>
      <text:p text:style-name="P344">申請人<text:s text:c="11"/>因申請下列案件：<text:s/></text:p>
      <text:p text:style-name="P345"><text:span text:style-name="T346">□</text:span><text:span text:style-name="T347">土地登記案件</text:span></text:p>
      <text:p text:style-name="P348"><text:span text:style-name="T349">□</text:span><text:span text:style-name="T350">複丈、測量案件</text:span></text:p>
      <text:p text:style-name="P351">□英文不動產權利登記證明</text:p>
      <text:p text:style-name="P352"><text:span text:style-name="T353">□</text:span><text:span text:style-name="T354">謄本核發紀錄</text:span></text:p>
      <text:p text:style-name="P355"><text:span text:style-name="T356">□</text:span><text:span text:style-name="T357">代理人送件明細表</text:span></text:p>
      <text:p text:style-name="P358"><text:span text:style-name="T359">□</text:span><text:span text:style-name="T360">申請閱覽、抄寫、複印或攝影登記申請書及其附件</text:span></text:p>
      <text:p text:style-name="P361"><text:span text:style-name="T362">□</text:span><text:span text:style-name="T363">權利人歸戶資料</text:span></text:p>
      <text:p text:style-name="P364"><text:span text:style-name="T365">□</text:span><text:span text:style-name="T366">地籍總歸戶資料</text:span></text:p>
      <text:p text:style-name="P367"><text:span text:style-name="T368">（收件字號</text:span><text:span text:style-name="T369"><text:s text:c="5"/></text:span><text:span text:style-name="T370">年</text:span><text:span text:style-name="T371"><text:s text:c="9"/></text:span><text:span text:style-name="T372">字</text:span><text:span text:style-name="T373"><text:s text:c="17"/></text:span><text:span text:style-name="T374">號）</text:span></text:p>
      <text:p text:style-name="P375"><text:span text:style-name="T376">（網路申請案件流水號</text:span><text:span text:style-name="T377"><text:s text:c="25"/></text:span><text:span text:style-name="T378">號）</text:span></text:p>
      <text:p text:style-name="P379"><text:span text:style-name="T380">已貼郵票面額</text:span><text:span text:style-name="T381"><text:s text:c="8"/></text:span><text:span text:style-name="T382">元、檢附郵票</text:span><text:span text:style-name="T383"><text:s text:c="6"/></text:span><text:span text:style-name="T384">元、現金</text:span><text:span text:style-name="T385"><text:s text:c="8"/></text:span><text:span text:style-name="T386">元，</text:span></text:p>
      <text:p text:style-name="P387">請貴所將辦理完竣後應發給或發還之有關證件及剩餘郵資</text:p>
      <text:p text:style-name="P388">(含剩餘現金之等值郵票)郵寄予申請<text:s/></text:p>
      <text:p text:style-name="P389"><text:s text:c="6"/>( <text:s/>)權利人<text:s/></text:p>
      <text:p text:style-name="P390">案件之( <text:s/>)義務人<text:s/></text:p>
      <text:p text:style-name="P391"><text:s text:c="6"/>( <text:s/>)代理人<text:s/></text:p>
      <text:p text:style-name="P392">簡訊通知：□要（郵件收受人手機號碼：<text:s text:c="18"/>）</text:p>
      <text:p text:style-name="P393"><text:span text:style-name="T394"><text:s text:c="10"/>□</text:span><text:span text:style-name="T395">不要</text:span></text:p>
      <text:p text:style-name="P396"><text:s text:c="4"/>此致<text:s/></text:p>
      <text:p text:style-name="P397">臺北市<text:s text:c="7"/>地政事務所<text:s/></text:p>
      <text:p text:style-name="P398"><text:span text:style-name="T399"><text:s text:c="15"/></text:span><text:span text:style-name="T400">申請人</text:span><text:span text:style-name="T401">或代理人</text:span><text:span text:style-name="T402"><text:s text:c="16"/></text:span><text:span text:style-name="T403">簽章</text:span></text:p>
      <text:p text:style-name="P404"><text:span text:style-name="T405">中</text:span><text:span text:style-name="T406"><text:s text:c="3"/></text:span><text:span text:style-name="T407">華</text:span><text:span text:style-name="T408"><text:s text:c="3"/></text:span><text:span text:style-name="T409">民</text:span><text:span text:style-name="T410"><text:s text:c="3"/></text:span><text:span text:style-name="T411">國</text:span><text:span text:style-name="T412"><text:s text:c="12"/></text:span><text:span text:style-name="T413">年</text:span><text:span text:style-name="T414"><text:s text:c="11"/></text:span><text:span text:style-name="T415">月</text:span><text:span text:style-name="T416"><text:s text:c="11"/></text:span><text:span text:style-name="T4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style:letter-kerning="true" fo:font-size="11pt" style:font-size-asian="11pt" style:font-size-complex="12pt" fo:hyphenate="false"/>
    </style:style>
    <style:style style:name="註腳文字" style:display-name="註腳文字" style:family="paragraph" style:parent-style-name="Textbody">
      <style:paragraph-properties style:snap-to-layout-grid="false" fo:text-align="start"/>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text-align="start" fo:line-height="100%" fo:margin-left="0.3333in">
        <style:tab-stops/>
      </style:paragraph-properties>
      <style:text-properties style:font-name="Calibri" style:font-name-asian="Calibri" style:font-name-complex="Calibri" fo:font-size="12pt" style:font-size-asian="12pt" style:font-size-complex="11pt" fo:hyphenate="false"/>
    </style:style>
    <style:style style:name="HTML預設格式" style:display-name="HTML 預設格式" style:family="paragraph" style:parent-style-name="Textbody">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TableContents" style:display-name="Table Contents" style:family="paragraph" style:parent-style-name="Standard">
      <style:paragraph-properties text:number-lines="false"/>
      <style:text-properties fo:hyphenate="tru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f-121</meta:initial-creator>
    <dc:creator>洪慧媛</dc:creator>
    <meta:creation-date>2021-11-04T07:42:00Z</meta:creation-date>
    <dc:date>2021-11-04T08:42:00Z</dc:date>
    <meta:print-date>2021-10-07T10:33:00Z</meta:print-date>
    <meta:template xlink:href="Normal" xlink:type="simple"/>
    <meta:editing-cycles>13</meta:editing-cycles>
    <meta:editing-duration>PT1320S</meta:editing-duration>
    <meta:document-statistic meta:page-count="5" meta:paragraph-count="5" meta:word-count="438" meta:character-count="2931" meta:row-count="20" meta:non-whitespace-character-count="2498"/>
  </office:meta>
</office:document-meta>
</file>