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694in" fo:line-height="0.2916in"/>
    </style:style>
    <style:style style:name="T2" style:parent-style-name="預設段落字型" style:family="text">
      <style:text-properties style:font-name="標楷體" style:font-name-asian="標楷體" fo:font-size="20pt" style:font-size-asian="20pt" style:font-size-complex="20pt"/>
    </style:style>
    <style:style style:name="TableColumn4" style:family="table-column">
      <style:table-column-properties style:column-width="2.2298in"/>
    </style:style>
    <style:style style:name="TableColumn5" style:family="table-column">
      <style:table-column-properties style:column-width="2.2298in"/>
    </style:style>
    <style:style style:name="TableColumn6" style:family="table-column">
      <style:table-column-properties style:column-width="2.2305in"/>
    </style:style>
    <style:style style:name="Table3" style:family="table">
      <style:table-properties style:width="6.6902in" fo:margin-left="0in" table:align="left"/>
    </style:style>
    <style:style style:name="TableRow7" style:family="table-row">
      <style:table-row-properties style:min-row-height="0.425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style:text-properties style:font-name="標楷體" style:font-name-asian="標楷體" fo:font-size="14pt" style:font-size-asian="14pt"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Row14" style:family="table-row">
      <style:table-row-properties style:min-row-height="0.425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widows="2" fo:orphans="2" fo:text-align="justify" fo:margin-left="0.3201in" fo:text-indent="-0.3201in" fo:background-color="#FFFFFF">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標楷體" style:font-name-asian="標楷體" style:letter-kerning="false"/>
    </style:style>
    <style:style style:name="P17" style:parent-style-name="內文" style:family="paragraph">
      <style:paragraph-properties fo:widows="2" fo:orphans="2" fo:text-align="justify" fo:margin-left="0.4187in" fo:text-indent="-0.4951in" fo:background-color="#FFFFFF">
        <style:tab-stops>
          <style:tab-stop style:type="left" style:position="0.2173in"/>
          <style:tab-stop style:type="left" style:position="0.8534in"/>
          <style:tab-stop style:type="left" style:position="1.4895in"/>
          <style:tab-stop style:type="left" style:position="2.1256in"/>
          <style:tab-stop style:type="left" style:position="2.7618in"/>
          <style:tab-stop style:type="left" style:position="3.3979in"/>
          <style:tab-stop style:type="left" style:position="4.034in"/>
          <style:tab-stop style:type="left" style:position="4.6701in"/>
          <style:tab-stop style:type="left" style:position="5.3062in"/>
          <style:tab-stop style:type="left" style:position="5.9423in"/>
          <style:tab-stop style:type="left" style:position="6.5784in"/>
          <style:tab-stop style:type="left" style:position="7.2145in"/>
          <style:tab-stop style:type="left" style:position="7.8506in"/>
          <style:tab-stop style:type="left" style:position="8.4868in"/>
          <style:tab-stop style:type="left" style:position="9.1229in"/>
          <style:tab-stop style:type="left" style:position="9.759in"/>
        </style:tab-stops>
      </style:paragraph-properties>
      <style:text-properties style:font-name="標楷體" style:font-name-asian="標楷體" style:letter-kerning="false"/>
    </style:style>
    <style:style style:name="P18" style:parent-style-name="內文" style:family="paragraph">
      <style:paragraph-properties fo:widows="2" fo:orphans="2" fo:text-align="justify" fo:margin-left="0.4381in" fo:text-indent="-0.5215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style:letter-kerning="false"/>
    </style:style>
    <style:style style:name="P19" style:parent-style-name="內文" style:family="paragraph">
      <style:paragraph-properties fo:widows="2" fo:orphans="2" fo:text-align="justify" fo:margin-left="0.5062in" fo:text-indent="-0.1965in" fo:background-color="#FFFFFF">
        <style:tab-stops>
          <style:tab-stop style:type="left" style:position="-0.2868in"/>
          <style:tab-stop style:type="left" style:position="0.7659in"/>
          <style:tab-stop style:type="left" style:position="1.402in"/>
          <style:tab-stop style:type="left" style:position="2.0381in"/>
          <style:tab-stop style:type="left" style:position="2.6743in"/>
          <style:tab-stop style:type="left" style:position="3.3104in"/>
          <style:tab-stop style:type="left" style:position="3.9465in"/>
          <style:tab-stop style:type="left" style:position="4.5826in"/>
          <style:tab-stop style:type="left" style:position="5.2187in"/>
          <style:tab-stop style:type="left" style:position="5.8548in"/>
          <style:tab-stop style:type="left" style:position="6.4909in"/>
          <style:tab-stop style:type="left" style:position="7.127in"/>
          <style:tab-stop style:type="left" style:position="7.7631in"/>
          <style:tab-stop style:type="left" style:position="8.3993in"/>
          <style:tab-stop style:type="left" style:position="9.0354in"/>
          <style:tab-stop style:type="left" style:position="9.6715in"/>
        </style:tab-stops>
      </style:paragraph-properties>
      <style:text-properties style:font-name="標楷體" style:font-name-asian="標楷體" style:letter-kerning="false"/>
    </style:style>
    <style:style style:name="P20" style:parent-style-name="內文" style:family="paragraph">
      <style:paragraph-properties fo:widows="2" fo:orphans="2" fo:text-align="justify" fo:margin-left="0.5062in" fo:text-indent="-0.1965in" fo:background-color="#FFFFFF">
        <style:tab-stops>
          <style:tab-stop style:type="left" style:position="-0.2868in"/>
          <style:tab-stop style:type="left" style:position="0.7659in"/>
          <style:tab-stop style:type="left" style:position="1.402in"/>
          <style:tab-stop style:type="left" style:position="2.0381in"/>
          <style:tab-stop style:type="left" style:position="2.6743in"/>
          <style:tab-stop style:type="left" style:position="3.3104in"/>
          <style:tab-stop style:type="left" style:position="3.9465in"/>
          <style:tab-stop style:type="left" style:position="4.5826in"/>
          <style:tab-stop style:type="left" style:position="5.2187in"/>
          <style:tab-stop style:type="left" style:position="5.8548in"/>
          <style:tab-stop style:type="left" style:position="6.4909in"/>
          <style:tab-stop style:type="left" style:position="7.127in"/>
          <style:tab-stop style:type="left" style:position="7.7631in"/>
          <style:tab-stop style:type="left" style:position="8.3993in"/>
          <style:tab-stop style:type="left" style:position="9.0354in"/>
          <style:tab-stop style:type="left" style:position="9.6715in"/>
        </style:tab-stops>
      </style:paragraph-properties>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letter-kerning="false"/>
    </style:style>
    <style:style style:name="P25" style:parent-style-name="內文" style:family="paragraph">
      <style:paragraph-properties fo:widows="2" fo:orphans="2" fo:text-align="justify" fo:margin-left="0.5062in" fo:text-indent="-0.1965in" fo:background-color="#FFFFFF">
        <style:tab-stops>
          <style:tab-stop style:type="left" style:position="0.1298in"/>
          <style:tab-stop style:type="left" style:position="0.7659in"/>
          <style:tab-stop style:type="left" style:position="1.402in"/>
          <style:tab-stop style:type="left" style:position="2.0381in"/>
          <style:tab-stop style:type="left" style:position="2.6743in"/>
          <style:tab-stop style:type="left" style:position="3.3104in"/>
          <style:tab-stop style:type="left" style:position="3.9465in"/>
          <style:tab-stop style:type="left" style:position="4.5826in"/>
          <style:tab-stop style:type="left" style:position="5.2187in"/>
          <style:tab-stop style:type="left" style:position="5.8548in"/>
          <style:tab-stop style:type="left" style:position="6.4909in"/>
          <style:tab-stop style:type="left" style:position="7.127in"/>
          <style:tab-stop style:type="left" style:position="7.7631in"/>
          <style:tab-stop style:type="left" style:position="8.3993in"/>
          <style:tab-stop style:type="left" style:position="9.0354in"/>
          <style:tab-stop style:type="left" style:position="9.6715in"/>
        </style:tab-stops>
      </style:paragraph-properties>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letter-kerning="false"/>
    </style:style>
    <style:style style:name="P30" style:parent-style-name="內文" style:family="paragraph">
      <style:paragraph-properties fo:widows="2" fo:orphans="2" fo:text-align="justify" fo:margin-left="0.45in" fo:text-indent="-0.0347in" fo:background-color="#FFFFFF">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text-align="justify" fo:margin-left="0.3187in" fo:text-indent="-0.3187in" fo:background-color="#FFFFFF">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font-size-complex="12pt"/>
    </style:style>
    <style:style style:name="P35" style:parent-style-name="內文" style:family="paragraph">
      <style:paragraph-properties fo:widows="2" fo:orphans="2" fo:text-align="justify" fo:margin-left="0.4381in" fo:text-indent="-0.513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style:letter-kerning="false"/>
    </style:style>
    <style:style style:name="P36" style:parent-style-name="內文" style:family="paragraph">
      <style:paragraph-properties fo:widows="2" fo:orphans="2" fo:text-align="justify" fo:margin-left="0.4381in" fo:text-indent="-0.5138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style:letter-kerning="false"/>
    </style:style>
    <style:style style:name="P37" style:parent-style-name="內文" style:family="paragraph">
      <style:paragraph-properties fo:widows="2" fo:orphans="2" fo:text-align="justify" fo:margin-left="0.5368in" fo:text-indent="-0.1902in" fo:background-color="#FFFFFF">
        <style:tab-stops>
          <style:tab-stop style:type="left" style:position="0.0993in"/>
          <style:tab-stop style:type="left" style:position="0.7354in"/>
          <style:tab-stop style:type="left" style:position="1.3715in"/>
          <style:tab-stop style:type="left" style:position="2.0076in"/>
          <style:tab-stop style:type="left" style:position="2.6437in"/>
          <style:tab-stop style:type="left" style:position="3.2798in"/>
          <style:tab-stop style:type="left" style:position="3.9159in"/>
          <style:tab-stop style:type="left" style:position="4.552in"/>
          <style:tab-stop style:type="left" style:position="5.1881in"/>
          <style:tab-stop style:type="left" style:position="5.8243in"/>
          <style:tab-stop style:type="left" style:position="6.4604in"/>
          <style:tab-stop style:type="left" style:position="7.0965in"/>
          <style:tab-stop style:type="left" style:position="7.7326in"/>
          <style:tab-stop style:type="left" style:position="8.3687in"/>
          <style:tab-stop style:type="left" style:position="9.0048in"/>
          <style:tab-stop style:type="left" style:position="9.6409in"/>
        </style:tab-stops>
      </style:paragraph-properties>
      <style:text-properties style:font-name="標楷體" style:font-name-asian="標楷體" style:letter-kerning="false"/>
    </style:style>
    <style:style style:name="P38" style:parent-style-name="內文" style:family="paragraph">
      <style:paragraph-properties fo:widows="2" fo:orphans="2" fo:text-align="justify" fo:margin-left="0.5368in" fo:text-indent="-0.1902in" fo:background-color="#FFFFFF">
        <style:tab-stops>
          <style:tab-stop style:type="left" style:position="0.0993in"/>
          <style:tab-stop style:type="left" style:position="0.7354in"/>
          <style:tab-stop style:type="left" style:position="1.3715in"/>
          <style:tab-stop style:type="left" style:position="2.0076in"/>
          <style:tab-stop style:type="left" style:position="2.6437in"/>
          <style:tab-stop style:type="left" style:position="3.2798in"/>
          <style:tab-stop style:type="left" style:position="3.9159in"/>
          <style:tab-stop style:type="left" style:position="4.552in"/>
          <style:tab-stop style:type="left" style:position="5.1881in"/>
          <style:tab-stop style:type="left" style:position="5.8243in"/>
          <style:tab-stop style:type="left" style:position="6.4604in"/>
          <style:tab-stop style:type="left" style:position="7.0965in"/>
          <style:tab-stop style:type="left" style:position="7.7326in"/>
          <style:tab-stop style:type="left" style:position="8.3687in"/>
          <style:tab-stop style:type="left" style:position="9.0048in"/>
          <style:tab-stop style:type="left" style:position="9.6409in"/>
        </style:tab-stops>
      </style:paragraph-properties>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false"/>
    </style:style>
    <style:style style:name="P45" style:parent-style-name="內文" style:family="paragraph">
      <style:paragraph-properties fo:widows="2" fo:orphans="2" fo:text-align="justify" fo:margin-left="0.5368in" fo:text-indent="-0.1902in" fo:background-color="#FFFFFF">
        <style:tab-stops>
          <style:tab-stop style:type="left" style:position="0.0993in"/>
          <style:tab-stop style:type="left" style:position="0.7354in"/>
          <style:tab-stop style:type="left" style:position="1.3715in"/>
          <style:tab-stop style:type="left" style:position="2.0076in"/>
          <style:tab-stop style:type="left" style:position="2.6437in"/>
          <style:tab-stop style:type="left" style:position="3.2798in"/>
          <style:tab-stop style:type="left" style:position="3.9159in"/>
          <style:tab-stop style:type="left" style:position="4.552in"/>
          <style:tab-stop style:type="left" style:position="5.1881in"/>
          <style:tab-stop style:type="left" style:position="5.8243in"/>
          <style:tab-stop style:type="left" style:position="6.4604in"/>
          <style:tab-stop style:type="left" style:position="7.0965in"/>
          <style:tab-stop style:type="left" style:position="7.7326in"/>
          <style:tab-stop style:type="left" style:position="8.3687in"/>
          <style:tab-stop style:type="left" style:position="9.0048in"/>
          <style:tab-stop style:type="left" style:position="9.6409in"/>
        </style:tab-stops>
      </style:paragraph-properties>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ableCell51" style:family="table-cell">
      <style:table-cell-properties fo:border="0.0069in solid #000000" style:writing-mode="lr-tb" fo:padding-top="0in" fo:padding-left="0.075in" fo:padding-bottom="0in" fo:padding-right="0.075in"/>
    </style:style>
    <style:style style:name="P52" style:parent-style-name="HTML預設格式" style:family="paragraph">
      <style:paragraph-properties fo:text-align="justify" fo:background-color="#FFFFFF"/>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imes New Roman" style:font-size-complex="11pt"/>
    </style:style>
    <style:style style:name="TableRow66" style:family="table-row">
      <style:table-row-properties style:min-row-height="0.425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fo:text-align="justify" fo:margin-left="0.293in" fo:text-indent="-0.368in" fo:background-color="#FFFFFF">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標楷體" style:font-name-asian="標楷體" style:letter-kerning="false"/>
    </style:style>
    <style:style style:name="P69" style:parent-style-name="內文" style:family="paragraph">
      <style:paragraph-properties fo:widows="2" fo:orphans="2" fo:text-align="justify" fo:margin-left="0.4784in" fo:text-indent="-0.5534in" fo:background-color="#FFFFFF">
        <style:tab-stops>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text-properties style:font-name="標楷體" style:font-name-asian="標楷體" style:letter-kerning="false"/>
    </style:style>
    <style:style style:name="P70" style:parent-style-name="內文" style:family="paragraph">
      <style:paragraph-properties fo:widows="2" fo:orphans="2" fo:text-align="justify" fo:margin-left="0.4784in" fo:text-indent="-0.5534in" fo:background-color="#FFFFFF">
        <style:tab-stops>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false"/>
    </style:style>
    <style:style style:name="P74" style:parent-style-name="內文" style:family="paragraph">
      <style:paragraph-properties fo:widows="2" fo:orphans="2" fo:text-align="justify" fo:margin-left="0.4784in" fo:text-indent="-0.5534in" fo:background-color="#FFFFFF">
        <style:tab-stops>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text-properties style:font-name="標楷體" style:font-name-asian="標楷體" style:letter-kerning="false"/>
    </style:style>
    <style:style style:name="P75" style:parent-style-name="內文" style:family="paragraph">
      <style:paragraph-properties fo:widows="2" fo:orphans="2" fo:text-align="justify" fo:margin-left="0.4701in" fo:text-indent="-0.4701in" fo:background-color="#FFFFFF">
        <style:tab-stops>
          <style:tab-stop style:type="left" style:position="0.1659in"/>
          <style:tab-stop style:type="left" style:position="0.802in"/>
          <style:tab-stop style:type="left" style:position="1.4381in"/>
          <style:tab-stop style:type="left" style:position="2.0743in"/>
          <style:tab-stop style:type="left" style:position="2.7104in"/>
          <style:tab-stop style:type="left" style:position="3.3465in"/>
          <style:tab-stop style:type="left" style:position="3.9826in"/>
          <style:tab-stop style:type="left" style:position="4.6187in"/>
          <style:tab-stop style:type="left" style:position="5.2548in"/>
          <style:tab-stop style:type="left" style:position="5.8909in"/>
          <style:tab-stop style:type="left" style:position="6.527in"/>
          <style:tab-stop style:type="left" style:position="7.1631in"/>
          <style:tab-stop style:type="left" style:position="7.7993in"/>
          <style:tab-stop style:type="left" style:position="8.4354in"/>
          <style:tab-stop style:type="left" style:position="9.0715in"/>
          <style:tab-stop style:type="left" style:position="9.7076in"/>
        </style:tab-stops>
      </style:paragraph-properties>
      <style:text-properties style:font-name="標楷體" style:font-name-asian="標楷體" style:letter-kerning="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fo:text-align="justify" fo:margin-left="0.293in" fo:text-indent="-0.368in" fo:background-color="#FFFFFF">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標楷體" style:font-name-asian="標楷體" style:letter-kerning="false"/>
    </style:style>
    <style:style style:name="P78" style:parent-style-name="內文" style:family="paragraph">
      <style:paragraph-properties fo:widows="2" fo:orphans="2" fo:text-align="justify" fo:margin-left="0.4784in" fo:text-indent="-0.5534in" fo:background-color="#FFFFFF">
        <style:tab-stops>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text-properties style:font-name="標楷體" style:font-name-asian="標楷體" style:letter-kerning="false"/>
    </style:style>
    <style:style style:name="P79" style:parent-style-name="內文" style:family="paragraph">
      <style:paragraph-properties fo:widows="2" fo:orphans="2" fo:text-align="justify" fo:margin-left="0.4784in" fo:text-indent="-0.5534in" fo:background-color="#FFFFFF">
        <style:tab-stops>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text-properties style:font-name="標楷體" style:font-name-asian="標楷體" style:letter-kerning="false"/>
    </style:style>
    <style:style style:name="P80" style:parent-style-name="內文" style:family="paragraph">
      <style:paragraph-properties fo:widows="2" fo:orphans="2" fo:text-align="justify" fo:margin-left="0.4784in" fo:text-indent="-0.5534in" fo:background-color="#FFFFFF">
        <style:tab-stops>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text-properties style:font-name="標楷體" style:font-name-asian="標楷體" style:letter-kerning="false"/>
    </style:style>
    <style:style style:name="P81" style:parent-style-name="內文" style:family="paragraph">
      <style:paragraph-properties fo:widows="2" fo:orphans="2" fo:text-align="justify" fo:margin-left="0.4583in" fo:text-indent="-0.5618in" fo:background-color="#FFFFFF">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標楷體" style:font-name-asian="標楷體" style:letter-kerning="false"/>
    </style:style>
    <style:style style:name="TableCell82" style:family="table-cell">
      <style:table-cell-properties fo:border="0.0069in solid #000000" style:writing-mode="lr-tb" fo:padding-top="0in" fo:padding-left="0.075in" fo:padding-bottom="0in" fo:padding-right="0.075in"/>
    </style:style>
    <style:style style:name="P83" style:parent-style-name="HTML預設格式" style:family="paragraph">
      <style:paragraph-properties fo:text-align="justify" fo:background-color="#FFFFFF"/>
      <style:text-properties style:font-name="標楷體" style:font-name-asian="標楷體"/>
    </style:style>
    <style:style style:name="TableRow84" style:family="table-row">
      <style:table-row-properties style:min-row-height="0.425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margin-left="0.3402in" fo:text-indent="-0.3402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margin-left="0.3402in" fo:text-indent="-0.3402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margin-left="0.3402in" fo:text-indent="-0.3402in">
        <style:tab-stops/>
      </style:paragraph-properties>
      <style:text-properties style:font-name="標楷體" style:font-name-asian="標楷體"/>
    </style:style>
    <style:style style:name="P98" style:parent-style-name="內文" style:family="paragraph">
      <style:paragraph-properties fo:text-align="justify" fo:margin-left="0.3402in" fo:text-indent="-0.3402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HTML預設格式" style:family="paragraph">
      <style:paragraph-properties fo:text-align="justify" fo:background-color="#FFFFFF"/>
      <style:text-properties style:font-name="標楷體" style:font-name-asian="標楷體"/>
    </style:style>
    <style:style style:name="TableRow101" style:family="table-row">
      <style:table-row-properties style:min-row-height="0.425in"/>
    </style:style>
    <style:style style:name="TableCell102" style:family="table-cell">
      <style:table-cell-properties fo:border="0.0069in solid #000000" style:writing-mode="lr-tb" fo:padding-top="0in" fo:padding-left="0.075in" fo:padding-bottom="0in" fo:padding-right="0.075in"/>
    </style:style>
    <style:style style:name="P103" style:parent-style-name="HTML預設格式" style:family="paragraph">
      <style:paragraph-properties fo:text-align="justify" fo:margin-left="0.3166in" fo:text-indent="-0.3166in" fo:background-color="#FFFFFF">
        <style:tab-stops>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標楷體" style:font-name-asian="標楷體" style:font-name-complex="Times New Roman" style:font-size-complex="11pt"/>
    </style:style>
    <style:style style:name="P104" style:parent-style-name="HTML預設格式" style:family="paragraph">
      <style:paragraph-properties fo:text-align="justify" fo:margin-left="0.3166in" fo:background-color="#FFFFFF">
        <style:tab-stops>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105" style:parent-style-name="預設段落字型" style:family="text">
      <style:text-properties style:font-name="標楷體" style:font-name-asian="標楷體" style:font-name-complex="Times New Roman" style:font-size-complex="11pt"/>
    </style:style>
    <style:style style:name="T106" style:parent-style-name="預設段落字型" style:family="text">
      <style:text-properties style:font-name="標楷體" style:font-name-asian="標楷體" style:font-name-complex="Times New Roman" fo:color="#FF0000" style:font-size-complex="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Times New Roman" style:font-size-complex="11pt"/>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Times New Roman"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HTML預設格式" style:family="paragraph">
      <style:paragraph-properties fo:text-align="justify" fo:margin-left="0.3166in" fo:text-indent="-0.3166in" fo:background-color="#FFFFFF">
        <style:tab-stops>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標楷體" style:font-name-asian="標楷體" style:font-name-complex="Times New Roman" style:font-size-complex="11pt"/>
    </style:style>
    <style:style style:name="P112" style:parent-style-name="HTML預設格式" style:family="paragraph">
      <style:paragraph-properties fo:text-align="justify" fo:margin-left="0.3166in" fo:background-color="#FFFFFF">
        <style:tab-stops>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113" style:parent-style-name="預設段落字型" style:family="text">
      <style:text-properties style:font-name="標楷體" style:font-name-asian="標楷體" style:font-name-complex="Times New Roman" style:font-size-complex="11pt"/>
    </style:style>
    <style:style style:name="T114" style:parent-style-name="預設段落字型" style:family="text">
      <style:text-properties style:font-name="標楷體" style:font-name-asian="標楷體" style:font-name-complex="Times New Roman" fo:color="#FF0000" style:font-size-complex="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Row118" style:family="table-row">
      <style:table-row-properties style:min-row-height="0.425in"/>
    </style:style>
    <style:style style:name="TableCell119" style:family="table-cell">
      <style:table-cell-properties fo:border="0.0069in solid #000000" style:writing-mode="lr-tb" fo:padding-top="0in" fo:padding-left="0.075in" fo:padding-bottom="0in" fo:padding-right="0.075in"/>
    </style:style>
    <style:style style:name="P120" style:parent-style-name="HTML預設格式" style:family="paragraph">
      <style:paragraph-properties fo:text-align="justify" fo:margin-left="0.3166in" fo:text-indent="-0.3166in" fo:background-color="#FFFFFF">
        <style:tab-stops>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標楷體" style:font-name-asian="標楷體" style:font-name-complex="Times New Roman" style:font-size-complex="11pt"/>
    </style:style>
    <style:style style:name="P121" style:parent-style-name="HTML預設格式" style:family="paragraph">
      <style:paragraph-properties fo:text-align="justify" fo:margin-left="0.3152in" fo:text-indent="-0.1486in" fo:background-color="#FFFFFF">
        <style:tab-stops>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標楷體" style:font-name-asian="標楷體" style:font-name-complex="Times New Roman" style:font-size-complex="11pt"/>
    </style:style>
    <style:style style:name="P122" style:parent-style-name="HTML預設格式" style:family="paragraph">
      <style:paragraph-properties fo:text-align="justify" fo:margin-left="0.3166in" fo:text-indent="-0.3166in" fo:background-color="#FFFFFF">
        <style:tab-stops>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123" style:parent-style-name="預設段落字型" style:family="text">
      <style:text-properties style:font-name="標楷體" style:font-name-asian="標楷體" style:font-name-complex="Times New Roman" style:font-size-complex="11pt"/>
    </style:style>
    <style:style style:name="T124" style:parent-style-name="預設段落字型" style:family="text">
      <style:text-properties style:font-name="標楷體" style:font-name-asian="標楷體" style:font-name-complex="Times New Roman" style:font-size-complex="11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Times New Roman" style:font-size-complex="11pt"/>
    </style:style>
    <style:style style:name="T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HTML預設格式" style:family="paragraph">
      <style:paragraph-properties fo:text-align="justify" fo:margin-left="0.3166in" fo:text-indent="-0.3166in" fo:background-color="#FFFFFF">
        <style:tab-stops>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標楷體" style:font-name-asian="標楷體" style:font-name-complex="Times New Roman" style:font-size-complex="11pt"/>
    </style:style>
    <style:style style:name="P131" style:parent-style-name="HTML預設格式" style:family="paragraph">
      <style:paragraph-properties fo:text-align="justify" fo:margin-left="0.3145in" fo:text-indent="-0.1465in" fo:background-color="#FFFFFF">
        <style:tab-stops>
          <style:tab-stop style:type="left" style:position="0.3215in"/>
          <style:tab-stop style:type="left" style:position="0.9576in"/>
          <style:tab-stop style:type="left" style:position="1.5937in"/>
          <style:tab-stop style:type="left" style:position="2.2298in"/>
          <style:tab-stop style:type="left" style:position="2.8659in"/>
          <style:tab-stop style:type="left" style:position="3.502in"/>
          <style:tab-stop style:type="left" style:position="4.1381in"/>
          <style:tab-stop style:type="left" style:position="4.7743in"/>
          <style:tab-stop style:type="left" style:position="5.4104in"/>
          <style:tab-stop style:type="left" style:position="6.0465in"/>
          <style:tab-stop style:type="left" style:position="6.6826in"/>
          <style:tab-stop style:type="left" style:position="7.3187in"/>
          <style:tab-stop style:type="left" style:position="7.9548in"/>
          <style:tab-stop style:type="left" style:position="8.5909in"/>
          <style:tab-stop style:type="left" style:position="9.227in"/>
          <style:tab-stop style:type="left" style:position="9.8631in"/>
        </style:tab-stops>
      </style:paragraph-properties>
      <style:text-properties style:font-name="標楷體" style:font-name-asian="標楷體" style:font-name-complex="Times New Roman" style:font-size-complex="11pt"/>
    </style:style>
    <style:style style:name="P132" style:parent-style-name="HTML預設格式" style:family="paragraph">
      <style:paragraph-properties fo:text-align="justify" fo:margin-left="0.3152in" fo:text-indent="-0.1583in" fo:background-color="#FFFFFF">
        <style:tab-stops>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Times New Roman" style:font-size-complex="11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Times New Roman" style:font-size-complex="11pt"/>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span text:style-name="T2">臺北市政府地政局暨所屬各地政事務所防止偽冒事件處理作業規定部分規定修正對照表</text:span></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修正規定</text:p>
            </table:table-cell>
            <table:table-cell table:style-name="TableCell10">
              <text:p text:style-name="P11">現行規定</text:p>
            </table:table-cell>
            <table:table-cell table:style-name="TableCell12">
              <text:p text:style-name="P13">說明</text:p>
            </table:table-cell>
          </table:table-row>
        </table:table-header-rows>
        <table:table-row table:style-name="TableRow14">
          <table:table-cell table:style-name="TableCell15">
            <text:p text:style-name="P16">五、各所受理申請土地登記案件及設置、變更土地登記印鑑時，應切實依下列規定辦理：</text:p>
            <text:p text:style-name="P17">（一）收件人員應依地政士法及土地登記規則有關規定查驗申請人、代理人、複代理人或登記助理員身分。</text:p>
            <text:p text:style-name="P18">（二）審查人員應加強查驗下列文件：</text:p>
            <text:p text:style-name="P19">1.權利書狀：查驗各項防偽措施、機關印信、首長職銜簽字章是否正確無誤及與地籍資料庫所登載之權利書狀字號是否相符。</text:p>
            <text:p text:style-name="P20"><text:span text:style-name="T21">2.</text:span><text:span text:style-name="T22">印鑑證明：查驗所蓋關防及主任簽名章是否與本市戶政機關函送備查之資料相符；並利用內政部戶役政電子閘門系統查對印鑑登記日期，如無法以系統達成查詢者，得</text:span><text:span text:style-name="T23">依地政機關與戶政機關橫向聯繫作業原則</text:span><text:span text:style-name="T24">，以傳真方式向轄區戶政事務所查詢。</text:span></text:p>
            <text:p text:style-name="P25"><text:span text:style-name="T26">3.</text:span><text:span text:style-name="T27">戶籍資料：為確認案附戶籍資料之真正，得利用內政部戶役政電子閘門系統線上查證，如無法以系統達成查詢者，得</text:span><text:span text:style-name="T28">依地政機關與戶政機關橫向聯繫作業原則</text:span><text:span text:style-name="T29">，以傳真方式向轄區戶政事務所查詢。</text:span></text:p>
            <text:p text:style-name="P30"/>
          </table:table-cell>
          <table:table-cell table:style-name="TableCell31">
            <text:p text:style-name="P32"><text:span text:style-name="T33">五、</text:span><text:span text:style-name="T34">各所受理申請土地登記案件及設置、變更土地登記印鑑時，應切實依下列規定辦理：</text:span></text:p>
            <text:p text:style-name="P35">（一）收件人員應依地政士法及土地登記規則有關規定查驗申請人、代理人、複代理人或登記助理員身分。</text:p>
            <text:p text:style-name="P36">（二）審查人員應加強查驗下列文件：<text:s text:c="7"/></text:p>
            <text:p text:style-name="P37">1.權利書狀：查驗各項防偽措施、機關印信、首長職銜簽字章是否正確無誤及與地籍資料庫所登載之權利書狀字號是否相符。</text:p>
            <text:p text:style-name="P38"><text:span text:style-name="T39">2.</text:span><text:span text:style-name="T40">印鑑證明：查驗所蓋關防及主任簽名章是否與本市戶政機關函送備查之資料相符；並利用</text:span><text:span text:style-name="T41">市政資料庫、</text:span><text:span text:style-name="T42">內政部戶役政電子閘門系統查對印鑑登記日期，如無法以系統達成查詢者，得填寫臺北市政府網路新都免書證免謄本專案戶籍資料申請書</text:span><text:span text:style-name="T43">（附件一）</text:span><text:span text:style-name="T44">，以傳真方式向轄區戶政事務所查詢。</text:span></text:p>
            <text:p text:style-name="P45"><text:span text:style-name="T46">3.</text:span><text:span text:style-name="T47">戶籍資料：為確認案附戶籍資料之真正，得利用</text:span><text:span text:style-name="T48">市政資料庫、</text:span><text:span text:style-name="T49">內政部戶役政電子閘門系統線上查證，如無法以系統達成查詢者，得填寫臺北市政府網路新都免書證免</text:span><text:soft-page-break/><text:span text:style-name="T50">謄本專案戶籍資料申請書，以傳真方式向轄區戶政事務所查詢。</text:span></text:p>
          </table:table-cell>
          <table:table-cell table:style-name="TableCell51">
            <text:p text:style-name="P52"><text:span text:style-name="T53">考量現行有關印鑑證明之查驗作業，係依內政部一</text:span><text:span text:style-name="T54">O</text:span><text:span text:style-name="T55">八年二月十八日台內地字第一</text:span><text:span text:style-name="T56">O</text:span><text:span text:style-name="T57">八</text:span><text:span text:style-name="T58">O</text:span><text:span text:style-name="T59">二六</text:span><text:span text:style-name="T60">O</text:span><text:span text:style-name="T61">八</text:span><text:span text:style-name="T62">O</text:span><text:span text:style-name="T63">五一號函訂頒之「地政機關與戶政機關橫向聯繫作業原則」</text:span><text:span text:style-name="T64">第二點及三點辦理，如有需向戶政資料核發機關或管轄機關查證時，即填具「傳真查詢戶政或地政資料聯繫單」查詢。另市政資料庫現已停用，</text:span><text:span text:style-name="T65">爰修正第二款第二目及第三目，並刪除附件一。</text:span></text:p>
          </table:table-cell>
        </table:table-row>
        <table:table-row table:style-name="TableRow66">
          <table:table-cell table:style-name="TableCell67">
            <text:p text:style-name="P68">六、各所發現登記案件所附證件疑似偽（變）造之處理方式：</text:p>
            <text:p text:style-name="P69">（一）發現所附權利書狀、印鑑證明、身分證明及稅捐繳（免）納證明等有關文件可疑時，應即查調原登記案件資料核對或洽原核發機關查證。</text:p>
            <text:p text:style-name="P70"><text:span text:style-name="T71">（二）發現疑似偽（變）造證件之核發機關為本府所屬戶政、稅捐機關者，應填具「臺北市各地政事務所發現疑似偽（變）造證件查詢單」</text:span><text:span text:style-name="T72">（附件一）</text:span><text:span text:style-name="T73">連同相關證件傳真原核發機關查詢。</text:span></text:p>
            <text:p text:style-name="P74">（三）發現可疑之權利書狀為各所委託中央印製廠承印者，必要時得洽請中央印廠協助查證。</text:p>
            <text:p text:style-name="P75">（四）各所查證疑似偽（變）造證件時，必要時得洽本局政風人員協助。</text:p>
          </table:table-cell>
          <table:table-cell table:style-name="TableCell76">
            <text:p text:style-name="P77">六、各所發現登記案件所附證件疑似偽（變）造之處理方式：</text:p>
            <text:p text:style-name="P78">（一）發現所附權利書狀、印鑑證明、身分證明及稅捐繳（免）納證明等有關文件可疑時，應即查調原登記案件資料核對或洽原核發機關查證。</text:p>
            <text:p text:style-name="P79">（二）發現疑似偽（變）造證件之核發機關為本府所屬戶政、稅捐機關者，應填具「臺北市各地政事務所發現疑似偽（變）造證件查詢單」（附件二）連同相關證件傳真原核發機關查詢。</text:p>
            <text:p text:style-name="P80">（三）發現可疑之權利書狀為各所委託中央印製廠承印者，必要時得洽請中央印廠協助查證。</text:p>
            <text:p text:style-name="P81">（四）各所查證疑似偽（變）造證件時，必要時得洽本局政風人員協助。</text:p>
          </table:table-cell>
          <table:table-cell table:style-name="TableCell82">
            <text:p text:style-name="P83">配合第五點調整附件編號。</text:p>
          </table:table-cell>
        </table:table-row>
        <table:table-row table:style-name="TableRow84">
          <table:table-cell table:style-name="TableCell85">
            <text:p text:style-name="P86"><text:span text:style-name="T87">七、各所查證結果，發現權利書狀或其他有關證件確屬偽（變）造者，應即向警察機關報案並啟動緊急通報機制，填具「臺北市各地政事務所受理人民申請案所附文件疑似偽（變）造緊急通報單」</text:span><text:span text:style-name="T88">（附件二）</text:span><text:span text:style-name="T89">通知本局及各所窗口人員。</text:span></text:p>
            <text:p text:style-name="P90"><text:span text:style-name="T91"><text:s text:c="4"/></text:span><text:span text:style-name="T92">為加強追訴犯罪，除有</text:span><text:soft-page-break/><text:span text:style-name="T93">無法訪談之事由外，各所得就偽（變）造案件之權利人、義務人及代理人進行訪談，並製作訪談紀錄</text:span><text:span text:style-name="T94">（附件三）</text:span><text:span text:style-name="T95">。</text:span></text:p>
          </table:table-cell>
          <table:table-cell table:style-name="TableCell96">
            <text:p text:style-name="P97">七、各所查證結果，發現權利書狀或其他有關證件確屬偽（變）造者，應即向警察機關報案並啟動緊急通報機制，填具「臺北市各地政事務所受理人民申請案所附文件疑似偽（變）造緊急通報單」（附件三）通知本局及各所窗口人員。</text:p>
            <text:p text:style-name="P98"><text:s text:c="4"/>為加強追訴犯罪，除有<text:soft-page-break/>無法訪談之事由外，各所得就偽（變）造案件之權利人、義務人及代理人進行訪談，並製作訪談紀錄（附件四）。</text:p>
          </table:table-cell>
          <table:table-cell table:style-name="TableCell99">
            <text:p text:style-name="P100">配合第五點調整附件編號。</text:p>
          </table:table-cell>
        </table:table-row>
        <table:table-row table:style-name="TableRow101">
          <table:table-cell table:style-name="TableCell102">
            <text:p text:style-name="P103">八、已登記完畢之案件，嗣後發現為不法登記者，各所應主動向警察機關報案，原登記案件書表簿冊於移送偵辦前，應保持現狀，並應先全部影印作為陳報本局及留存自用。</text:p>
            <text:p text:style-name="P104"><text:span text:style-name="T105">前項移送</text:span><text:span text:style-name="T106">作業</text:span><text:span text:style-name="T107">，由</text:span><text:span text:style-name="T108">檔案保管</text:span><text:span text:style-name="T109">所辦理。</text:span></text:p>
          </table:table-cell>
          <table:table-cell table:style-name="TableCell110">
            <text:p text:style-name="P111">八、已登記完畢之案件，嗣後發現為不法登記者，各所應主動向警察機關報案，原登記案件書表簿冊於移送偵辦前，應保持現狀，並應先全部影印作為陳報本局及留存自用。</text:p>
            <text:p text:style-name="P112"><text:span text:style-name="T113">前項</text:span><text:span text:style-name="T114">之</text:span><text:span text:style-name="T115">移送，由轄區所辦理。</text:span></text:p>
          </table:table-cell>
          <table:table-cell table:style-name="TableCell116">
            <text:p text:style-name="P117">配合臺北市政府地政局所屬各地政事務所辦理跨所登記實施要點相關用詞定義，爰統一用詞。</text:p>
          </table:table-cell>
        </table:table-row>
        <table:table-row table:style-name="TableRow118">
          <table:table-cell table:style-name="TableCell119">
            <text:p text:style-name="P120">九、各所發現偽（變）造權利書狀或有關證件，經依前述各點規定處理後，應即繕具處理報告一式二份及相關資料，陳報本局核備，並副知本市其他各所。本局認案情重大者，應迅即陳報內政部及轉知其他直轄市、縣（市）地政機關預為防杜。</text:p>
            <text:p text:style-name="P121"><text:s text:c="2"/>前項申請案件委由地政士代理申請者，各所應通報本局依地政士法規定辦理﹔代理人為如非本市開業之地政士，由本局移請主管直轄市、縣（市）政府查處。</text:p>
            <text:p text:style-name="P122"><text:span text:style-name="T123"><text:s text:c="4"/></text:span><text:span text:style-name="T124">前二項之陳報，審查期間發現權利書狀或其他有關證件係屬偽（變）造者</text:span><text:span text:style-name="T125">；</text:span><text:span text:style-name="T126">由受理所辦理；已登記完畢之案件嗣後發現為不法登記者，由</text:span><text:span text:style-name="T127">檔案保管</text:span><text:span text:style-name="T128">所辦理。</text:span></text:p>
          </table:table-cell>
          <table:table-cell table:style-name="TableCell129">
            <text:p text:style-name="P130">九、各所發現偽（變）造權利書狀或有關證件，經依前述各點規定處理後，應即繕具處理報告一式二份及相關資料，陳報本局核備，並副知本市其他各所。本局認案情重大者，應迅即陳報內政部及轉知其他直轄市、縣（市）地政機關預為防杜。</text:p>
            <text:p text:style-name="P131"><text:s text:c="2"/>前項申請案件委由地政士代理申請者，各所應通報本局依地政士法規定辦理﹔代理人為如非本市開業之地政士，由本局移請主管直轄市、縣（市）政府查處。</text:p>
            <text:p text:style-name="P132"><text:span text:style-name="T133"><text:s text:c="2"/></text:span><text:span text:style-name="T134">前二項之陳報，審查期間發現權利書狀或其他有關證件係屬偽（變）造者；</text:span><text:span text:style-name="T135">由受理所辦理</text:span><text:span text:style-name="T136">；已登記完畢之案件嗣後發現為不法登記者，由</text:span><text:span text:style-name="T137">轄區</text:span><text:span text:style-name="T138">所辦理。</text:span></text:p>
          </table:table-cell>
          <table:table-cell table:style-name="TableCell139">
            <text:p text:style-name="P140">修正部分文字，理由同第八點說明。</text:p>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細明體" style:font-name-asian="細明體" style:font-name-complex="細明體" fo:color="#000000" style:letter-kerning="false" style:font-size-complex="12pt" fo:hyphenate="tru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德昕</meta:initial-creator>
    <dc:creator>洪慧媛</dc:creator>
    <meta:creation-date>2021-11-19T04:56:00Z</meta:creation-date>
    <dc:date>2021-11-19T04:57:00Z</dc:date>
    <meta:print-date>2019-01-08T09:29:00Z</meta:print-date>
    <meta:template xlink:href="Normal" xlink:type="simple"/>
    <meta:editing-cycles>3</meta:editing-cycles>
    <meta:editing-duration>PT60S</meta:editing-duration>
    <meta:document-statistic meta:page-count="3" meta:paragraph-count="5" meta:word-count="386" meta:character-count="2586" meta:row-count="18" meta:non-whitespace-character-count="2205"/>
  </office:meta>
</office:document-meta>
</file>