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783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783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83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783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783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783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783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7833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text-align="justify" fo:line-height="0.3194in" fo:margin-left="0.68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fo:text-align="justify" fo:line-height="0.3194in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fo:text-align="justify" fo:line-height="0.3194in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text-align="justify" fo:line-height="0.3194in" fo:margin-left="0.492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text-align="justify" fo:line-height="0.3194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text-align="justify" fo:line-height="0.3194in" fo:margin-left="0.5555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text-align="justify" fo:line-height="0.3194in"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fo:text-align="justify" fo:line-height="0.3194in" fo:margin-left="0.5555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family="paragraph">
      <style:paragraph-properties fo:text-align="justify" fo:line-height="0.3194in" fo:margin-left="0.5555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fo:text-align="justify" fo:line-height="0.3194in" fo:margin-left="0.5555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master-page-name="MP1" style:family="paragraph">
      <style:paragraph-properties fo:break-before="page" fo:text-align="center" fo:margin-top="0.2548in" fo:margin-left="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2548in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 fo:margin-lef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50%" fo:margin-left="0.4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150%" fo:margin-left="0.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150%" fo:margin-left="0.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150%" fo:margin-left="0.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150%" fo:margin-left="0.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150%" fo:margin-left="0.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150%" fo:margin-left="0.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150%" fo:margin-left="0.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150%" fo:margin-left="0.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 fo:margin-left="0.4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50%"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50%" fo:margin-lef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lef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259in" fo:margin-lef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left="0.4333in" fo:margin-right="4.1541in" fo:text-indent="-0.44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1291in" fo:margin-left="0.4333in" fo:margin-right="4.154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end" fo:margin-left="1.16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center" fo:margin-top="0.4166in" fo:line-height="100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各地政事務所受理人民申請案件</text:span></text:p>
      <text:p text:style-name="P3"><text:span text:style-name="T4">辦畢郵寄到家服務要點</text:span></text:p>
      <text:p text:style-name="P5">中華民國72年5月13日臺北市政府地政處(72)北市地一字第18333號函訂頒</text:p>
      <text:p text:style-name="P6">中華民國82年7月27日臺北市政府地政處(82)北市地一字第24644號函修正</text:p>
      <text:p text:style-name="P7">中華民國88年3月23日臺北市政府地政處(88)北市地一字第8820720200號函修正</text:p>
      <text:p text:style-name="P8">中華民國88年8月25日臺北市政府地政處(88)北市地一字第8822446001號函修正</text:p>
      <text:p text:style-name="P9">中華民國91年9月30日臺北市政府地政處(91)北市地一字第09132707700號函修正（原名稱：實施人民申請案件辦畢郵寄到家服務要點）</text:p>
      <text:p text:style-name="P10">中華民國92年9月22日臺北市政府地政處(92)北市地一字第09232694800號函修正</text:p>
      <text:p text:style-name="P11">中華民國94年9月19日臺北市政府地政處(94)北市地一字第09432483400號函修正附件</text:p>
      <text:p text:style-name="P12">中華民國97年12月4日臺北市政府地政處(97)北市地一字第09733036300號函修正（自即日起施行）</text:p>
      <text:p text:style-name="P13">中華民國100年6月3日臺北市政府地政處(100)北市地籍字第10031595000號函修正發布第三點及第四點，並自即日起施行</text:p>
      <text:p text:style-name="P14">中華民國102年12月23日臺北市政府地政局(102)北市地籍字第10233748300號函修正發布第三點、第四點及格式，並自103年1月17日施行</text:p>
      <text:p text:style-name="P15">中華民國104年4月9日臺北市政府地政局(104)北市地籍字第10430768500號函修正發布全文四點，並自104年4月15日施行</text:p>
      <text:p text:style-name="P16">中華民國110年11月5日臺北市政府地政局(110)北市地登字第1106027137號令修正，並自110年11月15日生效</text:p>
      <text:p text:style-name="P17">一、臺北市政府地政局為推行為民服務工作，減少民眾申請案件往返次數及等待時間，特訂定本要點。</text:p>
      <text:p text:style-name="P18"><text:span text:style-name="T19">二、本要點適用之人民申請案件</text:span><text:span text:style-name="T20">(</text:span><text:span text:style-name="T21">以下簡稱申請案件</text:span><text:span text:style-name="T22">)</text:span><text:span text:style-name="T23">項目如下：</text:span></text:p>
      <text:p text:style-name="P24">(一)土地登記案件。</text:p>
      <text:p text:style-name="P25">(二)複丈及測量案件。</text:p>
      <text:p text:style-name="P26">(三)英文不動產權利登記證明。</text:p>
      <text:p text:style-name="P27">(四)謄本核發紀錄。</text:p>
      <text:p text:style-name="P28">(五)代理人送件明細表。</text:p>
      <text:p text:style-name="P29">(六)申請閱覽、抄寫、複印或攝影登記申請書及其附件。</text:p>
      <text:p text:style-name="P30">(七)權利人歸戶資料。</text:p>
      <text:p text:style-name="P31">(八)地籍總歸戶資料。</text:p>
      <text:p text:style-name="P32"><text:span text:style-name="T33">三、臺北市各地政事務所</text:span><text:span text:style-name="T34">(</text:span><text:span text:style-name="T35">以下簡稱各所</text:span><text:span text:style-name="T36">)</text:span><text:span text:style-name="T37">受理臨櫃或網路申請案件時，應依申請人或代理人之申請及本要點規定，將應發給或發還之有關證件郵寄到家。</text:span></text:p>
      <text:p text:style-name="P38"><text:span text:style-name="T39">四、案件辦畢郵寄到家之申請方式如下：</text:span></text:p>
      <text:p text:style-name="P40">(一)臨櫃申請案件</text:p>
      <text:p text:style-name="P41">1.郵寄到家申請單（詳如後附格式）應由申請人或代理人簽名或蓋章。</text:p>
      <text:p text:style-name="P42">2.各所提供之信封，應由申請人或代理人填妥收件人姓名、住址、郵遞區號，並貼<text:soft-page-break/>足雙掛號郵資或預置郵資、現金。</text:p>
      <text:p text:style-name="P43">3.申請案件如有隨案申請謄本應先依法繳清工本費或預置現金。</text:p>
      <text:p text:style-name="P44">4.申請人或代理人於郵寄到家申請單勾選是否需於郵寄後以簡訊通知。</text:p>
      <text:p text:style-name="P45">（二）網路申請案件選擇郵寄領件者，應檢附足額郵資。</text:p>
      <text:p text:style-name="P46"><text:span text:style-name="T47">五、各所應辦理事項：</text:span></text:p>
      <text:p text:style-name="P48"><text:span text:style-name="T49">(</text:span><text:span text:style-name="T50">一</text:span><text:span text:style-name="T51">)</text:span><text:span text:style-name="T52">指定人員就前點郵寄到家申請單及回件信封，檢查是否書寫清楚、點收預收之郵資或現金，並於收件收據加蓋「證件郵寄」戳記。</text:span></text:p>
      <text:p text:style-name="P53"><text:span text:style-name="T54">(</text:span><text:span text:style-name="T55">二</text:span><text:span text:style-name="T56">)</text:span><text:span text:style-name="T57">指定人員應將郵寄到家申請單裝訂於申請書上。</text:span></text:p>
      <text:p text:style-name="P58"><text:span text:style-name="T59">(</text:span><text:span text:style-name="T60">三</text:span><text:span text:style-name="T61">)</text:span><text:span text:style-name="T62">申請案件辦理完竣後，以書函將應發給或發還之證件及剩餘郵資（含剩餘現金之等值郵資）寄還申請人或代理人，書函並應敘明「預置郵資、現金各</text:span><text:span text:style-name="T63">○○</text:span><text:span text:style-name="T64">元，剩餘郵資</text:span><text:span text:style-name="T65">○○</text:span><text:span text:style-name="T66">元（含剩餘現金</text:span><text:span text:style-name="T67">○○</text:span><text:span text:style-name="T68">元之等值郵資）一併寄還」字樣。</text:span></text:p>
      <text:p text:style-name="P69"><text:span text:style-name="T70">(</text:span><text:span text:style-name="T71">四</text:span><text:span text:style-name="T72">)</text:span><text:span text:style-name="T73">承辦人員於申請書註記發文號，並於收到雙掛號回執時，併申請案件歸檔。</text:span></text:p>
      <text:p text:style-name="P74"><text:span text:style-name="T75">(</text:span><text:span text:style-name="T76">五</text:span><text:span text:style-name="T77">)</text:span><text:span text:style-name="T78">申請人或代理人需提供簡訊通知服務者，地政事務所應於郵寄後一個工作天內發送簡訊。</text:span></text:p>
      <text:soft-page-break/>
      <text:p text:style-name="P79"><text:span text:style-name="T80">臺北市</text:span><text:span text:style-name="T81">各地政事務所受理人民申請案</text:span><text:span text:style-name="T82">件郵寄到家申請單</text:span></text:p>
      <text:p text:style-name="P83">申請人<text:s text:c="11"/>因申請下列案件：</text:p>
      <text:p text:style-name="P84">□土地登記案件</text:p>
      <text:p text:style-name="P85"><text:span text:style-name="T86">□</text:span><text:span text:style-name="T87">複丈、測量案件</text:span></text:p>
      <text:p text:style-name="P88"><text:span text:style-name="T89">□</text:span><text:span text:style-name="T90">英文不動產權利登記證明</text:span></text:p>
      <text:p text:style-name="P91"><text:span text:style-name="T92">□</text:span><text:span text:style-name="T93">謄本核發紀錄</text:span></text:p>
      <text:p text:style-name="P94"><text:span text:style-name="T95">□</text:span><text:span text:style-name="T96">代理人送件明細表</text:span></text:p>
      <text:p text:style-name="P97"><text:span text:style-name="T98">□</text:span><text:span text:style-name="T99">申請閱覽、抄寫、複印或攝影登記申請書及其附件</text:span></text:p>
      <text:p text:style-name="P100"><text:span text:style-name="T101">□</text:span><text:span text:style-name="T102">權利人歸戶資料</text:span></text:p>
      <text:p text:style-name="P103"><text:span text:style-name="T104">□</text:span><text:span text:style-name="T105">地籍總歸戶資料</text:span></text:p>
      <text:p text:style-name="P106">（收件字號<text:s text:c="5"/>年<text:s text:c="9"/>字<text:s text:c="18"/>號）</text:p>
      <text:p text:style-name="P107"><text:span text:style-name="T108">（網路申請案件流水號</text:span><text:span text:style-name="T109"><text:s text:c="26"/></text:span><text:span text:style-name="T110">號）</text:span></text:p>
      <text:p text:style-name="P111"><text:span text:style-name="T112">已貼郵票面額</text:span><text:span text:style-name="T113"><text:s text:c="8"/></text:span><text:span text:style-name="T114">元、檢附郵票</text:span><text:span text:style-name="T115"><text:s text:c="6"/></text:span><text:span text:style-name="T116">元、現金</text:span><text:span text:style-name="T117"><text:s text:c="8"/></text:span><text:span text:style-name="T118">元，</text:span></text:p>
      <text:p text:style-name="P119">請貴所將辦理完竣後應發給或發還之有關證件及剩餘郵資</text:p>
      <text:p text:style-name="P120">(含剩餘現金之等值郵票)郵寄予申請</text:p>
      <text:p text:style-name="P121"><text:s text:c="6"/>( <text:s/>)權利人<text:s/></text:p>
      <text:p text:style-name="P122">案件之( <text:s/>)義務人<text:s/></text:p>
      <text:p text:style-name="P123"><text:s text:c="6"/>( <text:s/>)代理人<text:s/></text:p>
      <text:p text:style-name="P124">簡訊通知：□要（郵件收受人手機號碼：<text:s text:c="22"/>）</text:p>
      <text:p text:style-name="P125"><text:span text:style-name="T126"><text:s text:c="10"/>□</text:span><text:span text:style-name="T127">不要</text:span></text:p>
      <text:p text:style-name="P128"><text:s text:c="5"/>此致</text:p>
      <text:p text:style-name="P129">臺北市<text:s text:c="7"/>地政事務所</text:p>
      <text:p text:style-name="P130"><text:span text:style-name="T131">申請人</text:span><text:span text:style-name="T132">或代理人</text:span><text:span text:style-name="T133"><text:s text:c="2"/></text:span><text:span text:style-name="T134"><text:s text:c="17"/></text:span><text:span text:style-name="T135">簽章</text:span></text:p>
      <text:p text:style-name="P136"><text:span text:style-name="T137">中</text:span><text:span text:style-name="T138"><text:s text:c="4"/></text:span><text:span text:style-name="T139">華</text:span><text:span text:style-name="T140"><text:s text:c="4"/></text:span><text:span text:style-name="T141">民</text:span><text:span text:style-name="T142"><text:s text:c="4"/></text:span><text:span text:style-name="T143">國</text:span><text:span text:style-name="T144"><text:s text:c="13"/></text:span><text:span text:style-name="T145">年</text:span><text:span text:style-name="T146"><text:s text:c="12"/></text:span><text:span text:style-name="T147">月</text:span><text:span text:style-name="T148"><text:s text:c="12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冠宇</meta:initial-creator>
    <dc:creator>徐麗莉</dc:creator>
    <meta:creation-date>2021-11-05T07:14:00Z</meta:creation-date>
    <dc:date>2021-11-05T07:34:00Z</dc:date>
    <meta:print-date>2021-11-05T07:13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89" meta:character-count="1937" meta:row-count="13" meta:non-whitespace-character-count="1651"/>
  </office:meta>
</office:document-meta>
</file>