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50%"/>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end" fo:line-height="150%" fo:margin-left="0.0888in" fo:text-indent="-0.0888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center" fo:line-height="150%" fo:margin-left="0.0777in" fo:text-indent="-0.0777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0"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2" style:parent-style-name="內文" style:family="paragraph">
      <style:paragraph-properties style:snap-to-layout-grid="false" fo:line-height="150%" fo:text-indent="3.6243in"/>
      <style:text-properties style:font-name="標楷體" style:font-name-asian="標楷體" fo:font-size="16pt" style:font-size-asian="16pt" style:font-size-complex="16pt"/>
    </style:style>
    <style:style style:name="P1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9" style:parent-style-name="內文" style:family="paragraph">
      <style:paragraph-properties style:snap-to-layout-grid="false" fo:line-height="150%" fo:margin-left="3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line-height="150%" fo:margin-left="3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line-height="150%" fo:margin-left="3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line-height="150%"/>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center"/>
      <style:text-properties style:font-name="標楷體" style:font-name-asian="標楷體" fo:font-size="18pt" style:font-size-asian="18pt" style:font-size-complex="18pt"/>
    </style:style>
    <style:style style:name="P25" style:parent-style-name="內文" style:family="paragraph">
      <style:paragraph-properties fo:text-align="center"/>
      <style:text-properties style:font-name="標楷體" style:font-name-asian="標楷體" fo:font-size="18pt" style:font-size-asian="18pt" style:font-size-complex="18pt"/>
    </style:style>
    <style:style style:name="P2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150%"/>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letter-spacing="0.5in"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P32" style:parent-style-name="內文" style:family="paragraph">
      <style:text-properties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附件</text:span><text:span text:style-name="T4">七）</text:span></text:p>
      <text:p text:style-name="P5">發文　　　　字　　　　號</text:p>
      <text:p text:style-name="P6"><text:span text:style-name="T7">土地登記損害賠償金請撥書</text:span></text:p>
      <text:p text:style-name="P8"/>
      <text:p text:style-name="P9">一、賠償義務機關名稱：　　　　　　　　　　　</text:p>
      <text:p text:style-name="P10">地址：</text:p>
      <text:p text:style-name="P11">二、請求權人姓名：　　　　　　　電話號碼：</text:p>
      <text:p text:style-name="P12">住址：</text:p>
      <text:p text:style-name="P13">三、賠償事由：　　　　　　　　　　　　　　　</text:p>
      <text:p text:style-name="P14">四、賠償依據：</text:p>
      <text:p text:style-name="P15">五、賠償金額：新臺幣（數額大寫）</text:p>
      <text:p text:style-name="P16">六、附件：（判決書、和解、憑證或協議書）</text:p>
      <text:p text:style-name="P17"/>
      <text:p text:style-name="P18"/>
      <text:p text:style-name="P19">賠償義務機關首長簽名蓋章</text:p>
      <text:p text:style-name="P20"/>
      <text:p text:style-name="P21"/>
      <text:p text:style-name="P22"><text:span text:style-name="T23"><draw:frame draw:z-index="251657728" draw:id="id1" draw:style-name="a1" draw:name="Text Box 5" text:anchor-type="paragraph" svg:x="4.875in" svg:y="0.0125in" svg:width="1.25in" svg:height="1.125in" style:rel-width="scale" style:rel-height="scale"><draw:text-box><text:p text:style-name="P24">機關</text:p><text:p text:style-name="P25">印信</text:p></draw:text-box><svg:title/><svg:desc/></draw:frame></text:span></text:p>
      <text:p text:style-name="P26"/>
      <text:p text:style-name="P27"/>
      <text:p text:style-name="P28"><text:span text:style-name="T29">中　華　民　</text:span><text:span text:style-name="T30">國年月</text:span><text:span text:style-name="T31">日</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標楷體" style:font-name-asian="標楷體" fo:font-size="14pt" style:font-size-asian="14pt" fo:hyphenate="false"/>
    </style:style>
    <style:style style:name="超連結" style:display-name="超連結" style:family="text" style:parent-style-name="預設段落字型">
      <style:text-properties style:text-line-through-type="none" fo:color="#0000FF" style:text-underline-type="none"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地政處受理土地法第六十八條地政機關登記損害賠償事件處理要點</dc:title>
    <meta:initial-creator>台北市地政處</meta:initial-creator>
    <dc:creator>user</dc:creator>
    <meta:creation-date>2017-10-20T04:11:00Z</meta:creation-date>
    <dc:date>2017-10-20T04:11:00Z</dc:date>
    <meta:print-date>2009-04-30T02:44:00Z</meta:print-date>
    <meta:template xlink:href="Normal" xlink:type="simple"/>
    <meta:editing-cycles>2</meta:editing-cycles>
    <meta:editing-duration>PT60S</meta:editing-duration>
    <meta:document-statistic meta:page-count="1" meta:paragraph-count="1" meta:word-count="28" meta:character-count="187" meta:row-count="1" meta:non-whitespace-character-count="160"/>
  </office:meta>
</office:document-meta>
</file>