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5in"/>
      <style:text-properties style:font-name="Arial" style:font-name-asian="標楷體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style:snap-to-layout-grid="false" fo:text-align="end" fo:margin-top="0.075in" fo:line-height="0.2777in" fo:margin-right="0.2in"/>
      <style:text-properties style:font-name="Arial" style:font-name-asian="標楷體"/>
    </style:style>
    <style:style style:name="TableColumn27" style:family="table-column">
      <style:table-column-properties style:column-width="1.4909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1.8597in" style:use-optimal-column-width="false"/>
    </style:style>
    <style:style style:name="TableColumn30" style:family="table-column">
      <style:table-column-properties style:column-width="1.1395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2.2652in" style:use-optimal-column-width="false"/>
    </style:style>
    <style:style style:name="Table26" style:family="table">
      <style:table-properties style:width="7.077in" fo:margin-left="0in" table:align="left"/>
    </style:style>
    <style:style style:name="TableRow33" style:family="table-row">
      <style:table-row-properties style:min-row-height="0.3618in"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416in" fo:margin-bottom="0.0416in" fo:line-height="0.2777in" fo:margin-right="-0.3in"/>
      <style:text-properties style:font-name="Arial" style:font-name-asian="標楷體" fo:font-size="14pt" style:font-size-asian="14pt" style:font-size-complex="14pt"/>
    </style:style>
    <style:style style:name="TableRow43" style:family="table-row">
      <style:table-row-properties style:min-row-height="0.3722in"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0416in" fo:margin-bottom="0.0416in" fo:line-height="0.2777in" fo:margin-right="-0.3in"/>
      <style:text-properties style:font-name="Arial" style:font-name-asian="標楷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416in" fo:margin-bottom="0.0416in" fo:line-height="0.2777in"/>
      <style:text-properties style:font-name="Arial" style:font-name-asian="標楷體" fo:font-size="14pt" style:font-size-asian="14pt" style:font-size-complex="14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0416in" fo:margin-bottom="0.0416in" fo:line-height="0.2777in" fo:margin-right="-0.3in"/>
      <style:text-properties style:font-name="Arial" style:font-name-asian="標楷體" fo:font-size="14pt" style:font-size-asian="14pt" style:font-size-complex="14pt"/>
    </style:style>
    <style:style style:name="TableRow53" style:family="table-row">
      <style:table-row-properties style:min-row-height="0.2923in"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top="0.0416in" fo:margin-bottom="0.0416in" fo:line-height="0.2777in" fo:margin-right="-0.3in"/>
      <style:text-properties style:font-name="Arial" style:font-name-asian="標楷體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0416in" fo:margin-bottom="0.0416in" fo:line-height="0.2777in"/>
      <style:text-properties style:font-name="Arial" style:font-name-asian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416in" fo:margin-bottom="0.0416in" fo:line-height="0.2777in" fo:margin-right="-0.3in"/>
      <style:text-properties style:font-name="Arial" style:font-name-asian="標楷體" fo:font-size="14pt" style:font-size-asian="14pt" style:font-size-complex="14pt"/>
    </style:style>
    <style:style style:name="TableRow62" style:family="table-row">
      <style:table-row-properties style:min-row-height="0.2923in" style:use-optimal-row-height="false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0.0416in" fo:margin-bottom="0.0416in" fo:line-height="0.2777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top="0.0416in" fo:margin-bottom="0.0416in" fo:line-height="0.2777in" fo:margin-right="-0.3in"/>
      <style:text-properties style:font-name="Arial" style:font-name-asian="標楷體" fo:font-size="14pt" style:font-size-asian="14pt" style:font-size-complex="14pt"/>
    </style:style>
    <style:style style:name="TableRow69" style:family="table-row">
      <style:table-row-properties style:min-row-height="0.3791in" style:use-optimal-row-height="false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top="0.0416in" fo:margin-bottom="0.0416in" fo:line-height="0.2777in" fo:margin-right="-0.3in"/>
    </style:style>
    <style:style style:name="TableRow74" style:family="table-row">
      <style:table-row-properties style:min-row-height="0.379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0416in" fo:margin-bottom="0.0416in" fo:line-height="0.2777in" fo:margin-left="0.1666in" fo:margin-right="0.166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77" style:family="table-row">
      <style:table-row-properties style:min-row-height="1.5618in" style:use-optimal-row-height="false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Standard" style:list-style-name="WWNum1" style:family="paragraph">
      <style:paragraph-properties style:snap-to-layout-grid="false" fo:text-align="justify" style:line-height-at-least="0.1666in" fo:margin-left="0in" fo:margin-right="-0.3in" fo:text-inden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 style:line-height-at-least="0.1666in" fo:margin-right="-0.2993in" fo:text-indent="0.3541in"/>
    </style:style>
    <style:style style:name="T8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93" style:parent-style-name="Standard" style:list-style-name="WWNum1" style:family="paragraph">
      <style:paragraph-properties style:snap-to-layout-grid="false" fo:text-align="justify" style:line-height-at-least="0.1666in" fo:margin-left="0in" fo:margin-right="-0.3in" fo:text-inden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94" style:parent-style-name="Standard" style:list-style-name="WWNum1" style:family="paragraph">
      <style:paragraph-properties style:snap-to-layout-grid="false" fo:text-align="justify" style:line-height-at-least="0.1666in" fo:margin-left="0in" fo:margin-right="-0.3in" fo:text-inden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95" style:parent-style-name="Standard" style:list-style-name="WWNum1" style:family="paragraph">
      <style:paragraph-properties style:snap-to-layout-grid="false" fo:text-align="justify" style:line-height-at-least="0.1666in" fo:margin-left="0in" fo:margin-right="-0.3in" fo:text-inden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96" style:parent-style-name="Standard" style:list-style-name="WWNum1" style:family="paragraph">
      <style:paragraph-properties style:snap-to-layout-grid="false" fo:text-align="justify" style:line-height-at-least="0.1666in" fo:margin-left="0in" fo:margin-right="-0.3in" fo:text-inden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97" style:family="table-row">
      <style:table-row-properties style:min-row-height="0.6319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05in" style:line-height-at-least="0.1666in" fo:margin-right="-0.05in"/>
      <style:text-properties style:font-name="Arial" style:font-name-asian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fo:margin-top="0.0277in" style:line-height-at-least="0.1666in" fo:margin-right="-0.0513in"/>
      <style:text-properties style:font-name="Arial" style:font-name-asian="標楷體" style:font-size-complex="12pt"/>
    </style:style>
    <style:style style:name="P101" style:parent-style-name="Standard" style:family="paragraph">
      <style:paragraph-properties style:snap-to-layout-grid="false" fo:text-align="justify" style:line-height-at-least="0.1666in" fo:margin-right="-0.0513in"/>
      <style:text-properties style:font-name="Arial" style:font-name-asian="標楷體" style:font-size-complex="12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top="0.05in" style:line-height-at-least="0.1666in" fo:margin-right="-0.3in"/>
      <style:text-properties style:font-name="Arial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1.1513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top="0.0416in" fo:margin-bottom="0.0416in" fo:line-height="0.2777in"/>
      <style:text-properties style:font-name="Arial" style:font-name-asian="標楷體" fo:font-size="14pt" style:font-size-asian="14pt" style:font-size-complex="14pt"/>
    </style:style>
    <style:style style:name="TableRow107" style:family="table-row">
      <style:table-row-properties style:min-row-height="0.427in" style:use-optimal-row-height="false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5in"/>
      <style:text-properties style:font-name="Arial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top="0.0416in" fo:margin-bottom="0.0416in" fo:line-height="0.25in" fo:margin-right="-0.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justify" fo:margin-top="0.0416in" fo:margin-bottom="0.0416in" fo:line-height="0.25in" fo:margin-right="-0.3in"/>
      <style:text-properties style:font-name="Arial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 fo:margin-top="0.0416in" fo:margin-bottom="0.0416in" fo:line-height="0.25in" fo:margin-right="-0.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5104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5in"/>
      <style:text-properties style:font-name="Arial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top="0.0416in" fo:margin-bottom="0.0416in" fo:line-height="0.25in" fo:margin-right="-0.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 style:min-row-height="1.0381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0416in" fo:margin-bottom="0.0416in" fo:line-height="0.25in" fo:margin-right="-0.3in" fo:text-indent="0.4861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694in" style:use-optimal-row-height="false"/>
    </style:style>
    <style:style style:name="TableCell128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30" style:parent-style-name="Standard" style:family="paragraph">
      <style:paragraph-properties fo:break-before="page" style:snap-to-layout-grid="false" fo:text-align="center" fo:line-height="0.25in"/>
      <style:text-properties style:font-name="Arial" style:font-name-asian="標楷體" fo:font-weight="bold" style:font-weight-asian="bold" fo:font-size="20pt" style:font-size-asian="20pt" style:font-size-complex="20pt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="Arial" style:font-name-asian="標楷體" fo:font-weight="bold" style:font-weight-asian="bold" fo:font-size="20pt" style:font-size-asian="20pt" style:font-size-complex="20pt"/>
    </style:style>
    <style:style style:name="P132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33" style:parent-style-name="清單段落" style:list-style-name="WWNum2" style:family="paragraph">
      <style:paragraph-properties style:snap-to-layout-grid="false" fo:line-height="0.2777in" fo:margin-left="0.4923in" fo:text-indent="-0.492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fo:font-size="11.5pt" style:font-size-asian="11.5pt" style:font-size-complex="11.5pt" fo:background-color="#FFFF00"/>
    </style:style>
    <style:style style:name="T13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P140" style:parent-style-name="清單段落" style:family="paragraph">
      <style:paragraph-properties style:snap-to-layout-grid="false" fo:line-height="0.2777in" fo:margin-left="0.4923in">
        <style:tab-stops/>
      </style:paragraph-properties>
      <style:text-properties style:font-name="Times New Roman" style:font-name-asian="標楷體" fo:color="#FF0000" fo:font-size="11.5pt" style:font-size-asian="11.5pt" style:font-size-complex="11.5pt"/>
    </style:style>
    <style:style style:name="P141" style:parent-style-name="清單段落" style:family="paragraph">
      <style:paragraph-properties style:snap-to-layout-grid="false" fo:line-height="0.2777in" fo:margin-left="0.4923in">
        <style:tab-stops/>
      </style:paragraph-properties>
      <style:text-properties style:font-name="Times New Roman" style:font-name-asian="標楷體" fo:color="#FF0000" fo:font-size="11.5pt" style:font-size-asian="11.5pt" style:font-size-complex="11.5pt"/>
    </style:style>
    <style:style style:name="P142" style:parent-style-name="清單段落" style:family="paragraph">
      <style:paragraph-properties style:snap-to-layout-grid="false" fo:line-height="0.2777in" fo:margin-left="0.8847in" fo:text-indent="-0.3916in">
        <style:tab-stops/>
      </style:paragraph-properties>
      <style:text-properties style:font-name="Times New Roman" style:font-name-asian="標楷體" fo:color="#FF0000" fo:font-size="11.5pt" style:font-size-asian="11.5pt" style:font-size-complex="11.5pt"/>
    </style:style>
    <style:style style:name="P143" style:parent-style-name="清單段落" style:family="paragraph">
      <style:paragraph-properties style:snap-to-layout-grid="false" fo:line-height="0.2777in" fo:margin-left="0.7875in" fo:text-indent="-0.2951in">
        <style:tab-stops/>
      </style:paragraph-properties>
      <style:text-properties style:font-name="Times New Roman" style:font-name-asian="標楷體" fo:color="#FF0000" fo:font-size="11.5pt" style:font-size-asian="11.5pt" style:font-size-complex="11.5pt"/>
    </style:style>
    <style:style style:name="P144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45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46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47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48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49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50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color="#FF0000" fo:font-size="11.5pt" style:font-size-asian="11.5pt" style:font-size-complex="11.5pt"/>
    </style:style>
    <style:style style:name="P151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58" style:parent-style-name="Standard" style:family="paragraph">
      <style:paragraph-properties fo:line-height="0.2777in" fo:margin-left="0.7875in" fo:text-indent="-0.3937in">
        <style:tab-stops>
          <style:tab-stop style:type="left" style:position="0.8333in"/>
        </style:tab-stops>
      </style:paragraph-properties>
      <style:text-properties style:font-name="Times New Roman" style:font-name-asian="標楷體" fo:font-size="11.5pt" style:font-size-asian="11.5pt" style:font-size-complex="11.5pt"/>
    </style:style>
    <style:style style:name="P159" style:parent-style-name="Standard" style:family="paragraph">
      <style:paragraph-properties fo:line-height="0.2777in" fo:margin-left="0.7875in" fo:text-indent="-0.3937in">
        <style:tab-stops>
          <style:tab-stop style:type="left" style:position="0.8333in"/>
        </style:tab-stops>
      </style:paragraph-properties>
      <style:text-properties style:font-name="Times New Roman" style:font-name-asian="標楷體" fo:font-size="11.5pt" style:font-size-asian="11.5pt" style:font-size-complex="11.5pt"/>
    </style:style>
    <style:style style:name="P160" style:parent-style-name="Standard" style:family="paragraph">
      <style:paragraph-properties fo:line-height="0.2777in" fo:margin-left="0.8937in" fo:text-indent="-0.5in">
        <style:tab-stops>
          <style:tab-stop style:type="left" style:position="0.8333in"/>
        </style:tab-stops>
      </style:paragraph-properties>
      <style:text-properties style:font-name="Times New Roman" style:font-name-asian="標楷體" fo:font-size="11.5pt" style:font-size-asian="11.5pt" style:font-size-complex="11.5pt"/>
    </style:style>
    <style:style style:name="P161" style:parent-style-name="Standard" style:family="paragraph">
      <style:paragraph-properties fo:line-height="0.2777in" fo:margin-left="0.8937in" fo:text-indent="-0.5in">
        <style:tab-stops>
          <style:tab-stop style:type="left" style:position="0.8333in"/>
        </style:tab-stops>
      </style:paragraph-properties>
      <style:text-properties style:font-name="Times New Roman" style:font-name-asian="標楷體" fo:font-size="11.5pt" style:font-size-asian="11.5pt" style:font-size-complex="11.5pt"/>
    </style:style>
    <style:style style:name="P162" style:parent-style-name="Standard" style:family="paragraph">
      <style:paragraph-properties fo:line-height="0.2777in" fo:margin-left="0.8937in" fo:text-indent="-0.5in">
        <style:tab-stops>
          <style:tab-stop style:type="left" style:position="0.8333in"/>
        </style:tab-stops>
      </style:paragraph-properties>
      <style:text-properties style:font-name="Times New Roman" style:font-name-asian="標楷體" fo:font-size="11.5pt" style:font-size-asian="11.5pt" style:font-size-complex="11.5pt"/>
    </style:style>
    <style:style style:name="P163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color="#FF0000" fo:font-size="11.5pt" style:font-size-asian="11.5pt" style:font-size-complex="11.5pt"/>
    </style:style>
    <style:style style:name="P164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fo:font-size="11.5pt" style:font-size-asian="11.5pt" style:font-size-complex="11.5pt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78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79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80" style:parent-style-name="清單段落" style:list-style-name="WWNum2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81" style:parent-style-name="Standard" style:family="paragraph">
      <style:paragraph-properties fo:line-height="0.2777in" fo:margin-left="0.7875in" fo:text-indent="-0.3937in">
        <style:tab-stops>
          <style:tab-stop style:type="left" style:position="0.8333in"/>
        </style:tab-stops>
      </style:paragraph-properties>
      <style:text-properties style:font-name="Times New Roman" style:font-name-asian="標楷體" fo:font-size="11.5pt" style:font-size-asian="11.5pt" style:font-size-complex="11.5pt"/>
    </style:style>
    <style:style style:name="P182" style:parent-style-name="Standard" style:family="paragraph">
      <style:paragraph-properties fo:line-height="0.2777in" fo:margin-left="0.7875in" fo:text-indent="-0.3937in">
        <style:tab-stops>
          <style:tab-stop style:type="left" style:position="0.8333in"/>
        </style:tab-stops>
      </style:paragraph-properties>
      <style:text-properties style:font-name="Times New Roman" style:font-name-asian="標楷體" fo:font-size="11.5pt" style:font-size-asian="11.5pt" style:font-size-complex="11.5pt"/>
    </style:style>
    <style:style style:name="P183" style:parent-style-name="Standard" style:family="paragraph">
      <style:paragraph-properties fo:line-height="0.3194in" fo:margin-left="0.7875in" fo:text-indent="-0.3937in">
        <style:tab-stops>
          <style:tab-stop style:type="left" style:position="0.8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fo:font-size="11.5pt" style:font-size-asian="11.5pt" style:font-size-complex="11.5pt"/>
    </style:style>
  </office:automatic-styles>
  <office:body>
    <office:text text:use-soft-page-breaks="true">
      <text:p text:style-name="P1">臺北市政府各機關學校財產管理系統帳號權限申請單</text:p>
      <text:p text:style-name="P25">申請日期：<text:s text:c="5"/>年<text:s text:c="5"/>月<text:s text:c="5"/>日<text:s text:c="2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別</text:p>
          </table:table-cell>
          <table:table-cell table:style-name="TableCell36" table:number-columns-spanned="5">
            <text:p text:style-name="P37">□新增<text:s text:c="3"/>□權限異動<text:s text:c="3"/>□註銷<text:s text:c="3"/>□資料修改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機關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機關代號</text:p>
            <text:p text:style-name="P46">(人事行政總處編碼10碼)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入帳單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E-mail</text:span><text:span text:style-name="T66">帳號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公務雲帳號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使用權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□</text:p>
            <text:p text:style-name="P80"/>
            <text:p text:style-name="P81">□</text:p>
            <text:p text:style-name="P82">□</text:p>
            <text:p text:style-name="P83">□</text:p>
            <text:p text:style-name="P84">□</text:p>
          </table:table-cell>
          <table:table-cell table:style-name="TableCell85" table:number-columns-spanned="5">
            <text:list text:style-name="WWNum1" text:continue-numbering="true">
              <text:list-item>
                <text:p text:style-name="P86">機關財產管理人員(含帳務月結作業及各類財產管理、</text:p>
              </text:list-item>
            </text:list>
            <text:p text:style-name="P87"><text:span text:style-name="T88">公用財產業務承辦人等權限</text:span><text:span text:style-name="T89">)</text:span><text:s/><text:span text:style-name="T90">(</text:span><text:span text:style-name="T91">勾選此項，即含下列四項權限</text:span><text:span text:style-name="T92">)</text:span></text:p>
            <text:list text:style-name="WWNum1" text:continue-numbering="true">
              <text:list-item>
                <text:p text:style-name="P93">土地財產管理人員(含土地改良物)</text:p>
              </text:list-item>
              <text:list-item>
                <text:p text:style-name="P94">建物財產管理人員</text:p>
              </text:list-item>
              <text:list-item>
                <text:p text:style-name="P95">動產財產管理人員(含有價證券、權利及圖書總帳)</text:p>
              </text:list-item>
              <text:list-item>
                <text:p text:style-name="P96">公用財產業務承辦人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註銷</text:p>
            <text:p text:style-name="P100">(請填寫註銷財管</text:p>
            <text:p text:style-name="P101">人員姓名及帳號)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申請人：<text:s text:c="45"/>申請單位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財政局資訊室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使用帳號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註銷之使用帳號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處理完成時間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承辦人<text:s text:c="19"/>股長<text:s text:c="18"/>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填寫前請先詳閱背面填表說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0">臺北市政府各機關學校財產管理系統</text:p>
      <text:p text:style-name="P131">帳號權限申請單填表及密碼設定原則說明</text:p>
      <text:list text:style-name="WWNum2">
        <text:list-item text:start-value="1">
          <text:p text:style-name="P132">申請日期：申請人填表之日期。</text:p>
        </text:list-item>
        <text:list-item>
          <text:p text:style-name="P133"><text:span text:style-name="T134">申請別：依需求填寫下列欄位：</text:span><text:span text:style-name="T135"><text:line-break/></text:span><text:span text:style-name="T136">(</text:span><text:span text:style-name="T137">一</text:span><text:span text:style-name="T138">)</text:span><text:span text:style-name="T139">新增：勾選「新增」，除最後註銷欄不填寫外，所有欄位必須填寫。</text:span></text:p>
        </text:list-item>
      </text:list>
      <text:p text:style-name="P140">(二)權限異動：勾選「權限異動」，「機關名稱」、「姓名」、「使用權限」欄必填。</text:p>
      <text:p text:style-name="P141">(三)註銷：勾選「註銷」，「機關名稱」、「註銷」欄必填。</text:p>
      <text:p text:style-name="P142">(四)資料修改：勾選「資料修改」，「機關名稱」、「姓名」欄必填，其他依實際情況填寫。</text:p>
      <text:p text:style-name="P143">(五)新增與註銷可填寫於同一申請單，所有欄位必須填寫。</text:p>
      <text:list text:style-name="WWNum2" text:continue-numbering="true">
        <text:list-item>
          <text:p text:style-name="P144">機關名稱：申請機關或學校之中文名稱(全銜)。</text:p>
        </text:list-item>
        <text:list-item>
          <text:p text:style-name="P145">機關代號：依銓敘部、行政院人事行政總處編印之機關代號訂定，機關代號共分10位。例：臺北市政府財政局為379030000D。。</text:p>
        </text:list-item>
        <text:list-item>
          <text:p text:style-name="P146">姓　　名：新增、權限異動或資料修改之申請人姓名。</text:p>
        </text:list-item>
        <text:list-item>
          <text:p text:style-name="P147">入帳單位：機關內部設定之入帳單位，僅警察局、聯合醫院需填寫。</text:p>
        </text:list-item>
        <text:list-item>
          <text:p text:style-name="P148">聯絡電話：新增新增、權限異動或資料修改之申請人聯絡電話。</text:p>
        </text:list-item>
        <text:list-item>
          <text:p text:style-name="P149">E-mail帳號：新增新增、權限異動或資料修改之申請人公務E-mail帳號。</text:p>
        </text:list-item>
        <text:list-item>
          <text:p text:style-name="P150">公務雲帳號：填寫「公務雲(TAIPEION)帳號」。</text:p>
        </text:list-item>
        <text:list-item>
          <text:p text:style-name="P151"><text:span text:style-name="T152">使用權限：</text:span><text:span text:style-name="T153">各機關學校適用</text:span><text:span text:style-name="T154">(</text:span><text:span text:style-name="T155">不含財政局</text:span><text:span text:style-name="T156">)</text:span><text:span text:style-name="T157">，依實際經辦業務項目勾選所需權限</text:span></text:p>
        </text:list-item>
      </text:list>
      <text:p text:style-name="P158">(一)機關財產管理人員－各機關學校之財產管理人員，具有各類財產管理、帳務月結及公用財產業務承辦人等權限。（勾選此權限，即含下列四項權限）</text:p>
      <text:p text:style-name="P159">(二)土地財產管理人員－各機關學校辦理土地及土地改良物管理人員。</text:p>
      <text:p text:style-name="P160">(三)建物財產管理人員－各機關學校辦理建物管理人員。</text:p>
      <text:p text:style-name="P161">(四)動產財產管理人員－各機關學校辦理動產(含有價證券、權利及圖書總帳)管理人員。</text:p>
      <text:p text:style-name="P162">(五)公用財產業務承辦人員－各機關學校辦理公用財產租借、占用、低度利用(閒置)、委託經營及公有宿舍列管等業務承辦人。</text:p>
      <text:list text:style-name="WWNum2" text:continue-numbering="true">
        <text:list-item>
          <text:p text:style-name="P163">註銷(財管人員姓名及帳號)<text:s/>：填寫註銷之財管人員姓名及帳號。</text:p>
        </text:list-item>
        <text:list-item>
          <text:p text:style-name="P164"><text:span text:style-name="T165">申請人及申請單位主管：紙本申請由申請機關（單位）負責簽章</text:span><text:bookmark-start text:name="_Hlk113029698"/><text:span text:style-name="T166">；</text:span><text:span text:style-name="T167">e</text:span><text:span text:style-name="T168">化申請則填寫相關申請人及申請單位主管之職稱與姓名</text:span><text:span text:style-name="T169">(</text:span><text:span text:style-name="T170">並</text:span><text:span text:style-name="T171">e-mail</text:span><text:span text:style-name="T172">至財政局信箱：</text:span><text:span text:style-name="T173">ca_fps@gov.taipei</text:span><text:span text:style-name="T174">，</text:span><text:span text:style-name="T175">以及副知申請單位主管</text:span><text:span text:style-name="T176">)</text:span><text:bookmark-end text:name="_Hlk113029698"/><text:span text:style-name="T177">。</text:span></text:p>
        </text:list-item>
        <text:list-item>
          <text:p text:style-name="P178">使用帳號、註銷之使用帳號及處理完成時間：財政局依權責範圍，就所附申請表資料內容加以審核，如符合規定即核予或註銷使用帳號，並加註處理完成時間。</text:p>
        </text:list-item>
        <text:list-item>
          <text:p text:style-name="P179">承辦人、股長及主任：由財政局負責審核簽章。</text:p>
        </text:list-item>
        <text:list-item>
          <text:p text:style-name="P180">密碼設定原則</text:p>
        </text:list-item>
      </text:list>
      <text:p text:style-name="P181">(一)通行密碼長度應至少8碼，並取英文字母大小寫、數字與特殊符號其中3種要素之組合。</text:p>
      <text:p text:style-name="P182">(二)新增帳號第1次登入系統時，應變更密碼；其後至少每90天變更1次(系統自動檢核)。</text:p>
      <text:p text:style-name="P183"><text:span text:style-name="T184">(</text:span><text:span text:style-name="T185">三</text:span><text:span text:style-name="T186">)</text:span><text:span text:style-name="T187">為防止帳號、密碼遭盜用，登入系統時密碼連續輸入錯誤達</text:span><text:span text:style-name="T188">3</text:span><text:span text:style-name="T189">次，系統將自動鎖定</text:span><text:span text:style-name="T190">10</text:span><text:span text:style-name="T191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277in" fo:padding-right="0in" style:shadow="none" fo:text-indent="0.6666in"/>
    </style:style>
    <style:style style:name="T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277in" fo:padding-right="0in" style:shadow="none" fo:text-indent="0.6666in"/>
    </style:style>
    <style:style style:name="T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P9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277in" fo:padding-right="0in" style:shadow="none" fo:text-indent="0.6666in"/>
    </style:style>
    <style:style style:name="T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" style:parent-style-name="預設段落字型" style:family="text">
      <style:text-properties style:font-name="新細明體" style:font-name-complex="Wingdings 2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" style:parent-style-name="預設段落字型" style:family="text">
      <style:text-properties style:font-name="新細明體" style:font-name-complex="Wingdings 2" fo:font-size="10.5pt" style:font-size-asian="10.5pt" style:font-size-complex="10.5pt"/>
    </style:style>
    <style:style style:name="T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6" text:anchor-type="paragraph" svg:x="0.0063in" svg:y="0.04173in" svg:width="0.50354in" svg:height="0.50354in" style:rel-width="scale" style:rel-height="scale"><draw:image xlink:href="media/image1.jpeg" xlink:type="simple" xlink:show="embed" xlink:actuate="onLoad"/><svg:title/><svg:desc>DOF_logo</svg:desc></draw:frame><text:span text:style-name="T3">臺北市政府各機關學校財產管理系統帳號權限申請單</text:span><text:span text:style-name="T4"><text:s text:c="19"/></text:span></text:p>
        <text:p text:style-name="P5"><text:span text:style-name="T6">文件編號：</text:span><text:span text:style-name="T7">12-D-000</text:span><text:span text:style-name="T8">43</text:span></text:p>
        <text:p text:style-name="P9"><text:span text:style-name="T10">機密等級：</text:span><text:span text:style-name="T11"></text:span><text:span text:style-name="T12">公開</text:span><text:span text:style-name="T13"><text:s/></text:span><text:span text:style-name="T14">□</text:span><text:span text:style-name="T15">一般</text:span><text:span text:style-name="T16"><text:s/></text:span><text:span text:style-name="T17">■</text:span><text:span text:style-name="T18">敏感</text:span><text:span text:style-name="T19"><text:s/></text:span><text:span text:style-name="T20"></text:span><text:span text:style-name="T21">密</text:span><text:span text:style-name="T22"><text:s text:c="44"/></text:span><text:span text:style-name="T23">版次：</text:span><text:span text:style-name="T24">1.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笑宇</meta:initial-creator>
    <dc:creator>汪禹澤</dc:creator>
    <meta:creation-date>2022-09-20T08:10:00Z</meta:creation-date>
    <dc:date>2022-09-20T08:1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0" meta:row-count="11" meta:non-whitespace-character-count="1330"/>
  </office:meta>
</office:document-meta>
</file>