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1.3006in"/>
    </style:style>
    <style:style style:name="TableColumn3" style:family="table-column">
      <style:table-column-properties style:column-width="1.8104in"/>
    </style:style>
    <style:style style:name="TableColumn4" style:family="table-column">
      <style:table-column-properties style:column-width="0.6034in"/>
    </style:style>
    <style:style style:name="TableColumn5" style:family="table-column">
      <style:table-column-properties style:column-width="2.7333in"/>
    </style:style>
    <style:style style:name="Table1" style:family="table" style:master-page-name="MP0">
      <style:table-properties style:width="6.4479in" fo:margin-left="0in" table:align="center"/>
    </style:style>
    <style:style style:name="TableRow6" style:family="table-row">
      <style:table-row-properties style:min-row-height="0.4451in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Row10" style:family="table-row">
      <style:table-row-properties style:min-row-height="0.2263in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style:line-break="normal" fo:text-align="end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Row13" style:family="table-row">
      <style:table-row-properties style:min-row-height="0.0395in"/>
    </style:style>
    <style:style style:name="TableCell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" style:family="table-row">
      <style:table-row-properties style:min-row-height="0.0395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Wingdings 2" style:font-name-asian="微軟正黑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Wingdings 2" style:font-name-asian="微軟正黑體" style:font-name-complex="新細明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8" style:family="table-row">
      <style:table-row-properties style:min-row-height="0.0395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5" style:family="table-row">
      <style:table-row-properties style:min-row-height="0.5208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Wingdings 2" style:font-name-asian="微軟正黑體" style:font-name-complex="新細明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3" style:parent-style-name="預設段落字型" style:family="text">
      <style:text-properties style:font-name="Wingdings 2" style:font-name-asian="微軟正黑體" style:font-name-complex="新細明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="Wingdings 2" style:font-name-asian="微軟正黑體" style:font-name-complex="新細明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Wingdings 2" style:font-name-asian="微軟正黑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Wingdings 2" style:font-name-asian="微軟正黑體" style:font-name-complex="新細明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5" style:family="table-row">
      <style:table-row-properties style:min-row-height="0.5in"/>
    </style:style>
    <style:style style:name="P5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style:font-size-complex="12pt"/>
    </style:style>
    <style:style style:name="P5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style:font-size-complex="12pt"/>
    </style:style>
    <style:style style:name="P5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59" style:family="table-row">
      <style:table-row-properties style:min-row-height="2.7013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4" style:family="table-row">
      <style:table-row-properties style:min-row-height="2.2576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9" style:family="table-row">
      <style:table-row-properties style:min-row-height="0.4034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4" style:family="table-row">
      <style:table-row-properties style:min-row-height="0.9243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9" style:parent-style-name="內文" style:family="paragraph">
      <style:paragraph-properties fo:line-height="0.2777in" fo:margin-left="-0.2951in">
        <style:tab-stops/>
      </style:paragraph-properties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fo:line-height="0.2777in" fo:margin-left="-0.2951in">
        <style:tab-stops/>
      </style:paragraph-properties>
      <style:text-properties style:font-name="標楷體"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北市政府財產管理系統不動產</text:p>
            <text:p text:style-name="P9">使用分區、使用關係、使用情形新增(變更)申請書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4">
            <text:p text:style-name="P12">申請日期： <text:s text:c="17"/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機關: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增修類別</text:p>
          </table:table-cell>
          <table:table-cell table:style-name="TableCell21" table:number-columns-spanned="3">
            <text:p text:style-name="P22"><text:span text:style-name="T23"></text:span><text:span text:style-name="T24">新增</text:span><text:span text:style-name="T25"><text:s text:c="4"/></text:span><text:span text:style-name="T26"></text:span><text:span text:style-name="T27">修改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不動產類別</text:p>
          </table:table-cell>
          <table:table-cell table:style-name="TableCell31" table:number-columns-spanned="2">
            <text:p text:style-name="P32">土地</text:p>
          </table:table-cell>
          <table:covered-table-cell/>
          <table:table-cell table:style-name="TableCell33">
            <text:p text:style-name="P34">建物</text:p>
          </table:table-cell>
        </table:table-row>
        <table:table-row table:style-name="TableRow35">
          <table:table-cell table:style-name="TableCell36" table:number-rows-spanned="2">
            <text:p text:style-name="P37">增修欄位</text:p>
          </table:table-cell>
          <table:table-cell table:style-name="TableCell38" table:number-columns-spanned="2" table:number-rows-spanned="2">
            <text:p text:style-name="P39"><text:span text:style-name="T40"></text:span><text:span text:style-name="T41">使用分區</text:span><text:span text:style-name="T42"><text:line-break/></text:span><text:span text:style-name="T43"></text:span><text:span text:style-name="T44">使用關係</text:span><text:span text:style-name="T45"><text:line-break/></text:span><text:span text:style-name="T46"></text:span><text:span text:style-name="T47">使用情形</text:span></text:p>
          </table:table-cell>
          <table:covered-table-cell/>
          <table:table-cell table:style-name="TableCell48" table:number-rows-spanned="2">
            <text:p text:style-name="P49"><text:span text:style-name="T50"></text:span><text:span text:style-name="T51">使用關係</text:span><text:span text:style-name="T52"><text:line-break/></text:span><text:span text:style-name="T53"></text:span><text:span text:style-name="T54">使用情形</text:span>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修改說明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檢附附件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申請人員簽章</text:p>
          </table:table-cell>
          <table:covered-table-cell/>
          <table:table-cell table:style-name="TableCell72" table:number-columns-spanned="2">
            <text:p text:style-name="P73">機關首長簽章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/>*聯絡電話：<text:line-break/><text:s/>*電子信箱：<text:s/>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</table:table>
      <text:p text:style-name="P79">註：本申請書請於填竣核章後，函報本府財政局辦理。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郁庭</meta:initial-creator>
    <dc:creator>洪玉玲</dc:creator>
    <meta:creation-date>2018-02-23T08:11:00Z</meta:creation-date>
    <dc:date>2018-02-23T08:11:00Z</dc:date>
    <meta:print-date>2017-02-20T08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