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end"/>
      <style:text-properties fo:font-size="8pt" style:font-size-asian="8pt" style:font-size-complex="8pt"/>
    </style:style>
    <style:style style:name="P3" style:parent-style-name="內文" style:family="paragraph">
      <style:paragraph-properties fo:text-align="end"/>
      <style:text-properties fo:font-size="8pt" style:font-size-asian="8pt" style:font-size-complex="8pt"/>
    </style:style>
    <style:style style:name="TableColumn5" style:family="table-column">
      <style:table-column-properties style:column-width="1.1458in"/>
    </style:style>
    <style:style style:name="TableColumn6" style:family="table-column">
      <style:table-column-properties style:column-width="0.0125in"/>
    </style:style>
    <style:style style:name="TableColumn7" style:family="table-column">
      <style:table-column-properties style:column-width="2.6666in"/>
    </style:style>
    <style:style style:name="TableColumn8" style:family="table-column">
      <style:table-column-properties style:column-width="2.9069in"/>
    </style:style>
    <style:style style:name="Table4" style:family="table">
      <style:table-properties style:width="6.7319in" fo:margin-left="0in" table:align="left"/>
    </style:style>
    <style:style style:name="TableRow9" style:family="table-row">
      <style:table-row-properties style:min-row-height="0.3458in"/>
    </style:style>
    <style:style style:name="TableCell10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1.2763in"/>
    </style:style>
    <style:style style:name="TableCell2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4145in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新細明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7944in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631in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6833in"/>
    </style:style>
    <style:style style:name="TableCell83" style:family="table-cell">
      <style:table-cell-properties fo:border-top="0.0069in solid #000000" fo:border-left="0.0312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86" style:parent-style-name="清單段落" style:list-style-name="LFO1" style:family="paragraph">
      <style:paragraph-properties fo:text-align="justify"/>
      <style:text-properties style:font-name="標楷體" style:font-name-asian="標楷體" fo:font-weight="bold" style:font-weight-asian="bold" style:font-size-complex="14pt"/>
    </style:style>
    <style:style style:name="P87" style:parent-style-name="清單段落" style:list-style-name="LFO1" style:family="paragraph">
      <style:paragraph-properties fo:text-align="justify"/>
      <style:text-properties style:font-name="標楷體" style:font-name-asian="標楷體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-top="0.0208in solid #000000" fo:border-left="0.0312in solid #000000" fo:border-bottom="0.0208in solid #000000" fo:border-right="0.0312in solid #000000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8" style:parent-style-name="內文" style:family="paragraph">
      <style:paragraph-properties fo:text-align="end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1.0701in"/>
    </style:style>
    <style:style style:name="TableCell105" style:family="table-cell">
      <style:table-cell-properties fo:border-top="0.0208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208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內湖幼兒園「請假5日以上」退費申請單</text:p>
      <text:p text:style-name="P2">103年01月01日製表</text:p>
      <text:p text:style-name="P3">108年09月10日修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申請日期</text:p>
          </table:table-cell>
          <table:covered-table-cell/>
          <table:table-cell table:style-name="TableCell12">
            <text:p text:style-name="P13"><text:s text:c="6"/>年<text:s text:c="5"/>月<text:s text:c="5"/>日</text:p>
          </table:table-cell>
          <table:table-cell table:style-name="TableCell14">
            <text:p text:style-name="P15"><text:span text:style-name="T16">□</text:span><text:span text:style-name="T17">半日制</text:span><text:span text:style-name="T18"><text:s text:c="2"/>□</text:span><text:span text:style-name="T19">全日制</text:span></text:p>
          </table:table-cell>
        </table:table-row>
        <table:table-row table:style-name="TableRow20">
          <table:table-cell table:style-name="TableCell21" table:number-columns-spanned="4">
            <text:p text:style-name="P22"><text:span text:style-name="T23">☆</text:span><text:span text:style-name="T24">幼兒班級</text:span><text:span text:style-name="T25">：</text:span><text:span text:style-name="T26">________</text:span><text:span text:style-name="T27">班</text:span><text:span text:style-name="T28"><text:s text:c="3"/></text:span><text:span text:style-name="T29"><text:s text:c="5"/></text:span><text:span text:style-name="T30">☆幼兒</text:span><text:span text:style-name="T31">座號</text:span><text:span text:style-name="T32">：</text:span><text:span text:style-name="T33">_________</text:span><text:span text:style-name="T34">號</text:span></text:p>
            <text:p text:style-name="P35"><text:span text:style-name="T36">☆幼兒</text:span><text:span text:style-name="T37">姓名</text:span><text:span text:style-name="T38">：</text:span><text:span text:style-name="T39">____________</text:span><text:span text:style-name="T40">。</text:span></text:p>
            <text:p text:style-name="P41"><text:span text:style-name="T42">☆</text:span><text:span text:style-name="T43">申請人</text:span><text:span text:style-name="T44">(</text:span><text:span text:style-name="T45">家長</text:span><text:span text:style-name="T46">)</text:span><text:span text:style-name="T47">姓名</text:span><text:span text:style-name="T48">：</text:span><text:span text:style-name="T49">______________________________</text:span><text:span text:style-name="T50">。</text:span><text:span text:style-name="T51">(</text:span><text:span text:style-name="T52">簽章</text:span><text:span text:style-name="T53">)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請假事由</text:p>
          </table:table-cell>
          <table:covered-table-cell/>
          <table:table-cell table:style-name="TableCell57" table:number-columns-spanned="2">
            <text:p text:style-name="P58"><text:span text:style-name="T59">□</text:span><text:span text:style-name="T60">事假</text:span><text:span text:style-name="T61"><text:s text:c="2"/>□</text:span><text:span text:style-name="T62">病假</text:span><text:span text:style-name="T63">(</text:span><text:span text:style-name="T64">含腸病毒</text:span><text:span text:style-name="T65">) <text:s/>□</text:span><text:span text:style-name="T66">其</text:span><text:span text:style-name="T67"><text:s/></text:span><text:span text:style-name="T68">他</text:span><text:span text:style-name="T69">：</text:span><text:span text:style-name="T70">________</text:span><text:span text:style-name="T71">___________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請假日期</text:p>
          </table:table-cell>
          <table:covered-table-cell/>
          <table:table-cell table:style-name="TableCell75" table:number-columns-spanned="2">
            <text:p text:style-name="P76">自<text:s text:c="5"/>年<text:s text:c="4"/>月<text:s text:c="4"/>日<text:s text:c="4"/>至<text:s text:c="5"/>年<text:s text:c="5"/>月<text:s text:c="4"/>日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請假天數</text:p>
          </table:table-cell>
          <table:covered-table-cell/>
          <table:table-cell table:style-name="TableCell80" table:number-columns-spanned="2">
            <text:p text:style-name="P81">___________天(上課日)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備註</text:p>
          </table:table-cell>
          <table:covered-table-cell/>
          <table:table-cell table:style-name="TableCell85" table:number-columns-spanned="2">
            <text:list text:style-name="LFO1" text:continue-numbering="true">
              <text:list-item>
                <text:p text:style-name="P86">有補助全額費用之幼生，不予退費。</text:p>
              </text:list-item>
              <text:list-item>
                <text:p text:style-name="P87">本表可於本園網站下載。</text:p>
              </text:list-item>
            </text:list>
          </table:table-cell>
          <table:covered-table-cell/>
        </table:table-row>
        <table:table-row table:style-name="TableRow88">
          <table:table-cell table:style-name="TableCell89" table:number-columns-spanned="4">
            <text:p text:style-name="內文"><text:span text:style-name="T90">●</text:span><text:span text:style-name="T91">請各班老師檢附該生點名簿，並用</text:span><text:span text:style-name="T92">螢光筆</text:span><text:span text:style-name="T93">標示</text:span><text:span text:style-name="T94">，</text:span><text:span text:style-name="T95">附於表後。</text:span><text:span text:style-name="T96"><text:s text:c="33"/></text:span><text:span text:style-name="T97"><text:s/></text:span></text:p>
            <text:p text:style-name="P98"><text:span text:style-name="T99">班級老師</text:span><text:span text:style-name="T100">：</text:span><text:span text:style-name="T101">__________</text:span><text:span text:style-name="T102">、</text:span><text:span text:style-name="T103">__________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審核</text:p>
            <text:p text:style-name="P107">結果</text:p>
          </table:table-cell>
          <table:table-cell table:style-name="TableCell108" table:number-columns-spanned="3">
            <text:p text:style-name="P109">□不同意核退，原因：_________________________________。</text:p>
            <text:p text:style-name="內文"><text:span text:style-name="T110">□</text:span><text:span text:style-name="T111">同意核退</text:span><text:span text:style-name="T112">，</text:span><text:span text:style-name="T113">請假天數連續達上課日五日以上者。核退</text:span><text:span text:style-name="T114">點心費</text:span><text:span text:style-name="T115">( <text:s text:c="4"/>)</text:span><text:span text:style-name="T116">元、</text:span><text:span text:style-name="T117">午餐費</text:span><text:span text:style-name="T118">( <text:s text:c="3"/>)</text:span><text:span text:style-name="T119">元，共計核退</text:span><text:span text:style-name="T120">( <text:s text:c="7"/>)</text:span><text:span text:style-name="T121">元。</text:span></text:p>
          </table:table-cell>
          <table:covered-table-cell/>
          <table:covered-table-cell/>
        </table:table-row>
      </table:table>
      <text:p text:style-name="內文"><text:span text:style-name="T122">承辦單位：</text:span><text:span text:style-name="T123"><text:s text:c="14"/></text:span><text:span text:style-name="T124"><text:s text:c="4"/></text:span><text:span text:style-name="T125">會計：</text:span><text:span text:style-name="T126"><text:s text:c="19"/></text:span><text:span text:style-name="T127">園長：</text:span><text:span text:style-name="T128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6-03-08T02:55:00Z</meta:creation-date>
    <dc:date>2019-09-10T01:49:00Z</dc:date>
    <meta:print-date>2013-12-19T07:26:00Z</meta:print-date>
    <meta:template xlink:href="Normal" xlink:type="simple"/>
    <meta:editing-cycles>20</meta:editing-cycles>
    <meta:editing-duration>PT420S</meta:editing-duration>
    <meta:document-statistic meta:page-count="1" meta:paragraph-count="1" meta:word-count="93" meta:character-count="624" meta:row-count="4" meta:non-whitespace-character-count="532"/>
  </office:meta>
</office:document-meta>
</file>