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 fo:text-indent="1.2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6pt"/>
    </style:style>
    <style:style style:name="P70" style:parent-style-name="內文" style:family="paragraph">
      <style:paragraph-properties fo:line-height="0.4166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6pt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6pt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paragraph-properties fo:text-indent="0.5555in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125" style:parent-style-name="內文" style:family="paragraph">
      <style:paragraph-properties fo:line-height="0.3888in" fo:margin-left="-0.1284in" fo:text-indent="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888in" fo:margin-left="-0.1284in" fo:text-indent="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2777in" fo:margin-left="0.0583in" fo:text-indent="-0.45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777in" fo:margin-left="-0.2527in" fo:text-indent="-0.1402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361in" fo:margin-left="-0.0395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2361in" fo:margin-left="-0.0381in" fo:text-indent="-0.8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888in" fo:margin-left="-0.2534in" fo:text-indent="-0.14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888in" fo:margin-left="-0.25in" fo:text-indent="-0.6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信義幼兒園幼兒請假退費申請書</text:p>
      <text:p text:style-name="P2">退費說明：</text:p>
      <text:p text:style-name="P3">　　依據臺北市幼兒園收退費辦法規定第8條,幼兒因故請假並辦妥請假手續,且請假日數連續達上課日五日以上,應依請假日數與當月教保服務日數之比例,退還請假期間之午餐費、點心費,其餘項目不予退費；低收入戶等經濟弱勢家庭幼兒學費減免免予退費。</text:p>
      <text:p text:style-name="內文"><text:span text:style-name="T4">　　</text:span><text:span text:style-name="T5">111</text:span><text:span text:style-name="T6">學年度起，就讀公立幼兒園就學第1胎子女每月不超過</text:span><text:span text:style-name="T7">1,0</text:span><text:span text:style-name="T8">00元，第2胎以上、低收入、中低收入戶家庭子女及家戶年所得50萬元以下之5歲幼兒，家長免繳費用，因此第二胎以上的子女如請假五天以上則不會再另行退費。</text:span></text:p>
      <text:p text:style-name="P9"/>
      <text:p text:style-name="P10">一、幼兒姓名：_____________</text:p>
      <text:p text:style-name="內文"><text:span text:style-name="T11">二、</text:span><text:span text:style-name="T12">班級：</text:span><text:span text:style-name="T13">□銀河</text:span><text:span text:style-name="T14">班</text:span><text:span text:style-name="T15"><text:s/></text:span><text:span text:style-name="T16">□</text:span><text:span text:style-name="T17">雪花</text:span><text:span text:style-name="T18">班</text:span><text:span text:style-name="T19"><text:s/></text:span><text:span text:style-name="T20">□</text:span><text:span text:style-name="T21">彩虹</text:span><text:span text:style-name="T22">班</text:span><text:span text:style-name="T23"><text:s/></text:span><text:span text:style-name="T24">□</text:span><text:span text:style-name="T25">星星</text:span><text:span text:style-name="T26">班</text:span><text:span text:style-name="T27"><text:s/></text:span></text:p>
      <text:p text:style-name="P28"><text:span text:style-name="T29">□</text:span><text:span text:style-name="T30">太陽</text:span><text:span text:style-name="T31">班</text:span><text:span text:style-name="T32">□</text:span><text:span text:style-name="T33">月亮</text:span><text:span text:style-name="T34">班</text:span><text:span text:style-name="T35"><text:s/></text:span><text:span text:style-name="T36">□藍天</text:span><text:span text:style-name="T37">班</text:span><text:span text:style-name="T38"><text:s/></text:span><text:span text:style-name="T39">□白雲</text:span><text:span text:style-name="T40">班</text:span></text:p>
      <text:p text:style-name="P41">三、您的幼兒為：□第一胎子女</text:p>
      <text:p text:style-name="P42">四、假別：□事假□病假</text:p>
      <text:p text:style-name="P43"><text:span text:style-name="T44">五、</text:span><text:span text:style-name="T45">請假日期及原因：</text:span></text:p>
      <text:p text:style-name="P46"><text:span text:style-name="T47">____</text:span><text:span text:style-name="T48">年</text:span><text:span text:style-name="T49">___</text:span><text:span text:style-name="T50">月</text:span><text:span text:style-name="T51">___</text:span><text:span text:style-name="T52">日至</text:span><text:span text:style-name="T53">____</text:span><text:span text:style-name="T54">年</text:span><text:span text:style-name="T55">___</text:span><text:span text:style-name="T56">月</text:span><text:span text:style-name="T57">___</text:span><text:span text:style-name="T58">日</text:span><text:span text:style-name="T59">，</text:span><text:span text:style-name="T60">因</text:span><text:span text:style-name="T61"><text:s/></text:span><text:span text:style-name="T62"><text:s text:c="2"/></text:span><text:span text:style-name="T63"><text:s text:c="4"/></text:span><text:span text:style-name="T64"><text:s text:c="3"/></text:span><text:span text:style-name="T65">請假。</text:span></text:p>
      <text:p text:style-name="P66"/>
      <text:p text:style-name="P67">此致<text:s text:c="8"/>臺 北 市 立<text:s/>信 義<text:s/>幼 兒 園</text:p>
      <text:p text:style-name="P68"/>
      <text:p text:style-name="P69">申請人： <text:s text:c="13"/>(請簽名)</text:p>
      <text:p text:style-name="P70"><text:span text:style-name="T71">與幼</text:span><text:span text:style-name="T72">兒</text:span><text:span text:style-name="T73">關係：</text:span><text:span text:style-name="T74">□父親 □母親 □其他親屬</text:span><text:span text:style-name="T75"><text:s text:c="8"/></text:span><text:span text:style-name="T76"><text:s text:c="2"/></text:span><text:span text:style-name="T77"><text:s/></text:span></text:p>
      <text:p text:style-name="P78">身份證字號：</text:p>
      <text:p text:style-name="P79">電話：</text:p>
      <text:p text:style-name="P80">中華民國 <text:s text:c="6"/>年 <text:s text:c="5"/>月 <text:s text:c="5"/>日</text:p>
      <text:p text:style-name="P81"/>
      <text:p text:style-name="P82">班級老師 <text:s text:c="5"/><text:s text:c="3"/>教務組 <text:s text:c="6"/><text:s text:c="2"/><text:s text:c="2"/>保育組<text:s text:c="13"/>行政組<text:s text:c="10"/>園長</text:p>
      <text:p text:style-name="P83"/>
      <text:p text:style-name="P84"/>
      <text:p text:style-name="P85"/>
      <text:p text:style-name="P86">退費申請書暨領據</text:p>
      <text:p text:style-name="P87"><text:span text:style-name="T88">茲領到臺北市立信義幼兒園退還</text:span><text:span text:style-name="T89"><text:s text:c="9"/></text:span><text:span text:style-name="T90">班</text:span></text:p>
      <text:p text:style-name="內文"><text:span text:style-name="T91">幼兒</text:span><text:span text:style-name="T92"><text:s text:c="12"/></text:span><text:span text:style-name="T93">，</text:span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</text:span><text:span text:style-name="T99">日至</text:span></text:p>
      <text:p text:style-name="內文"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止，以□事假□病假</text:span></text:p>
      <text:p text:style-name="內文"><text:span text:style-name="T106">□其他（ <text:s text:c="9"/>）申請退還之已繳</text:span><text:span text:style-name="T107">活動、材料及</text:span><text:span text:style-name="T108"><text:line-break/></text:span><text:span text:style-name="T109">餐點費用，計新台幣</text:span><text:span text:style-name="T110"><text:s text:c="5"/></text:span><text:span text:style-name="T111">仟</text:span><text:span text:style-name="T112"><text:s text:c="4"/></text:span><text:span text:style-name="T113">佰</text:span><text:span text:style-name="T114"><text:s text:c="4"/></text:span><text:span text:style-name="T115">拾</text:span><text:span text:style-name="T116"><text:s text:c="4"/></text:span><text:span text:style-name="T117">元整。</text:span></text:p>
      <text:p text:style-name="P118">此致 <text:s/>臺北市立信義幼兒園</text:p>
      <text:p text:style-name="P119"/>
      <text:p text:style-name="P120">申請人(具領人)姓名：</text:p>
      <text:p text:style-name="P121">身份證字號：</text:p>
      <text:p text:style-name="P122"/>
      <text:p text:style-name="P123"/>
      <text:p text:style-name="P124">中華民國 <text:s/>年 <text:s/>月 <text:s/>日</text:p>
      <text:p text:style-name="P125"/>
      <text:p text:style-name="P126">行政組 <text:s text:c="12"/>班級老師 <text:s text:c="8"/>會計 <text:s text:c="10"/>園長</text:p>
      <text:p text:style-name="P127"><text:span text:style-name="T128"><draw:frame draw:z-index="251657728" draw:id="id0" draw:style-name="a0" draw:name="Text Box 2" text:anchor-type="paragraph" svg:x="2.05208in" svg:y="0.26111in" svg:width="2.875in" svg:height="1.5in" style:rel-width="scale" style:rel-height="scale"><draw:text-box><text:p text:style-name="P129"/><text:p text:style-name="P130">保育組長</text:p></draw:text-box><svg:title/><svg:desc/></draw:frame></text:span><text:span text:style-name="T131">該生 <text:s/>/ <text:s/>至 <text:s/>/ <text:s text:c="2"/>□事假</text:span></text:p>
      <text:p text:style-name="P132">□病假□配合 <text:s text:c="3"/>停課 <text:s/>日</text:p>
      <text:p text:style-name="P133"/>
      <text:p text:style-name="P134"/>
      <text:p text:style-name="P135">擬以零用金退費</text:p>
      <text:p text:style-name="P136"><text:span text:style-name="T137"><text:s text:c="7"/>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南港幼兒園請假申請書</dc:title>
    <dc:subject/>
    <meta:initial-creator>user</meta:initial-creator>
    <dc:creator>User</dc:creator>
    <meta:creation-date>2022-08-16T04:07:00Z</meta:creation-date>
    <dc:date>2022-08-16T04:08:00Z</dc:date>
    <meta:print-date>2021-08-25T09:5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3" meta:character-count="891" meta:row-count="6" meta:non-whitespace-character-count="759"/>
  </office:meta>
</office:document-meta>
</file>