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left" style:writing-mode="lr-tb"/>
    </style:style>
    <style:style style:name="表格1.A" style:family="table-column">
      <style:table-column-properties style:column-width="2.42cm"/>
    </style:style>
    <style:style style:name="表格1.D" style:family="table-column">
      <style:table-column-properties style:column-width="2.422cm"/>
    </style:style>
    <style:style style:name="表格1.G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 fo:background-color="#ffff00"/>
    </style:style>
    <style:style style:name="P5" style:family="paragraph" style:parent-style-name="Standard">
      <style:text-properties fo:color="#ff0000" fo:font-weight="bold" style:font-name-asian="標楷體" style:font-weight-asian="bold"/>
    </style:style>
    <style:style style:name="P6" style:family="paragraph" style:parent-style-name="Standard">
      <style:text-properties fo:color="#ff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ff0000" fo:font-weight="bold" style:font-name-asian="標楷體" style:font-weight-asian="bold"/>
    </style:style>
    <style:style style:name="P8" style:family="paragraph" style:parent-style-name="Standard"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fo:font-weight="bold" style:font-name-asian="標楷體" style:font-weight-asian="bold"/>
    </style:style>
    <style:style style:name="P10" style:family="paragraph" style:parent-style-name="Standard">
      <style:text-properties fo:color="#0070c0"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70c0"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text-indent="-0.088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indent="-0.088cm" style:auto-text-indent="false"/>
      <style:text-properties fo:color="#0070c0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text-indent="-0.106cm" style:auto-text-indent="false"/>
      <style:text-properties fo:color="#ff0000" fo:font-weight="bold" style:font-name-asian="標楷體" style:font-weight-asian="bold"/>
    </style:style>
    <style:style style:name="P15" style:family="paragraph" style:parent-style-name="Standard">
      <style:paragraph-properties fo:margin-left="0cm" fo:margin-right="0cm" fo:text-indent="-0.106cm" style:auto-text-indent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text-indent="-0.072cm" style:auto-text-indent="false"/>
      <style:text-properties fo:color="#0070c0"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text-indent="-0.169cm" style:auto-text-indent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-0.004cm" fo:margin-right="-0.288cm" fo:text-indent="0cm" style:auto-text-indent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cm" fo:margin-right="-0.109cm" fo:text-indent="0cm" style:auto-text-indent="false"/>
    </style:style>
    <style:style style:name="P20" style:family="paragraph" style:parent-style-name="Standard">
      <style:paragraph-properties fo:margin-left="0.002cm" fo:margin-right="-0.115cm" fo:text-align="center" style:justify-single-word="false" fo:text-indent="-0.28cm" style:auto-text-indent="false"/>
      <style:text-properties fo:color="#ff0000" fo:font-weight="bold" style:font-name-asian="標楷體" style:font-weight-asian="bold"/>
    </style:style>
    <style:style style:name="P21" style:family="paragraph" style:parent-style-name="Standard">
      <style:paragraph-properties fo:margin-left="-0.076cm" fo:margin-right="0cm" fo:text-align="justify" style:justify-single-word="false" fo:text-indent="0.004cm" style:auto-text-indent="false"/>
      <style:text-properties fo:color="#ff0000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margin-left="0.63cm" fo:margin-right="0cm" fo:text-indent="0cm" style:auto-text-indent="false" style:snap-to-layout-grid="false"/>
    </style:style>
    <style:style style:name="P23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 style:snap-to-layout-grid="false"/>
    </style:style>
    <style:style style:name="P26" style:family="paragraph" style:parent-style-name="Standard" style:list-style-name="WW8Num1">
      <style:paragraph-properties fo:margin-left="0.63cm" fo:margin-right="0cm" fo:text-indent="-0.635cm" style:auto-text-indent="false" style:snap-to-layout-grid="false"/>
    </style:style>
    <style:style style:name="P27" style:family="paragraph" style:parent-style-name="Standard" style:list-style-name="WW8Num1">
      <style:paragraph-properties fo:margin-left="0.63cm" fo:margin-right="0cm" fo:text-indent="-0.6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name-asian="標楷體" style:font-weight-asian="bold"/>
    </style:style>
    <style:style style:name="T6" style:family="text">
      <style:text-properties fo:color="#ff0000" fo:font-weight="bold" style:font-name-asian="標楷體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70c0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Arial2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Arial2" style:font-size-complex="13pt"/>
    </style:style>
    <style:style style:name="T17" style:family="text">
      <style:text-properties style:font-name="標楷體" fo:font-size="13pt" fo:font-weight="bold" style:letter-kerning="true" style:font-name-asian="標楷體" style:font-size-asian="13pt" style:font-weight-asian="bold" style:font-name-complex="Arial2" style:font-size-complex="13pt"/>
    </style:style>
    <style:style style:name="T18" style:family="text">
      <style:text-properties style:font-name="標楷體" fo:font-size="13pt" fo:font-weight="bold" style:letter-kerning="true" style:font-name-asian="標楷體" style:font-size-asian="13pt" style:font-weight-asian="bold" style:font-name-complex="Arial2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Arial2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-0.199cm" svg:y="2.648cm" svg:width="16.962cm" draw:z-index="0"><draw:text-box fo:min-height="0.058cm"><table:table table:name="表格1" table:style-name="表格1"><table:table-column table:style-name="表格1.A" table:number-columns-repeated="3"/><table:table-column table:style-name="表格1.D"/><table:table-column table:style-name="表格1.A" table:number-columns-repeated="2"/><table:table-column table:style-name="表格1.G"/><table:table-row table:style-name="表格1.1"><table:table-cell table:style-name="表格1.A1" office:value-type="string"><text:p text:style-name="P5">星期日</text:p></table:table-cell><table:table-cell table:style-name="表格1.A1" office:value-type="string"><text:p text:style-name="P1">星期一</text:p></table:table-cell><table:table-cell table:style-name="表格1.A1" office:value-type="string"><text:p text:style-name="P8">星期二</text:p></table:table-cell><table:table-cell table:style-name="表格1.A1" office:value-type="string"><text:p text:style-name="P8">星期三</text:p></table:table-cell><table:table-cell table:style-name="表格1.A1" office:value-type="string"><text:p text:style-name="P8">星期四</text:p></table:table-cell><table:table-cell table:style-name="表格1.A1" office:value-type="string"><text:p text:style-name="P8">星期五</text:p></table:table-cell><table:table-cell table:style-name="表格1.G1" office:value-type="string"><text:p text:style-name="P5">星期六</text:p></table:table-cell></table:table-row><table:table-row table:style-name="表格1.1"><table:table-cell table:style-name="表格1.A1" office:value-type="string"><text:p text:style-name="P5">1/12</text:p></table:table-cell><table:table-cell table:style-name="表格1.A1" office:value-type="string"><text:p text:style-name="P1">1/13</text:p></table:table-cell><table:table-cell table:style-name="表格1.A1" office:value-type="string"><text:p text:style-name="P1">1/14</text:p><text:p text:style-name="P1"/></table:table-cell><table:table-cell table:style-name="表格1.A1" office:value-type="string"><text:p text:style-name="P8">1/15</text:p></table:table-cell><table:table-cell table:style-name="表格1.A1" office:value-type="string"><text:p text:style-name="P8">1/16</text:p><text:p text:style-name="P8"/></table:table-cell><table:table-cell table:style-name="表格1.A1" office:value-type="string"><text:p text:style-name="P8">1/17</text:p><text:p text:style-name="P1">年貨大街</text:p></table:table-cell><table:table-cell table:style-name="表格1.G1" office:value-type="string"><text:p text:style-name="P5">1/18</text:p><text:p text:style-name="P5"/><text:p text:style-name="P5"/></table:table-cell></table:table-row><table:table-row table:style-name="表格1.1"><table:table-cell table:style-name="表格1.A1" office:value-type="string"><text:p text:style-name="P5">1/19</text:p><text:p text:style-name="P5"/></table:table-cell><table:table-cell table:style-name="表格1.A1" office:value-type="string"><text:p text:style-name="P1">1/20</text:p><text:p text:style-name="P8">學期結束</text:p></table:table-cell><table:table-cell table:style-name="表格1.A1" office:value-type="string"><text:p text:style-name="P10">1/21</text:p><text:p text:style-name="P10">寒假開始</text:p><text:p text:style-name="P10">備課日</text:p></table:table-cell><table:table-cell table:style-name="表格1.A1" office:value-type="string"><text:p text:style-name="P10">1/22</text:p><text:p text:style-name="P13">備課日</text:p><text:p text:style-name="P10"/></table:table-cell><table:table-cell table:style-name="表格1.A1" office:value-type="string"><text:p text:style-name="Standard"><text:span text:style-name="T5">1/23</text:span><text:span text:style-name="T5"> </text:span></text:p><text:p text:style-name="P5">調整放假</text:p></table:table-cell><table:table-cell table:style-name="表格1.A1" office:value-type="string"><text:p text:style-name="P7">1/24</text:p><text:p text:style-name="P7">除夕</text:p></table:table-cell><table:table-cell table:style-name="表格1.G1" office:value-type="string"><text:p text:style-name="P5">1/25</text:p><text:p text:style-name="P5">初一</text:p><text:p text:style-name="P5"/></table:table-cell></table:table-row><table:table-row table:style-name="表格1.1"><table:table-cell table:style-name="表格1.A1" office:value-type="string"><text:p text:style-name="P5">1/26</text:p><text:p text:style-name="Standard"><text:span text:style-name="T5">初二</text:span></text:p><text:p text:style-name="P5"/></table:table-cell><table:table-cell table:style-name="表格1.A1" office:value-type="string"><text:p text:style-name="P5">1/27</text:p><text:p text:style-name="P5">初三</text:p></table:table-cell><table:table-cell table:style-name="表格1.A1" office:value-type="string"><text:p text:style-name="Standard"><text:span text:style-name="T5">1/28 補假</text:span></text:p><text:p text:style-name="P5">初四</text:p></table:table-cell><table:table-cell table:style-name="表格1.A1" office:value-type="string"><text:p text:style-name="Standard"><text:span text:style-name="T5">1/29補假</text:span></text:p><text:p text:style-name="P5">初五</text:p><text:p text:style-name="P14"/></table:table-cell><table:table-cell table:style-name="表格1.A1" office:value-type="string"><text:p text:style-name="P10">1/30</text:p><text:p text:style-name="P16">備課日</text:p></table:table-cell><table:table-cell table:style-name="表格1.A1" office:value-type="string"><text:p text:style-name="P11">1/31 </text:p><text:p text:style-name="P11">備課日</text:p></table:table-cell><table:table-cell table:style-name="表格1.G1" office:value-type="string"><text:p text:style-name="Standard"><text:span text:style-name="T5">2/1</text:span><text:span text:style-name="T5"> </text:span></text:p></table:table-cell></table:table-row><table:table-row table:style-name="表格1.1"><table:table-cell table:style-name="表格1.A1" office:value-type="string"><text:p text:style-name="P5">2/2</text:p></table:table-cell><table:table-cell table:style-name="表格1.A1" office:value-type="string"><text:p text:style-name="P1">2/3</text:p><text:p text:style-name="P17">冬令營開始</text:p></table:table-cell><table:table-cell table:style-name="表格1.A1" office:value-type="string"><text:p text:style-name="P1">2/4</text:p><text:p text:style-name="P1">冬令營</text:p></table:table-cell><table:table-cell table:style-name="表格1.A1" office:value-type="string"><text:p text:style-name="P1">2/5</text:p><text:p text:style-name="P1">冬令營</text:p></table:table-cell><table:table-cell table:style-name="表格1.A1" office:value-type="string"><text:p text:style-name="P18">2/6</text:p><text:p text:style-name="P18">冬令營</text:p></table:table-cell><table:table-cell table:style-name="表格1.A1" office:value-type="string"><text:p text:style-name="P1">2/7</text:p><text:p text:style-name="P19"><text:span text:style-name="T1">冬令營結束</text:span><text:span text:style-name="T3"> </text:span><text:span text:style-name="T1">(16:30)</text:span></text:p><text:p text:style-name="P1">全園消毒</text:p></table:table-cell><table:table-cell table:style-name="表格1.G1" office:value-type="string"><text:p text:style-name="P5">2/8</text:p><text:p text:style-name="P5"/><text:p text:style-name="P5"/></table:table-cell></table:table-row><table:table-row table:style-name="表格1.1"><table:table-cell table:style-name="表格1.A1" office:value-type="string"><text:p text:style-name="P5">2/9</text:p><text:p text:style-name="P5"/></table:table-cell><table:table-cell table:style-name="表格1.A1" office:value-type="string"><text:p text:style-name="P10">2/10</text:p><text:p text:style-name="P10">備課日</text:p><text:p text:style-name="P10">寒假結束</text:p></table:table-cell><table:table-cell table:style-name="表格1.A1" office:value-type="string"><text:p text:style-name="P1">2/11</text:p><text:p text:style-name="P15">開學</text:p><text:p text:style-name="P15"/></table:table-cell><table:table-cell table:style-name="表格1.A1" office:value-type="string"><text:p text:style-name="Standard"><text:span text:style-name="T1">2/12</text:span><text:span text:style-name="T1"> </text:span></text:p></table:table-cell><table:table-cell table:style-name="表格1.A1" office:value-type="string"><text:p text:style-name="P1">2/13</text:p><text:p text:style-name="P12"/></table:table-cell><table:table-cell table:style-name="表格1.A1" office:value-type="string"><text:p text:style-name="P1">2/14</text:p><text:p text:style-name="P1"/></table:table-cell><table:table-cell table:style-name="表格1.G1" office:value-type="string"><text:p text:style-name="P1">2/15</text:p><text:p text:style-name="Standard"><text:span text:style-name="T1">補班補課</text:span></text:p><text:p text:style-name="P4">學校日（親師座談會）</text:p></table:table-cell></table:table-row><table:table-row table:style-name="表格1.1"><table:table-cell table:style-name="表格1.A1" office:value-type="string"><text:p text:style-name="P5">2/16</text:p><text:p text:style-name="P5"/></table:table-cell><table:table-cell table:style-name="表格1.A1" office:value-type="string"><text:p text:style-name="P1">2/17</text:p></table:table-cell><table:table-cell table:style-name="表格1.A1" office:value-type="string"><text:p text:style-name="P1">2/18</text:p><text:p text:style-name="P1"/></table:table-cell><table:table-cell table:style-name="表格1.A1" office:value-type="string"><text:p text:style-name="P1">2/19</text:p><text:p text:style-name="P1"/></table:table-cell><table:table-cell table:style-name="表格1.A1" office:value-type="string"><text:p text:style-name="P1">2/20</text:p><text:p text:style-name="P1"/><text:p text:style-name="P1"/></table:table-cell><table:table-cell table:style-name="表格1.A1" office:value-type="string"><text:p text:style-name="P3">2/21</text:p><text:p text:style-name="P3"/></table:table-cell><table:table-cell table:style-name="表格1.G1" office:value-type="string"><text:p text:style-name="P5">2/22</text:p></table:table-cell></table:table-row><table:table-row table:style-name="表格1.1"><table:table-cell table:style-name="表格1.A1" office:value-type="string"><text:p text:style-name="P5">2/23</text:p><text:p text:style-name="P20"/></table:table-cell><table:table-cell table:style-name="表格1.A1" office:value-type="string"><text:p text:style-name="P1">2/24</text:p></table:table-cell><table:table-cell table:style-name="表格1.A1" office:value-type="string"><text:p text:style-name="P1">2/25</text:p></table:table-cell><table:table-cell table:style-name="表格1.A1" office:value-type="string"><text:p text:style-name="P8">2/26</text:p></table:table-cell><table:table-cell table:style-name="表格1.A1" office:value-type="string"><text:p text:style-name="P8">2/27</text:p></table:table-cell><table:table-cell table:style-name="表格1.A1" office:value-type="string"><text:p text:style-name="P7">2/28</text:p><text:p text:style-name="P21">和平紀念日放假一天</text:p></table:table-cell><table:table-cell table:style-name="表格1.G1" office:value-type="string"><text:p text:style-name="P5">2/29</text:p></table:table-cell></table:table-row></table:table></draw:text-box></draw:frame><text:span text:style-name="T10">臺北市立北投幼兒園 109年1、2月寒假及冬令營行事曆</text:span></text:p>
      <text:list xml:id="list5674707567889831426" text:style-name="WW8Num1">
        <text:list-item>
          <text:p text:style-name="P27">請注意各項繳費時間: </text:p>
        </text:list-item>
      </text:list>
      <text:p text:style-name="P23">繳費單會於學期結束前發回，請妥善保管，如有疑問請於繳費前找辦公室楊先生。</text:p>
      <text:p text:style-name="P22"><text:span text:style-name="T10">*寒期</text:span><text:span text:style-name="T13">冬令營課後留園</text:span><text:span text:style-name="T10">繳費期間:</text:span><text:span text:style-name="T13">2/3-2/10</text:span><text:span text:style-name="T10">，繳費單收據請</text:span><text:span text:style-name="T13">2/11</text:span><text:span text:style-name="T10">前交回。</text:span></text:p>
      <text:p text:style-name="P22"><text:span text:style-name="T10">*108學年</text:span><text:span text:style-name="T13">第2學期</text:span><text:span text:style-name="T10">繳費期間:</text:span><text:span text:style-name="T13">1/20~2/5</text:span><text:span text:style-name="T10">，繳費單收據未參加冬令營者，請妥善保存並</text:span><text:span text:style-name="T13">2/12</text:span><text:span text:style-name="T10">前交回，以便完成註冊程序。(信用卡繳費或Pay.Taipei智慧繳款者，請家長於繳費完成後列印學雜費繳費證明單，連同繳費三聯單交回幼兒園辦理註冊。)</text:span> <text:span text:style-name="T10">(僅本項費用可信用卡或Pay.Taipei智慧繳款繳費)</text:span></text:p>
      <text:list xml:id="list131953938815164" text:continue-numbering="true" text:style-name="WW8Num1">
        <text:list-item>
          <text:p text:style-name="P26"><text:span text:style-name="T10">寒假期間(1/21~2/10)，辦公時間8:00~16:00，冬令營期</text:span><text:span text:style-name="T11">間(</text:span><text:span text:style-name="T10">2/3~2/7</text:span><text:span text:style-name="T11">)為7:50~18:30。上述時間皆可繳回繳費單，謝謝您的配合。</text:span></text:p>
        </text:list-item>
      </text:list>
      <text:p text:style-name="P24"/>
      <text:p text:style-name="Standard"><text:span text:style-name="T14">可至本園網站 公告資訊&gt;行事曆&gt;</text:span><text:span text:style-name="T15"> </text:span><text:span text:style-name="T15">109年寒假(前後)行事曆(109.1.12~108.2.29)</text:span><text:span text:style-name="T17"> </text:span><text:span text:style-name="T17">查詢</text:span><text:a xlink:type="simple" xlink:href="https://www-ws.gov.taipei/Download.ashx?u=LzAwMS9VcGxvYWQvNTc4L3JlbGZpbGUvMjc2NjQvNzk2OTY1NC8wNjFkYjc2YS02NDNhLTQ4NmQtOWE0ZS02YTYzNmNkOTA2ZTYucGRm&amp;n=MTA45a%2BS5YGH6KGM5LqL5puGLnBkZg%3D%3D&amp;icon=.pdf&amp;ccms_cs=1" office:target-frame-name="_blank" xlink:show="new" text:style-name="Internet_20_link" text:visited-style-name="Visited_20_Internet_20_Link"><text:span text:style-name="T19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期日</dc:title>
    <meta:initial-creator>Administrator</meta:initial-creator>
    <meta:creation-date>2020-01-17T17:59:00</meta:creation-date>
    <dc:creator>user</dc:creator>
    <dc:date>2020-01-17T17:59:00</dc:date>
    <meta:print-date>2019-01-08T16:45:00</meta:print-date>
    <meta:editing-cycles>2</meta:editing-cycles>
    <meta:editing-duration>PT1M</meta:editing-duration>
    <meta:document-statistic meta:table-count="1" meta:image-count="0" meta:object-count="0" meta:page-count="1" meta:paragraph-count="89" meta:word-count="455" meta:character-count="715" meta:non-whitespace-character-count="702"/>
    <meta:generator>LibreOffice/5.2.3.3$Windows_x86 LibreOffice_project/d54a8868f08a7b39642414cf2c8ef2f228f780cf</meta:generator>
  </office:meta>
</office:document-meta>
</file>