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內文Web" style:family="paragraph">
      <style:paragraph-properties fo:margin-top="0in" fo:margin-bottom="0in"/>
      <style:text-properties style:font-name="Arial" style:font-name-complex="Arial" fo:color="#343434" style:language-asian="zh"/>
    </style:style>
  </office:automatic-styles>
  <office:body>
    <office:text text:use-soft-page-breaks="true">
      <text:p text:style-name="P1">契約進用人員通報查詢作業</text:p>
      <text:p text:style-name="內文"/>
      <text:p text:style-name="P2">一、本案係教育部為維護校園安全，防範契約進用人員發生性侵害、性騷擾或性霸凌行為，爰訂定「學校辦理契約進用人員通報查詢作業。<text:line-break/> <text:line-break/>二、茲參照教育部各業管司處屬分工權責後訂定「臺北市政府教育局所屬各級學校辦理契約進用人員通報查詢作業注意事項適用對象暨業管單位分工一覽表」及「教育局所屬各級學校辦理契約進用人員通報作業流程圖」，相關重點如下：<text:line-break/> <text:line-break/>(一)學校於簽定契約前<text:line-break/>1.學校應至「全國校園不適任人員通報查詢系統」查詢，擬僱用之契約進用人員有無不得僱用之情事。(現待教育部建置系統中)，並至全國校園不適任人員通報查詢系統進查詢。<text:line-break/> <text:line-break/>2.學校應依「性別平等教育法」第27條及「性侵害犯罪加害人登記報到查訪及查閱辦法」第14條及第15條規定，免備文送教育局核轉本府警察局辦理查詢，是否有性侵害犯罪紀錄。<text:line-break/> <text:line-break/>3.學校應將通報查詢注意事項第3點(不得僱用情事)及第4點(僱用後應予終止契約)各款規定納入契約。<text:line-break/> <text:line-break/>4.學校辦理甄選時，應將第3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3點各款之情事，避免衍生爭議。<text:line-break/> <text:line-break/> (二)學校於簽訂契約後<text:line-break/> <text:line-break/>1.定期月查詢作業：學校於簽訂契約後1月、3月、6月、7月及9月1日前（例1月2日簽約，請於3月1日前）按分工一覽表將查詢名冊分送教育局各業管單位，同一年度以查察一次為原則。<text:line-break/> <text:line-break/>2.年度查詢作業：經僱用後於次年度繼續僱用者，學校於每年12月底前造冊，按分工一覽表將查詢名冊分送教育局各業管單位，教育局復於次年度1月20日前報送教育部核轉法務部查察。<text:line-break/> <text:line-break/>(三)<text:s/>學校契約進用人員如有依教育部通報查詢注意事項第4點各款情事涉有不<text:soft-page-break/>適任行爲之一，學校應予終止契約，並依「教育局所屬學校辦理契約進用人員通報作業流程圖」辦理通報作業。</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ministrator</dc:creator>
    <meta:creation-date>2020-04-16T08:10:00Z</meta:creation-date>
    <dc:date>2020-04-16T08:10:00Z</dc:date>
    <meta:template xlink:href="Normal" xlink:type="simple"/>
    <meta:editing-cycles>2</meta:editing-cycles>
    <meta:editing-duration>PT0S</meta:editing-duration>
    <meta:document-statistic meta:page-count="2" meta:paragraph-count="1" meta:word-count="124" meta:character-count="836" meta:row-count="5" meta:non-whitespace-character-count="713"/>
  </office:meta>
</office:document-meta>
</file>