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2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0.1437in"/>
    </style:style>
    <style:style style:name="TableColumn11" style:family="table-column">
      <style:table-column-properties style:column-width="0.4513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0.6048in"/>
    </style:style>
    <style:style style:name="TableColumn14" style:family="table-column">
      <style:table-column-properties style:column-width="0.3687in"/>
    </style:style>
    <style:style style:name="TableColumn15" style:family="table-column">
      <style:table-column-properties style:column-width="0.7277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1.3159in"/>
    </style:style>
    <style:style style:name="TableColumn20" style:family="table-column">
      <style:table-column-properties style:column-width="0.125in"/>
    </style:style>
    <style:style style:name="Table5" style:family="table">
      <style:table-properties style:width="7.25in" fo:margin-left="0.0194in" table:align="left"/>
    </style:style>
    <style:style style:name="TableRow21" style:family="table-row">
      <style:table-row-properties style:min-row-height="0.2083in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2034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562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993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118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4166in"/>
      <style:text-properties style:font-name="標楷體" style:font-name-asian="標楷體"/>
    </style:style>
    <style:style style:name="P81" style:parent-style-name="內文" style:family="paragraph">
      <style:paragraph-properties fo:text-indent="0.6666in"/>
      <style:text-properties style:font-name="標楷體" style:font-name-asian="標楷體"/>
    </style:style>
    <style:style style:name="TableRow82" style:family="table-row">
      <style:table-row-properties style:min-row-height="0.4673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41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text-indent="0.4166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TableRow90" style:family="table-row">
      <style:table-row-properties style:min-row-height="0.4673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text-indent="0.41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text-indent="0.4166in"/>
      <style:text-properties style:font-name="標楷體" style:font-name-asian="標楷體"/>
    </style:style>
    <style:style style:name="P97" style:parent-style-name="內文" style:family="paragraph">
      <style:paragraph-properties fo:text-indent="0.6666in"/>
      <style:text-properties style:font-name="標楷體" style:font-name-asian="標楷體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15in"/>
    </style:style>
    <style:style style:name="P108" style:parent-style-name="內文" style:family="paragraph">
      <style:paragraph-properties fo:text-indent="0.0833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993in"/>
    </style:style>
    <style:style style:name="P114" style:parent-style-name="內文" style:family="paragraph">
      <style:paragraph-properties fo:text-indent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6166in"/>
    </style:style>
    <style:style style:name="P120" style:parent-style-name="內文" style:family="paragraph">
      <style:paragraph-properties fo:text-indent="0.0833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812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847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59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534in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59in" fo:keep-together="always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548in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701in" fo:keep-together="always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562in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618in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569in" fo:keep-together="always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8541in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25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1.0729in"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859in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437in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4798in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437in"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9173in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5875in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min-row-height="0.4763in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4708in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4847in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4798in" fo:keep-together="always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4736in"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4819in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4819in" fo:keep-together="always"/>
    </style:style>
    <style:style style:name="TableCell35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indent="0.0833in"/>
      <style:text-properties style:font-name="標楷體" style:font-name-asian="標楷體"/>
    </style:style>
    <style:style style:name="P357" style:parent-style-name="內文" style:family="paragraph">
      <style:paragraph-properties fo:text-indent="0.0833in"/>
      <style:text-properties style:font-name="標楷體" style:font-name-asian="標楷體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臺北市立松山幼兒園</text:span><text:span text:style-name="T4">幼兒個案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幼兒姓名</text:p>
          </table:table-cell>
          <table:covered-table-cell/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rows-spanned="2">
            <text:p text:style-name="P27">性別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籍貫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出生</text:p>
          </table:table-cell>
          <table:table-cell table:style-name="TableCell36">
            <text:p text:style-name="P37">年 <text:s/>月 <text:s/>日</text:p>
          </table:table-cell>
          <table:table-cell table:style-name="TableCell38" table:number-columns-spanned="2" table:number-rows-spanned="4">
            <text:p text:style-name="P39"><text:s text:c="6"/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幼兒一吋半身照片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出生別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身份證</text:p>
            <text:p text:style-name="P63">字 <text:s/>號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戶 <text:s text:c="2"/>籍</text:p>
          </table:table-cell>
          <table:covered-table-cell/>
          <table:table-cell table:style-name="TableCell70" table:number-columns-spanned="10">
            <text:p text:style-name="P71"><text:s text:c="47"/></text:p>
            <text:p text:style-name="P72"><text:s text:c="6"/>區 <text:s text:c="5"/>里 <text:s text:c="2"/>鄰 <text:s text:c="5"/>街(路) <text:s/>段 <text:s text:c="2"/>巷 <text:s text:c="2"/>弄 <text:s/>號 <text:s text:c="2"/>樓 <text:s text:c="11"/></text:p>
            <text:p text:style-name="P73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12">
            <text:p text:style-name="P79"><text:s text:c="6"/></text:p>
            <text:p text:style-name="P80">區 <text:s text:c="5"/>里 <text:s text:c="3"/>鄰 <text:s text:c="5"/>街(路) <text:s/>段 <text:s text:c="2"/>巷 <text:s text:c="2"/>弄 <text:s/>號 <text:s text:c="2"/>樓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通訊地址</text:p>
            <text:p text:style-name="P85">(變更一)</text:p>
          </table:table-cell>
          <table:covered-table-cell/>
          <table:table-cell table:style-name="TableCell86" table:number-columns-spanned="12">
            <text:p text:style-name="P87"/>
            <text:p text:style-name="P88">區 <text:s text:c="5"/>里 <text:s text:c="3"/>鄰 <text:s text:c="5"/>街(路) <text:s/>段 <text:s text:c="2"/>巷 <text:s text:c="2"/>弄 <text:s/>號 <text:s text:c="2"/>樓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通訊地址</text:p>
            <text:p text:style-name="P93">(變更二)</text:p>
          </table:table-cell>
          <table:covered-table-cell/>
          <table:table-cell table:style-name="TableCell94" table:number-columns-spanned="12">
            <text:p text:style-name="P95"/>
            <text:p text:style-name="P96">區 <text:s text:c="5"/>里 <text:s text:c="3"/>鄰 <text:s text:c="5"/>街(路) <text:s/>段 <text:s text:c="2"/>巷 <text:s text:c="2"/>弄 <text:s/>號 <text:s text:c="2"/>樓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 table:number-rows-spanned="4">
            <text:p text:style-name="P100">緊急聯絡</text:p>
            <text:p text:style-name="P101">電<text:s text:c="4"/>話</text:p>
            <text:p text:style-name="P102">(本園傳送簡訊之主要電話,請打*)</text:p>
          </table:table-cell>
          <table:covered-table-cell/>
          <table:table-cell table:style-name="TableCell103" table:number-columns-spanned="6">
            <text:p text:style-name="P104">(一)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(日) <text:s text:c="9"/>(夜) <text:s text:c="10"/>(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6">
            <text:p text:style-name="P110">(二)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(日) <text:s text:c="9"/>(夜) <text:s text:c="10"/>(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6">
            <text:p text:style-name="P116">(三)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(日) <text:s text:c="9"/>(夜) <text:s text:c="10"/>(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(四)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(日) <text:s text:c="9"/>(夜) <text:s text:c="10"/>(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電子信箱</text:p>
          </table:table-cell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入園日期: <text:s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離園日期: <text:s text:c="2"/>年 <text:s/>月 <text:s/>日(離園原因: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 table:number-rows-spanned="8">
            <text:p text:style-name="P137">家 <text:s text:c="2"/>庭 <text:s text:c="2"/>成 <text:s text:c="2"/>員</text:p>
          </table:table-cell>
          <table:covered-table-cell/>
          <table:covered-table-cell/>
          <table:table-cell table:style-name="TableCell138">
            <text:p text:style-name="P139">親屬稱謂</text:p>
          </table:table-cell>
          <table:table-cell table:style-name="TableCell140" table:number-columns-spanned="3">
            <text:p text:style-name="P141">姓 名</text:p>
          </table:table-cell>
          <table:covered-table-cell/>
          <table:covered-table-cell/>
          <table:table-cell table:style-name="TableCell142" table:number-columns-spanned="2">
            <text:p text:style-name="P143">年 齡</text:p>
          </table:table-cell>
          <table:covered-table-cell/>
          <table:table-cell table:style-name="TableCell144" table:number-columns-spanned="2">
            <text:p text:style-name="P145">教 育 程 度</text:p>
          </table:table-cell>
          <table:covered-table-cell/>
          <table:table-cell table:style-name="TableCell146" table:number-columns-spanned="2">
            <text:p text:style-name="P147">服 務 機 關</text:p>
          </table:table-cell>
          <table:covered-table-cell/>
          <table:table-cell table:style-name="TableCell148">
            <text:p text:style-name="P149">職 稱</text:p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>
            <text:p text:style-name="P247"/>
          </table:table-cell>
        </table:table-row>
        <text:soft-page-break/>
        <table:table-row table:style-name="TableRow248">
          <table:table-cell table:style-name="TableCell249" table:number-rows-spanned="14">
            <text:p text:style-name="P250">幼 　兒 　居　 家　 生　 活　 情　 形</text:p>
          </table:table-cell>
          <table:table-cell table:style-name="TableCell251" table:number-columns-spanned="4">
            <text:p text:style-name="P252">(一)飲食<text:s/></text:p>
          </table:table-cell>
          <table:covered-table-cell/>
          <table:covered-table-cell/>
          <table:covered-table-cell/>
          <table:table-cell table:style-name="TableCell253" table:number-columns-spanned="10">
            <text:p text:style-name="P254">1.□葷食<text:s/>□素食 <text:s text:c="2"/>2.對食物過敏忌食( <text:s text:c="6"/>)<text:s/>3.特殊理由忌食( <text:s text:c="7"/>)</text:p>
            <text:p text:style-name="P255">4.□偏食□食慾佳<text:s text:c="2"/>5. 最喜歡食物（　　　　　）不喜歡食物（　　　　　）</text:p>
            <text:p text:style-name="P256">5.□大人協助下會自己進食□大人餵食時會進食</text:p>
            <text:p text:style-name="P257"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(二)睡眠</text:p>
          </table:table-cell>
          <table:covered-table-cell/>
          <table:covered-table-cell/>
          <table:covered-table-cell/>
          <table:table-cell table:style-name="TableCell262" table:number-columns-spanned="10">
            <text:p text:style-name="P263">1.晚間( <text:s/>)時就寢 <text:s text:c="2"/>2.早上( <text:s/>)時起床　3.午睡習慣□無 <text:s/>□有( <text:s/>)小時　</text:p>
            <text:p text:style-name="P264">4.□獨睡　□與( <text:s text:c="3"/>)共睡<text:s text:c="4"/>5.□容易入睡<text:s/>□不容易入睡</text:p>
            <text:p text:style-name="P265">6.睡覺時的特殊嗜好( <text:s text:c="29"/>)</text:p>
            <text:p text:style-name="P266">◎其它: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(三)如廁</text:p>
          </table:table-cell>
          <table:covered-table-cell/>
          <table:covered-table-cell/>
          <table:covered-table-cell/>
          <table:table-cell table:style-name="TableCell271" table:number-columns-spanned="10">
            <text:p text:style-name="P272">1.以肢體語言示意自己的生理需求如：大小便…等: <text:s/>□會 □不會</text:p>
            <text:p text:style-name="P273">2.大便是否定時:□否 <text:s/>□是（早、午、晚）</text:p>
            <text:p text:style-name="P274">3.尿布濕或有便便時會示意:□會 □不會</text:p>
            <text:p text:style-name="P275">◎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(四)穿脫</text:p>
          </table:table-cell>
          <table:covered-table-cell/>
          <table:covered-table-cell/>
          <table:covered-table-cell/>
          <table:table-cell table:style-name="TableCell280" table:number-columns-spanned="10">
            <text:p text:style-name="P281">1.大人協助下穿脫衣褲:□會□不會 <text:s text:c="4"/>2.大人協助下穿脫鞋子:□會□不會</text:p>
            <text:p text:style-name="P282">◎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(五)收拾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>1.主動收拾□會□不會 <text:s/>　◎其它: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(六)清潔</text:p>
          </table:table-cell>
          <table:covered-table-cell/>
          <table:covered-table-cell/>
          <table:covered-table-cell/>
          <table:table-cell table:style-name="TableCell293" table:number-columns-spanned="10">
            <text:p text:style-name="P294">1.洗澡:□喜歡 <text:s text:c="2"/>□不喜歡 <text:s text:c="5"/>2.洗頭:□喜歡 <text:s text:c="2"/>□不喜歡</text:p>
            <text:p text:style-name="P295"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(七)情緒<text:s/>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>1.□好哭<text:s/>□不好哭<text:s/>2.□活潑開朗<text:s/>□沉悶內向3.□經常發脾氣<text:s/>□情緒穩定<text:s text:c="2"/>4.□容易溝通<text:s/>□堅持度高 5.<text:s/>□怕生 <text:s/>□不怕生 6.□好動 <text:s/>□安靜</text:p>
            <text:p text:style-name="P302">7.偏差行為□經常打人<text:s/>□經常搶別人的東西□易與同儕衝突<text:s/></text:p>
            <text:p text:style-name="P303"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(八)依附</text:p>
          </table:table-cell>
          <table:covered-table-cell/>
          <table:covered-table-cell/>
          <table:covered-table-cell/>
          <table:table-cell table:style-name="TableCell308" table:number-columns-spanned="10">
            <text:p text:style-name="P309">1.□黏人　□不黏人<text:s text:c="6"/>2.最親近的人(　　<text:s/>　）最怕的人（　　　　）</text:p>
            <text:p text:style-name="P310"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(九)健康</text:p>
          </table:table-cell>
          <table:covered-table-cell/>
          <table:covered-table-cell/>
          <table:covered-table-cell/>
          <table:table-cell table:style-name="TableCell315" table:number-columns-spanned="10">
            <text:p text:style-name="P316">1.□體質強健　□健康欠佳:易患疾病（<text:s text:c="2"/>　　<text:s/><text:s text:c="2"/>）曾患疾病（　　<text:s text:c="2"/>　　）</text:p>
            <text:p text:style-name="P317">2.是否有蠶豆症:□是 <text:s/>□否<text:s text:c="5"/>3.是否有異位性皮膚炎:□是 <text:s/>□否<text:s/></text:p>
            <text:p text:style-name="P318">◎其它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(十)休閒</text:p>
          </table:table-cell>
          <table:covered-table-cell/>
          <table:covered-table-cell/>
          <table:covered-table-cell/>
          <table:table-cell table:style-name="TableCell323" table:number-columns-spanned="10">
            <text:p text:style-name="P324">1.每日看電視時間(　)小時，喜看節目（　　　　）　　　　　　</text:p>
            <text:p text:style-name="P325">2.喜歡休閒活動:( <text:s text:c="36"/>)</text:p>
            <text:p text:style-name="P326"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(十一)接送<text:s/></text:p>
          </table:table-cell>
          <table:covered-table-cell/>
          <table:covered-table-cell/>
          <table:covered-table-cell/>
          <table:table-cell table:style-name="TableCell331" table:number-columns-spanned="10">
            <text:p text:style-name="P332">1.到園主要由（　　）送　2.離園主要由（　　）接<text:s text:c="3"/>◎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(十二)</text:p>
            <text:p text:style-name="P337"><text:span text:style-name="T338"><text:s text:c="5"/></text:span><text:span text:style-name="T339">照顧者</text:span></text:p>
          </table:table-cell>
          <table:covered-table-cell/>
          <table:covered-table-cell/>
          <table:covered-table-cell/>
          <table:table-cell table:style-name="TableCell340" table:number-columns-spanned="10">
            <text:p text:style-name="P341">未入園之前主要照顧者□爸爸媽媽 <text:s/>□保母　□祖父母　□其他( <text:s text:c="4"/>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(十三)語言</text:p>
          </table:table-cell>
          <table:covered-table-cell/>
          <table:covered-table-cell/>
          <table:covered-table-cell/>
          <table:table-cell table:style-name="TableCell346" table:number-columns-spanned="10">
            <text:p text:style-name="P347">□國語 <text:s text:c="2"/>□台語 <text:s text:c="2"/>□客家話 <text:s text:c="2"/>□其他( <text:s text:c="8"/>)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(十四)喜好</text:p>
          </table:table-cell>
          <table:covered-table-cell/>
          <table:covered-table-cell/>
          <table:covered-table-cell/>
          <table:table-cell table:style-name="TableCell352" table:number-columns-spanned="10">
            <text:p text:style-name="P353">最喜歡（ <text:s text:c="23"/>）最怕（ <text:s text:c="7"/><text:s text:c="2"/><text:s text:c="1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補充</text:p>
            <text:p text:style-name="P357">說明</text:p>
          </table:table-cell>
          <table:table-cell table:style-name="TableCell358" table:number-columns-spanned="14"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 text:c="6"/></text:p>
      <text:p text:style-name="P363">填表人姓名:______________ <text:s text:c="5"/>填表日期:______________</text:p>
      <text:p text:style-name="P364"><text:span text:style-name="T365"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托兒所嬰兒個案紀錄表</dc:title>
    <dc:description/>
    <dc:subject/>
    <meta:initial-creator>MSI-U100</meta:initial-creator>
    <dc:creator>d355</dc:creator>
    <meta:creation-date>2022-06-07T02:30:00Z</meta:creation-date>
    <dc:date>2022-06-07T02:30:00Z</dc:date>
    <meta:print-date>2012-08-09T00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