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8645in"/>
    </style:style>
    <style:style style:name="Table2" style:family="table">
      <style:table-properties style:width="7.25in" fo:margin-left="-0.1055in" table:align="left"/>
    </style:style>
    <style:style style:name="TableRow10" style:family="table-row">
      <style:table-row-properties style:min-row-height="0.3437in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333in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1562in" fo:keep-together="always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583in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604in" fo:keep-together="always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659in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541in" fo:keep-together="always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819in" fo:keep-together="always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819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0784in"/>
      <style:text-properties style:font-name-asian="標楷體"/>
    </style:style>
    <style:style style:name="P96" style:parent-style-name="內文" style:family="paragraph">
      <style:paragraph-properties fo:margin-right="0.0784in"/>
      <style:text-properties style:font-name-asian="標楷體"/>
    </style:style>
    <style:style style:name="P97" style:parent-style-name="內文" style:family="paragraph">
      <style:paragraph-properties fo:margin-right="0.0784in"/>
      <style:text-properties style:font-name-asian="標楷體"/>
    </style:style>
    <style:style style:name="TableRow98" style:family="table-row">
      <style:table-row-properties style:min-row-height="0.7291in" fo:keep-together="always"/>
    </style:style>
    <style:style style:name="TableCell9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105" style:family="table-row">
      <style:table-row-properties style:min-row-height="0.7291in" fo:keep-together="always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 fo:text-indent="0.25in"/>
      <style:text-properties style:font-name-asian="標楷體"/>
    </style:style>
    <style:style style:name="TableRow111" style:family="table-row">
      <style:table-row-properties style:min-row-height="0.7291in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117" style:family="table-row">
      <style:table-row-properties style:min-row-height="0.7291in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 fo:text-indent="0.25in"/>
      <style:text-properties style:font-name-asian="標楷體"/>
    </style:style>
    <style:style style:name="P122" style:parent-style-name="內文" style:family="paragraph">
      <style:paragraph-properties fo:text-align="justify" fo:text-indent="0.25in"/>
      <style:text-properties style:font-name-asian="標楷體"/>
    </style:style>
    <style:style style:name="TableRow123" style:family="table-row">
      <style:table-row-properties style:min-row-height="0.7291in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 fo:text-indent="0.25in"/>
      <style:text-properties style:font-name-asian="標楷體"/>
    </style:style>
    <style:style style:name="TableRow129" style:family="table-row">
      <style:table-row-properties style:min-row-height="0.7291in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7291in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6.625in" style:use-optimal-column-width="false"/>
    </style:style>
    <style:style style:name="Table142" style:family="table">
      <style:table-properties style:width="7.25in" fo:margin-left="-0.1055in" table:align="left"/>
    </style:style>
    <style:style style:name="TableRow145" style:family="table-row">
      <style:table-row-properties style:min-row-height="0.7187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list-style-name="LFO2" style:family="paragraph">
      <style:text-properties style:font-name="標楷體" style:font-name-asian="標楷體"/>
    </style:style>
    <style:style style:name="P150" style:parent-style-name="內文" style:list-style-name="LFO3" style:family="paragraph">
      <style:text-properties style:font-name="標楷體" style:font-name-asian="標楷體"/>
    </style:style>
    <style:style style:name="P151" style:parent-style-name="內文" style:list-style-name="LFO3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7291in" style:use-optimal-row-height="false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P160" style:parent-style-name="內文" style:family="paragraph">
      <style:paragraph-properties fo:text-indent="0.1666in"/>
      <style:text-properties style:font-name="標楷體" style:font-name-asian="標楷體"/>
    </style:style>
    <style:style style:name="P161" style:parent-style-name="內文" style:family="paragraph">
      <style:paragraph-properties fo:text-indent="0.1666in"/>
      <style:text-properties style:font-name="標楷體" style:font-name-asian="標楷體"/>
    </style:style>
    <style:style style:name="TableRow162" style:family="table-row">
      <style:table-row-properties style:min-row-height="0.385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03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513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569in" style:use-optimal-row-height="false" fo:keep-together="always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3527in" style:use-optimal-row-height="false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583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604in" style:use-optimal-row-height="false" fo:keep-together="always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465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1562in" style:use-optimal-row-height="false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59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3333in"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3729in" style:use-optimal-row-height="false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3333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3743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3743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3333in" style:use-optimal-row-height="false" fo:keep-together="always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3333in" style:use-optimal-row-height="false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3333in" style:use-optimal-row-height="false" fo:keep-together="always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3333in" style:use-optimal-row-height="false" fo:keep-together="always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3333in" style:use-optimal-row-height="false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立松山幼兒園幼兒家庭訪問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幼兒</text:p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組　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訪問</text:p>
            <text:p text:style-name="P22">日期</text:p>
          </table:table-cell>
          <table:table-cell table:style-name="TableCell23">
            <text:p text:style-name="P24">年　　月　　日</text:p>
          </table:table-cell>
        </table:table-row>
        <table:table-row table:style-name="TableRow25">
          <table:table-cell table:style-name="TableCell26" table:number-rows-spanned="2">
            <text:p text:style-name="P27">被訪</text:p>
            <text:p text:style-name="P28">問人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與幼兒</text:p>
            <text:p text:style-name="P33">關<text:s text:c="2"/>係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住址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7">
            <text:p text:style-name="P51">家　庭　環　境</text:p>
          </table:table-cell>
          <table:table-cell table:style-name="TableCell52" table:number-columns-spanned="6">
            <text:p text:style-name="P53"><text:span text:style-name="T54">1.</text:span><text:span text:style-name="T55">住屋情況：□大廈　□公寓　□平房　□違建　□其他</text:span><text:span text:style-name="T56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<text:span text:style-name="T61">2.</text:span><text:span text:style-name="T62">產　權：□自有　□租賃　□借住　□其他</text:span><text:span text:style-name="T63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<text:span text:style-name="T68">3.</text:span><text:span text:style-name="T69">家庭設備：□良好　□尚可　□須改進</text:span><text:span text:style-name="T70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<text:span text:style-name="T75">4.</text:span><text:span text:style-name="T76">附近環境：□良好　□尚可　□須改進</text:span><text:span text:style-name="T77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<text:span text:style-name="T82">5.</text:span><text:span text:style-name="T83">家庭氣氛：□良好　□尚可　□須改進</text:span><text:span text:style-name="T84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<text:span text:style-name="T89">6.</text:span><text:span text:style-name="T90">幼兒玩具：□充實　□尚可　□須補充</text:span><text:span text:style-name="T91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>經濟狀況</text:p>
          </table:covered-table-cell>
          <table:table-cell table:style-name="TableCell94" table:number-columns-spanned="6">
            <text:p text:style-name="P95">7.經濟狀況:<text:s/>□富裕<text:s text:c="3"/>□<text:s/>小康<text:s text:c="3"/>□<text:s/>普通<text:s text:c="3"/>□<text:s/>清寒<text:s text:c="3"/>□<text:s/>低收入戶<text:s text:c="2"/></text:p>
            <text:p text:style-name="P96"/>
            <text:p text:style-name="P97"><text:s/>是否須要本所協助尋找社會經濟支援:<text:s/>□不需要□需要(原因: <text:s text:c="20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家　　庭　　生　　活</text:p>
          </table:table-cell>
          <table:table-cell table:style-name="TableCell101" table:number-columns-spanned="6">
            <text:list text:style-name="LFO1" text:continue-numbering="true">
              <text:list-item>
                <text:p text:style-name="P102">家庭作息時間：(1)□早睡□晚睡<text:s text:c="3"/>(2)<text:s/>□規律<text:s/>□不規律</text:p>
              </text:list-item>
            </text:list>
            <text:p text:style-name="P103"/>
            <text:p text:style-name="P104">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list text:style-name="LFO1" text:continue-numbering="true">
              <text:list-item>
                <text:p text:style-name="P108">父母對子女的管教態度：□嚴格□民主□開放□自由</text:p>
              </text:list-item>
            </text:list>
            <text:p text:style-name="P109"/>
            <text:p text:style-name="P110">說明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list text:style-name="LFO1" text:continue-numbering="true">
              <text:list-item>
                <text:p text:style-name="P114">父母的婚姻關係：□非常良好□良好□普通□不好□非常不好</text:p>
              </text:list-item>
            </text:list>
            <text:p text:style-name="P115">父母是否同住:<text:s/>□是<text:s text:c="4"/>□否(原因: <text:s text:c="15"/>)</text:p>
            <text:p text:style-name="P116">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list text:style-name="LFO1" text:continue-numbering="true">
              <text:list-item>
                <text:p text:style-name="P120">家人相處互動情形：□非常良好□良好□普通□不好□非常不好</text:p>
              </text:list-item>
            </text:list>
            <text:p text:style-name="P121"/>
            <text:p text:style-name="P122">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list text:style-name="LFO1" text:continue-numbering="true">
              <text:list-item>
                <text:p text:style-name="P126">提供幼兒幫忙做家事的機會：□時常□偶爾□普通□不常□完全沒有</text:p>
              </text:list-item>
            </text:list>
            <text:p text:style-name="P127"/>
            <text:p text:style-name="P128">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list text:style-name="LFO1" text:continue-numbering="true">
              <text:list-item>
                <text:p text:style-name="P132">父母每天與幼兒單獨相處的情形：父:□非常良好□良好□普通□不好□非常不好</text:p>
              </text:list-item>
            </text:list>
            <text:p text:style-name="P133"><text:s text:c="33"/>母:□非常良好□良好□普通□不好□非常不好</text:p>
            <text:p text:style-name="P134"><text:s text:c="3"/>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list text:style-name="LFO1" text:continue-numbering="true">
              <text:list-item>
                <text:p text:style-name="P138">幼兒與父母及家人外出活動時的表現：□會緊緊跟隨□會到處亂跑□看情形</text:p>
              </text:list-item>
            </text:list>
            <text:p text:style-name="P139"/>
            <text:p text:style-name="P140">說明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25"/></text:p>
      <text:p text:style-name="內文"><text:s text:c="42"/><text:span text:style-name="T141">3.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soft-page-break/>
            <text:p text:style-name="P147">幼兒家庭表現</text:p>
          </table:table-cell>
          <table:table-cell table:style-name="TableCell148">
            <text:list text:style-name="LFO2" text:continue-numbering="true">
              <text:list-item>
                <text:p text:style-name="P149">讓家長滿意的部分：</text:p>
              </text:list-item>
            </text:list>
            <text:list text:style-name="LFO3" text:continue-numbering="true">
              <text:list-item>
                <text:p text:style-name="P150">聽話□可愛□善良□容易溝通□大方□容易調適□守規矩□有禮貌□獨立□開朗</text:p>
              </text:list-item>
              <text:list-item>
                <text:p text:style-name="P151">關心別人□生活習慣良好□喜歡閱讀□喜歡與人互動□容易滿足□喜歡分享□勇敢</text:p>
              </text:list-item>
            </text:list>
            <text:p text:style-name="P152">其它:</text:p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讓家長擔心的部分：</text:p>
            <text:p text:style-name="P158"><text:s text:c="2"/>□偏食□攻擊□不聽話□自我中心□堅持度高□怕生□黏人□挫折容忍度低□愛哭</text:p>
            <text:p text:style-name="P159">□活動量太大□生活習慣不佳□體弱多病□說髒話□被動□愛生氣□太害羞□不收拾</text:p>
            <text:p text:style-name="P160">其它:</text:p>
            <text:p text:style-name="P161"/>
          </table:table-cell>
        </table:table-row>
        <table:table-row table:style-name="TableRow162">
          <table:table-cell table:style-name="TableCell163" table:number-rows-spanned="8">
            <text:p text:style-name="P164"><text:span text:style-name="T165">家　長　期</text:span><text:span text:style-name="T166"><text:s text:c="2"/></text:span><text:span text:style-name="T167">許</text:span></text:p>
          </table:table-cell>
          <table:table-cell table:style-name="TableCell168">
            <text:p text:style-name="P169">1.行政：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.設備：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.衛生：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.教學：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5.教師：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6.幼兒生活方面：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7.老師需特別留意事項: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.其它:</text:p>
          </table:table-cell>
        </table:table-row>
        <table:table-row table:style-name="TableRow198">
          <table:table-cell table:style-name="TableCell199" table:number-rows-spanned="11">
            <text:p text:style-name="P200">談　話　記　要</text:p>
          </table:table-cell>
          <table:table-cell table:style-name="TableCell201">
            <text:p text:style-name="內文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內文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內文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內文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內文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內文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內文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內文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內文"/>
          </table:table-cell>
        </table:table-row>
      </table:table>
      <text:p text:style-name="內文"><text:span text:style-name="T232">訪談教保</text:span><text:span text:style-name="T233">員</text:span><text:span text:style-name="T234">(</text:span><text:span text:style-name="T235">教師</text:span><text:span text:style-name="T236">)</text:span><text:span text:style-name="T237">：</text:span><text:span text:style-name="T238">　　　</text:span><text:span text:style-name="T239"><text:s/></text:span><text:span text:style-name="T240">護士</text:span><text:span text:style-name="T241"><text:s/></text:span><text:span text:style-name="T242">：　　</text:span><text:span text:style-name="T243"><text:s/></text:span><text:span text:style-name="T244">　</text:span><text:span text:style-name="T245">教保組長：</text:span><text:span text:style-name="T246">　　　　</text:span><text:span text:style-name="T247">園</text:span><text:span text:style-name="T248">長</text:span><text:span text:style-name="T249">：</text:span></text:p>
      <text:p text:style-name="P250"><text:s text:c="27"/></text:p>
      <text:p text:style-name="P251">4.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1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托兒所幼兒家庭訪問紀錄表</dc:title>
    <dc:description/>
    <dc:subject/>
    <meta:initial-creator>MSI-U100</meta:initial-creator>
    <dc:creator>d355</dc:creator>
    <meta:creation-date>2022-06-07T02:31:00Z</meta:creation-date>
    <dc:date>2022-06-07T02:31:00Z</dc:date>
    <meta:print-date>2014-07-09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