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1916in"/>
    </style:style>
    <style:style style:name="TableColumn11" style:family="table-column">
      <style:table-column-properties style:column-width="0.1916in"/>
    </style:style>
    <style:style style:name="TableColumn12" style:family="table-column">
      <style:table-column-properties style:column-width="0.0277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402in"/>
    </style:style>
    <style:style style:name="TableColumn15" style:family="table-column">
      <style:table-column-properties style:column-width="0.0972in"/>
    </style:style>
    <style:style style:name="TableColumn16" style:family="table-column">
      <style:table-column-properties style:column-width="0.1187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1083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0.4048in"/>
    </style:style>
    <style:style style:name="TableColumn21" style:family="table-column">
      <style:table-column-properties style:column-width="0.1208in"/>
    </style:style>
    <style:style style:name="TableColumn22" style:family="table-column">
      <style:table-column-properties style:column-width="0.0791in"/>
    </style:style>
    <style:style style:name="TableColumn23" style:family="table-column">
      <style:table-column-properties style:column-width="0.0541in"/>
    </style:style>
    <style:style style:name="TableColumn24" style:family="table-column">
      <style:table-column-properties style:column-width="0.152in"/>
    </style:style>
    <style:style style:name="TableColumn25" style:family="table-column">
      <style:table-column-properties style:column-width="0.0993in"/>
    </style:style>
    <style:style style:name="TableColumn26" style:family="table-column">
      <style:table-column-properties style:column-width="0.3069in"/>
    </style:style>
    <style:style style:name="TableColumn27" style:family="table-column">
      <style:table-column-properties style:column-width="0.4055in"/>
    </style:style>
    <style:style style:name="TableColumn28" style:family="table-column">
      <style:table-column-properties style:column-width="0.1368in"/>
    </style:style>
    <style:style style:name="TableColumn29" style:family="table-column">
      <style:table-column-properties style:column-width="0.2701in"/>
    </style:style>
    <style:style style:name="TableColumn30" style:family="table-column">
      <style:table-column-properties style:column-width="0.0263in"/>
    </style:style>
    <style:style style:name="TableColumn31" style:family="table-column">
      <style:table-column-properties style:column-width="0.0625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4069in"/>
    </style:style>
    <style:style style:name="TableColumn34" style:family="table-column">
      <style:table-column-properties style:column-width="0.4055in"/>
    </style:style>
    <style:style style:name="TableColumn35" style:family="table-column">
      <style:table-column-properties style:column-width="0.084in"/>
    </style:style>
    <style:style style:name="TableColumn36" style:family="table-column">
      <style:table-column-properties style:column-width="0.3229in"/>
    </style:style>
    <style:style style:name="TableColumn37" style:family="table-column">
      <style:table-column-properties style:column-width="0.25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4076in"/>
    </style:style>
    <style:style style:name="TableColumn40" style:family="table-column">
      <style:table-column-properties style:column-width="0.0062in"/>
    </style:style>
    <style:style style:name="TableColumn41" style:family="table-column">
      <style:table-column-properties style:column-width="0.3993in"/>
    </style:style>
    <style:style style:name="TableColumn42" style:family="table-column">
      <style:table-column-properties style:column-width="0.4194in"/>
    </style:style>
    <style:style style:name="Table9" style:family="table">
      <style:table-properties style:width="7.5in" fo:margin-left="0.0194in" table:align="left"/>
    </style:style>
    <style:style style:name="TableRow43" style:family="table-row">
      <style:table-row-properties style:min-row-height="0.247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597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text-indent="0.1527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line-height="0.2083in" fo:text-indent="0.1527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241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2138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2291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39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2881in" fo:text-indent="-0.2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indent="0.0687in"/>
      <style:text-properties style:font-name="標楷體" style:font-name-asian="標楷體" fo:font-size="11pt" style:font-size-asian="11pt" style:font-size-complex="11pt"/>
    </style:style>
    <style:style style:name="TableColumn136" style:family="table-column">
      <style:table-column-properties style:column-width="1.3131in"/>
    </style:style>
    <style:style style:name="TableColumn137" style:family="table-column">
      <style:table-column-properties style:column-width="0.25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0.2395in"/>
    </style:style>
    <style:style style:name="TableColumn140" style:family="table-column">
      <style:table-column-properties style:column-width="0.2916in"/>
    </style:style>
    <style:style style:name="TableColumn141" style:family="table-column">
      <style:table-column-properties style:column-width="1.3437in"/>
    </style:style>
    <style:style style:name="TableColumn142" style:family="table-column">
      <style:table-column-properties style:column-width="0.375in"/>
    </style:style>
    <style:style style:name="TableColumn143" style:family="table-column">
      <style:table-column-properties style:column-width="0.375in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1.125in"/>
    </style:style>
    <style:style style:name="TableColumn146" style:family="table-column">
      <style:table-column-properties style:column-width="0.375in"/>
    </style:style>
    <style:style style:name="TableColumn147" style:family="table-column">
      <style:table-column-properties style:column-width="0.375in"/>
    </style:style>
    <style:style style:name="TableColumn148" style:family="table-column">
      <style:table-column-properties style:column-width="0.3458in"/>
    </style:style>
    <style:style style:name="Table135" style:family="table">
      <style:table-properties style:width="7.034in" fo:margin-left="0in" table:align="left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indent="0.0687in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7395in"/>
    </style:style>
    <style:style style:name="TableCell2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2319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2395in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3326in"/>
    </style:style>
    <style:style style:name="P3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margin-left="0.1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1979in"/>
    </style:style>
    <style:style style:name="P3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 fo:margin-left="0.1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center" fo:line-height="0.1666in" fo:margin-left="0.1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3118in"/>
    </style:style>
    <style:style style:name="P4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1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min-row-height="0.2076in"/>
    </style:style>
    <style:style style:name="P4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2409in"/>
    </style:style>
    <style:style style:name="P4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527in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indent="0.1527in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indent="0.1527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indent="0.1527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indent="0.1527in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indent="0.1527in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indent="0.1527in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2743in"/>
    </style:style>
    <style:style style:name="P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letter-kerning="true" style:text-position="27.2% 100%" fo:font-size="11pt" style:font-size-asian="11pt" style:font-size-complex="11pt"/>
    </style:style>
    <style:style style:name="P497" style:parent-style-name="內文" style:family="paragraph">
      <style:text-properties style:font-name="標楷體" style:font-name-asian="標楷體" style:letter-kerning="true" style:text-position="27.2% 100%" fo:font-size="11pt" style:font-size-asian="11pt" style:font-size-complex="11pt"/>
    </style:style>
    <style:style style:name="P498" style:parent-style-name="內文" style:family="paragraph">
      <style:text-properties style:font-name="標楷體" style:font-name-asian="標楷體" style:letter-kerning="true" style:text-position="27.2% 100%" fo:font-size="11pt" style:font-size-asian="11pt" style:font-size-complex="11pt"/>
    </style:style>
    <style:style style:name="P499" style:parent-style-name="內文" style:family="paragraph">
      <style:text-properties style:font-name="標楷體" style:font-name-asian="標楷體" style:letter-kerning="true" style:text-position="27.2% 100%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2777in"/>
    </style:style>
    <style:style style:name="P5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text-properties style:font-name="標楷體" style:font-name-asian="標楷體" style:letter-kerning="true" style:text-position="27.2% 100%" fo:font-size="11pt" style:font-size-asian="11pt" style:font-size-complex="11pt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2333in"/>
    </style:style>
    <style:style style:name="P5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 style:min-row-height="0.4972in"/>
    </style:style>
    <style:style style:name="P5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text-properties text:display="none"/>
    </style:style>
    <style:style style:name="TableColumn582" style:family="table-column">
      <style:table-column-properties style:column-width="0.3736in"/>
    </style:style>
    <style:style style:name="TableColumn583" style:family="table-column">
      <style:table-column-properties style:column-width="0.618in"/>
    </style:style>
    <style:style style:name="TableColumn584" style:family="table-column">
      <style:table-column-properties style:column-width="1.9805in"/>
    </style:style>
    <style:style style:name="TableColumn585" style:family="table-column">
      <style:table-column-properties style:column-width="4.4125in"/>
    </style:style>
    <style:style style:name="Table581" style:family="table">
      <style:table-properties style:width="7.3847in" fo:margin-left="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indent="0.7638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0.328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05" style:family="table-row">
      <style:table-row-properties style:min-row-height="0.3263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263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21" style:family="table-row">
      <style:table-row-properties style:min-row-height="0.3263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29" style:family="table-row">
      <style:table-row-properties style:min-row-height="0.3263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44" style:family="table-column">
      <style:table-column-properties style:column-width="0.6354in" style:use-optimal-column-width="false"/>
    </style:style>
    <style:style style:name="TableColumn645" style:family="table-column">
      <style:table-column-properties style:column-width="0.4951in" style:use-optimal-column-width="false"/>
    </style:style>
    <style:style style:name="TableColumn646" style:family="table-column">
      <style:table-column-properties style:column-width="0.252in" style:use-optimal-column-width="false"/>
    </style:style>
    <style:style style:name="TableColumn647" style:family="table-column">
      <style:table-column-properties style:column-width="2.1527in" style:use-optimal-column-width="false"/>
    </style:style>
    <style:style style:name="TableColumn648" style:family="table-column">
      <style:table-column-properties style:column-width="0.6722in" style:use-optimal-column-width="false"/>
    </style:style>
    <style:style style:name="TableColumn649" style:family="table-column">
      <style:table-column-properties style:column-width="0.6694in" style:use-optimal-column-width="false"/>
    </style:style>
    <style:style style:name="TableColumn650" style:family="table-column">
      <style:table-column-properties style:column-width="0.1243in" style:use-optimal-column-width="false"/>
    </style:style>
    <style:style style:name="TableColumn651" style:family="table-column">
      <style:table-column-properties style:column-width="2.4986in" style:use-optimal-column-width="false"/>
    </style:style>
    <style:style style:name="Table643" style:family="table">
      <style:table-properties style:width="7.5in" fo:margin-left="0.075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margin-right="-0.075in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right="-0.075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right="-0.075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right="-0.075in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left="-0.0006in" fo:text-inden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fo:line-height="0.1666in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666in" fo:margin-left="-0.0006in" fo:text-inden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2" style:parent-style-name="內文" style:family="paragraph">
      <style:paragraph-properties fo:line-height="0.1666in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708" style:family="table-row">
      <style:table-row-properties style:min-row-height="1.693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16" style:parent-style-name="內文" style:family="paragraph">
      <style:paragraph-properties fo:line-height="0.2222in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fo:line-height="0.1666in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3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35" style:parent-style-name="內文" style:family="paragraph">
      <style:paragraph-properties fo:line-height="0.2222in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9" style:parent-style-name="內文" style:family="paragraph">
      <style:paragraph-properties fo:line-height="0.2222in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line-height="0.1666in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margin-left="-0.0013in" fo:margin-right="-0.065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222in" fo:margin-left="-0.002in" fo:margin-right="-0.0631in" fo:text-indent="-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min-row-height="0.3368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666in" fo:margin-left="0in" fo:margin-right="-0.075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fo:text-align="center" fo:line-height="0.1666in" fo:margin-left="0.0506in" fo:margin-right="-0.075in" fo:text-indent="-0.0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666in" fo:margin-left="-0.0006in" fo:margin-right="-0.0631in" fo:text-indent="-0.04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fo:line-height="0.1666in" fo:margin-left="0.0131in" fo:margin-right="-0.0631in" fo:text-indent="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0" style:parent-style-name="內文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3" style:family="table-row">
      <style:table-row-properties style:min-row-height="0.3722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1666in" fo:margin-left="-0.0013in" fo:margin-right="-0.075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fo:text-align="center" fo:line-height="0.1666in" fo:margin-left="-0.0013in" fo:margin-right="-0.075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1666in" fo:margin-left="0.0118in" fo:margin-right="-0.0631in" fo:text-indent="-0.0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3" style:parent-style-name="內文" style:family="paragraph">
      <style:paragraph-properties fo:text-align="center" fo:line-height="0.1666in" fo:margin-right="-0.0631in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666in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8576in" style:use-optimal-row-height="false"/>
    </style:style>
    <style:style style:name="TableCell7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margin-right="-0.075in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margin-right="-0.075in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right="-0.075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right="-0.075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left="-0.0006in" fo:text-inden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fo:line-height="0.1666in"/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666in" fo:margin-left="-0.0006in" fo:text-indent="-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fo:line-height="0.1666in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5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8" style:parent-style-name="內文" style:family="paragraph">
      <style:paragraph-properties fo:line-height="0.2222in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2" style:parent-style-name="內文" style:family="paragraph">
      <style:paragraph-properties fo:line-height="0.2222in"/>
    </style:style>
    <style:style style:name="T8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77" style:parent-style-name="內文" style:family="paragraph">
      <style:paragraph-properties fo:line-height="0.1666in"/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margin-left="0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line-height="0.2222in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fo:line-height="0.2222in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96" style:parent-style-name="內文" style:family="paragraph">
      <style:paragraph-properties fo:line-height="0.1666in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margin-left="-0.0013in" fo:margin-right="-0.0652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222in" fo:margin-left="-0.002in" fo:margin-right="-0.0631in" fo:text-indent="-0.0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1666in" fo:margin-left="0in" fo:margin-right="-0.075in" fo:text-indent="-0.0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1" style:parent-style-name="內文" style:family="paragraph">
      <style:paragraph-properties fo:text-align="center" fo:line-height="0.1666in" fo:margin-left="0.0506in" fo:margin-right="-0.075in" fo:text-indent="-0.0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14" style:parent-style-name="內文" style:family="paragraph">
      <style:paragraph-properties fo:line-height="0.1666in"/>
    </style:style>
    <style:style style:name="T9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1666in" fo:margin-left="-0.0006in" fo:margin-right="-0.0631in" fo:text-indent="-0.04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9" style:parent-style-name="內文" style:family="paragraph">
      <style:paragraph-properties fo:line-height="0.1666in" fo:margin-left="0.0131in" fo:margin-right="-0.0631in" fo:text-indent="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402in"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1666in" fo:margin-left="-0.0013in" fo:margin-right="-0.075in" fo:text-indent="-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1666in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1666in" fo:margin-left="0.0131in" fo:margin-right="-0.0631in" fo:text-indent="-0.0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6" style:parent-style-name="內文" style:family="paragraph">
      <style:paragraph-properties fo:line-height="0.1666in" fo:margin-left="0.0131in" fo:margin-right="-0.0631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1666in"/>
    </style:style>
    <style:style style:name="T9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8284in" style:use-optimal-row-height="false"/>
    </style:style>
    <style:style style:name="TableCell9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57" style:parent-style-name="內文" style:family="paragraph">
      <style:text-properties text:display="none"/>
    </style:style>
    <style:style style:name="TableColumn959" style:family="table-column">
      <style:table-column-properties style:column-width="4.9937in"/>
    </style:style>
    <style:style style:name="TableColumn960" style:family="table-column">
      <style:table-column-properties style:column-width="4.9944in"/>
    </style:style>
    <style:style style:name="TableColumn961" style:family="table-column">
      <style:table-column-properties style:column-width="-9.9881in"/>
    </style:style>
    <style:style style:name="TableColumn962" style:family="table-column">
      <style:table-column-properties style:column-width="4.9937in"/>
    </style:style>
    <style:style style:name="TableColumn963" style:family="table-column">
      <style:table-column-properties style:column-width="4.9944in"/>
    </style:style>
    <style:style style:name="TableColumn964" style:family="table-column">
      <style:table-column-properties style:column-width="23.5305in"/>
    </style:style>
    <style:style style:name="Table958" style:family="table">
      <style:table-properties style:width="21.9805in" fo:margin-left="12.0118in" table:align="left"/>
    </style:style>
    <style:style style:name="TableRow965" style:family="table-row">
      <style:table-row-properties style:min-row-height="0.0486in"/>
    </style:style>
    <style:style style:name="TableCell96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72" style:family="table-row">
      <style:table-row-properties style:min-row-height="0.0486in"/>
    </style:style>
    <style:style style:name="TableCell9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9" style:parent-style-name="內文" style:family="paragraph">
      <style:paragraph-properties>
        <style:tab-stops>
          <style:tab-stop style:type="left" style:position="2.875in"/>
        </style:tab-stops>
      </style:paragraph-properties>
    </style:style>
  </office:automatic-styles>
  <office:body>
    <office:text text:use-soft-page-breaks="true">
      <text:p text:style-name="P1">臺北市立松山幼兒園幼兒健康紀錄卡</text:p>
      <text:p text:style-name="P2"><text:span text:style-name="T3"><text:s text:c="7"/></text:span><text:span text:style-name="T4"><text:s text:c="2"/></text:span><text:span text:style-name="T5"><text:s text:c="2"/></text:span><text:span text:style-name="T6"><text:s text:c="2"/></text:span><text:span text:style-name="T7"><text:s text:c="3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班別</text:p>
          </table:table-cell>
          <table:covered-table-cell/>
          <table:covered-table-cell/>
          <table:table-cell table:style-name="TableCell50" table:number-columns-spanned="4">
            <text:p text:style-name="P51">班<text:s/><text:s/><text:s/>號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性別</text:p>
          </table:table-cell>
          <table:covered-table-cell/>
          <table:covered-table-cell/>
          <table:table-cell table:style-name="TableCell54" table:number-columns-spanned="3">
            <text:p text:style-name="P55">□男 □女</text:p>
          </table:table-cell>
          <table:covered-table-cell/>
          <table:covered-table-cell/>
          <table:table-cell table:style-name="TableCell56" table:number-columns-spanned="3">
            <text:p text:style-name="P57">出生日期</text:p>
          </table:table-cell>
          <table:covered-table-cell/>
          <table:covered-table-cell/>
          <table:table-cell table:style-name="TableCell58" table:number-columns-spanned="4">
            <text:p text:style-name="P59">年<text:s/><text:s/>月<text:s/><text:s/>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身分證字<text:s text:c="2"/>號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入學日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連絡地址</text:p>
          </table:table-cell>
          <table:covered-table-cell/>
          <table:covered-table-cell/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聯絡</text:p>
            <text:p text:style-name="P75">電話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4">
            <text:p text:style-name="P80">◎</text:p>
            <text:p text:style-name="P81">緊急聯絡資料</text:p>
          </table:table-cell>
          <table:covered-table-cell/>
          <table:covered-table-cell/>
          <table:table-cell table:style-name="TableCell82" table:number-columns-spanned="6">
            <text:p text:style-name="P83">姓 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關係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電話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電話(公)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預防接種追蹤</text:p>
            <text:p text:style-name="P131">紀錄</text:p>
          </table:table-cell>
          <table:covered-table-cell/>
          <table:covered-table-cell/>
          <table:table-cell table:style-name="TableCell132" table:number-columns-spanned="30">
            <text:p text:style-name="P133">□出生至兩歲半前預防接種已全部完成</text:p>
            <text:p text:style-name="P134">□未接種完成，追蹤情形如下：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項<text:s text:c="2"/>目</text:p>
                </table:table-cell>
                <table:table-cell table:style-name="TableCell152" table:number-columns-spanned="4">
                  <text:p text:style-name="P153">完成日期</text:p>
                </table:table-cell>
                <table:covered-table-cell/>
                <table:covered-table-cell/>
                <table:covered-table-cell/>
                <table:table-cell table:style-name="TableCell154">
                  <text:p text:style-name="P155">項<text:s text:c="2"/>目</text:p>
                </table:table-cell>
                <table:table-cell table:style-name="TableCell156" table:number-columns-spanned="3">
                  <text:p text:style-name="P157">完成日期</text:p>
                </table:table-cell>
                <table:covered-table-cell/>
                <table:covered-table-cell/>
                <table:table-cell table:style-name="TableCell158">
                  <text:p text:style-name="P159">項<text:s text:c="2"/>目</text:p>
                </table:table-cell>
                <table:table-cell table:style-name="TableCell160" table:number-columns-spanned="3">
                  <text:p text:style-name="P161">完成日期</text:p>
                </table:table-cell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卡介苗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內文"><text:span text:style-name="T174">水痘疫苗</text:span>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13價肺炎鏈球菌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B型肝炎疫苗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麻疹德國麻疹腮腺炎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五合一疫苗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>日本腦炎疫苗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◎</text:p>
            <text:p text:style-name="P247">個人健康</text:p>
            <text:p text:style-name="P248">史</text:p>
          </table:table-cell>
          <table:table-cell table:style-name="TableCell249" table:number-columns-spanned="2">
            <text:p text:style-name="P250">特殊傷病</text:p>
          </table:table-cell>
          <table:covered-table-cell/>
          <table:table-cell table:style-name="TableCell251" table:number-columns-spanned="4">
            <text:p text:style-name="P252"><text:span text:style-name="T253">□1</text:span><text:span text:style-name="T254">.</text:span><text:span text:style-name="T255">無</text:span></text:p>
            <text:p text:style-name="P256">□2.氣喘</text:p>
            <text:p text:style-name="P257">□3腎臟病</text:p>
            <text:p text:style-name="P258">□4.心臟疾病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□5.熱痙攣</text:p>
            <text:p text:style-name="P261">□6.血液疾病</text:p>
            <text:p text:style-name="P262">□7.蠶豆症</text:p>
            <text:p text:style-name="P263">□8.糖尿病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□9.<text:s/>癲癇 <text:s text:c="4"/></text:p>
            <text:p text:style-name="P266">□10.疝氣 <text:s/></text:p>
            <text:p text:style-name="P267"><text:span text:style-name="T268">□1</text:span><text:span text:style-name="T269">1.隱睪症</text:span></text:p>
            <text:p text:style-name="P270"><text:span text:style-name="T271">□12.骨折</text:span><text:span text:style-name="T272"><text:s text:c="5"/></text:span><text:span text:style-name="T273"><text:s/></text:span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4">
            <text:p text:style-name="P276"><text:span text:style-name="T277">□13.皮膚疾病：</text:span><text:span text:style-name="T278"><text:s text:c="8"/></text:span><text:span text:style-name="T279"><text:s text:c="18"/></text:span><text:span text:style-name="T280"><text:s text:c="4"/></text:span></text:p>
            <text:p text:style-name="P281"><text:span text:style-name="T282">□1</text:span><text:span text:style-name="T283">4</text:span><text:span text:style-name="T284">.過敏物質名稱::</text:span><text:span text:style-name="T285"><text:s text:c="6"/></text:span><text:span text:style-name="T286"><text:s text:c="4"/></text:span><text:span text:style-name="T287"><text:s text:c="2"/></text:span><text:span text:style-name="T288"><text:s text:c="12"/></text:span><text:span text:style-name="T289"><text:s text:c="4"/></text:span></text:p>
            <text:p text:style-name="P290"><text:span text:style-name="T291">□15.</text:span><text:span text:style-name="T292">重大手術名稱</text:span><text:span text:style-name="T293">：</text:span><text:span text:style-name="T294"><text:s text:c="19"/></text:span><text:span text:style-name="T295"><text:s/></text:span><text:span text:style-name="T296"><text:s text:c="8"/></text:span></text:p>
            <text:p text:style-name="P297"><text:span text:style-name="T298">□16.</text:span><text:span text:style-name="T299">其他：</text:span><text:span text:style-name="T300"><text:s text:c="4"/></text:span><text:span text:style-name="T301"><text:s text:c="28"/></text:span><text:span text:style-name="T3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2">
            <text:p text:style-name="P306">目前仍存在之疾病或健康問題（病名.目前狀況及治療情形注意事項簡述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11">
            <text:p text:style-name="P309">經常性檢查</text:p>
          </table:table-cell>
          <table:table-cell table:style-name="TableCell310" table:number-columns-spanned="3">
            <text:p text:style-name="P311">學年度</text:p>
          </table:table-cell>
          <table:covered-table-cell/>
          <table:covered-table-cell/>
          <table:table-cell table:style-name="TableCell312" table:number-columns-spanned="7">
            <text:p text:style-name="P313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月份</text:p>
          </table:table-cell>
          <table:covered-table-cell/>
          <table:covered-table-cell/>
          <table:table-cell table:style-name="TableCell324">
            <text:p text:style-name="P325">9月</text:p>
          </table:table-cell>
          <table:table-cell table:style-name="TableCell326" table:number-columns-spanned="3">
            <text:p text:style-name="P327">1月</text:p>
          </table:table-cell>
          <table:covered-table-cell/>
          <table:covered-table-cell/>
          <table:table-cell table:style-name="TableCell328" table:number-columns-spanned="2">
            <text:p text:style-name="P329">3月</text:p>
          </table:table-cell>
          <table:covered-table-cell/>
          <table:table-cell table:style-name="TableCell330">
            <text:p text:style-name="P331">6月</text:p>
          </table:table-cell>
          <table:table-cell table:style-name="TableCell332" table:number-columns-spanned="4">
            <text:p text:style-name="P333">9月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1月</text:p>
          </table:table-cell>
          <table:covered-table-cell/>
          <table:table-cell table:style-name="TableCell336">
            <text:p text:style-name="P337">3月</text:p>
          </table:table-cell>
          <table:table-cell table:style-name="TableCell338" table:number-columns-spanned="2">
            <text:p text:style-name="P339">6月</text:p>
          </table:table-cell>
          <table:covered-table-cell/>
          <table:table-cell table:style-name="TableCell340" table:number-columns-spanned="3">
            <text:p text:style-name="P341">9月</text:p>
          </table:table-cell>
          <table:covered-table-cell/>
          <table:covered-table-cell/>
          <table:table-cell table:style-name="TableCell342">
            <text:p text:style-name="P343">1月</text:p>
          </table:table-cell>
          <table:table-cell table:style-name="TableCell344">
            <text:p text:style-name="P345">3月</text:p>
          </table:table-cell>
          <table:table-cell table:style-name="TableCell346" table:number-columns-spanned="2">
            <text:p text:style-name="P347">6月</text:p>
          </table:table-cell>
          <table:covered-table-cell/>
          <table:table-cell table:style-name="TableCell348" table:number-columns-spanned="2">
            <text:p text:style-name="P349">9月</text:p>
          </table:table-cell>
          <table:covered-table-cell/>
          <table:table-cell table:style-name="TableCell350">
            <text:p text:style-name="P351">1月</text:p>
          </table:table-cell>
          <table:table-cell table:style-name="TableCell352" table:number-columns-spanned="2">
            <text:p text:style-name="P353">3月</text:p>
          </table:table-cell>
          <table:covered-table-cell/>
          <table:table-cell table:style-name="TableCell354">
            <text:p text:style-name="P355">6月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3">
            <text:p text:style-name="P359">身高體重</text:p>
          </table:table-cell>
          <table:table-cell table:style-name="TableCell360" table:number-columns-spanned="2">
            <text:p text:style-name="P361">身高</text:p>
            <text:p text:style-name="P362">（公分）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>體重</text:p>
            <text:p text:style-name="P400">(公斤)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評 值</text:p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學年度</text:p>
          </table:table-cell>
          <table:covered-table-cell/>
          <table:covered-table-cell/>
          <table:table-cell table:style-name="TableCell458" table:number-columns-spanned="7">
            <text:p text:style-name="P459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日期</text:p>
          </table:table-cell>
          <table:covered-table-cell/>
          <table:covered-table-cell/>
          <table:table-cell table:style-name="TableCell470" table:number-columns-spanned="4">
            <text:p text:style-name="P471">年<text:s/>月<text:s/>日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年 月 日</text:span></text:p>
          </table:table-cell>
          <table:covered-table-cell/>
          <table:covered-table-cell/>
          <table:table-cell table:style-name="TableCell475" table:number-columns-spanned="6">
            <text:p text:style-name="P476"><text:span text:style-name="T477">年 月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<text:span text:style-name="T480">年 月 日</text:span>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年 月 日</text:span>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<text:span text:style-name="T486">年 月 日</text:span>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年 月 日</text:span>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<text:span text:style-name="T492">年 月 日</text:span>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4">
            <text:p text:style-name="P496"/>
            <text:p text:style-name="P497">塗</text:p>
            <text:p text:style-name="P498"/>
            <text:p text:style-name="P499">氟</text:p>
          </table:table-cell>
          <table:table-cell table:style-name="TableCell500" table:number-columns-spanned="2" table:number-rows-spanned="2">
            <text:p text:style-name="P501">結果</text:p>
          </table:table-cell>
          <table:covered-table-cell/>
          <table:table-cell table:style-name="TableCell502" table:number-columns-spanned="4">
            <text:p text:style-name="P503">□已完成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>□已完成</text:p>
          </table:table-cell>
          <table:covered-table-cell/>
          <table:covered-table-cell/>
          <table:table-cell table:style-name="TableCell506" table:number-columns-spanned="6">
            <text:p text:style-name="P507">□已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□已完成</text:p>
          </table:table-cell>
          <table:covered-table-cell/>
          <table:covered-table-cell/>
          <table:table-cell table:style-name="TableCell510" table:number-columns-spanned="4">
            <text:p text:style-name="P511">□已完成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□已完成</text:p>
          </table:table-cell>
          <table:covered-table-cell/>
          <table:covered-table-cell/>
          <table:table-cell table:style-name="TableCell514" table:number-columns-spanned="4">
            <text:p text:style-name="P515">□已完成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□已完成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table-cell table:style-name="TableCell522" table:number-columns-spanned="4">
            <text:p text:style-name="P523">□家長自帶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□家長自帶</text:p>
          </table:table-cell>
          <table:covered-table-cell/>
          <table:covered-table-cell/>
          <table:table-cell table:style-name="TableCell526" table:number-columns-spanned="6">
            <text:p text:style-name="P527">□家長自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□家長自帶</text:p>
          </table:table-cell>
          <table:covered-table-cell/>
          <table:covered-table-cell/>
          <table:table-cell table:style-name="TableCell530" table:number-columns-spanned="4">
            <text:p text:style-name="P531">□家長自帶</text:p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>□家長自帶</text:p>
          </table:table-cell>
          <table:covered-table-cell/>
          <table:covered-table-cell/>
          <table:table-cell table:style-name="TableCell534" table:number-columns-spanned="4">
            <text:p text:style-name="P535">□家長自帶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□家長自帶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columns-spanned="2" table:number-rows-spanned="2">
            <text:p text:style-name="P542">牙齒</text:p>
            <text:p text:style-name="P543">狀況</text:p>
          </table:table-cell>
          <table:covered-table-cell/>
          <table:table-cell table:style-name="TableCell544" table:number-columns-spanned="4">
            <text:p text:style-name="P545">□無蛀牙</text:p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>□無蛀牙</text:p>
          </table:table-cell>
          <table:covered-table-cell/>
          <table:covered-table-cell/>
          <table:table-cell table:style-name="TableCell548" table:number-columns-spanned="6">
            <text:p text:style-name="P549">□無蛀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□無蛀牙</text:p>
          </table:table-cell>
          <table:covered-table-cell/>
          <table:covered-table-cell/>
          <table:table-cell table:style-name="TableCell552" table:number-columns-spanned="4">
            <text:p text:style-name="P553">□無蛀牙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>□無蛀牙</text:p>
          </table:table-cell>
          <table:covered-table-cell/>
          <table:covered-table-cell/>
          <table:table-cell table:style-name="TableCell556" table:number-columns-spanned="4">
            <text:p text:style-name="P557">□無蛀牙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□無蛀牙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 table:number-columns-spanned="4">
            <text:p text:style-name="P565">□有蛀牙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□有蛀牙</text:p>
          </table:table-cell>
          <table:covered-table-cell/>
          <table:covered-table-cell/>
          <table:table-cell table:style-name="TableCell568" table:number-columns-spanned="6">
            <text:p text:style-name="P569">□有蛀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>
            <text:p text:style-name="P571">□有蛀牙</text:p>
          </table:table-cell>
          <table:covered-table-cell/>
          <table:covered-table-cell/>
          <table:table-cell table:style-name="TableCell572" table:number-columns-spanned="4">
            <text:p text:style-name="P573">□有蛀牙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>□有蛀牙</text:p>
          </table:table-cell>
          <table:covered-table-cell/>
          <table:covered-table-cell/>
          <table:table-cell table:style-name="TableCell576" table:number-columns-spanned="4">
            <text:p text:style-name="P577">□有蛀牙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>□有蛀牙</text:p>
          </table:table-cell>
          <table:covered-table-cell/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6">
            <text:p text:style-name="P588">護</text:p>
            <text:p text:style-name="P589">理</text:p>
            <text:p text:style-name="P590">紀錄</text:p>
          </table:table-cell>
          <table:table-cell table:style-name="TableCell591">
            <text:p text:style-name="P592">日 <text:s/>期</text:p>
          </table:table-cell>
          <table:table-cell table:style-name="TableCell593">
            <text:p text:style-name="P594">狀況</text:p>
          </table:table-cell>
          <table:table-cell table:style-name="TableCell595">
            <text:p text:style-name="P596">處理記要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◎</text:span><text:span text:style-name="T640">整合性健康篩檢紀錄</text:span><text:span text:style-name="T641"><text:s text:c="39"/></text:span><text:span text:style-name="T642"><text:s text:c="30"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第</text:span><text:span text:style-name="T656"><text:s text:c="3"/></text:span><text:span text:style-name="T657">次</text:span></text:p>
          </table:table-cell>
          <table:table-cell table:style-name="TableCell658" table:number-columns-spanned="2">
            <text:p text:style-name="P659">日期</text:p>
          </table:table-cell>
          <table:covered-table-cell/>
          <table:table-cell table:style-name="TableCell660">
            <text:p text:style-name="P661">年 <text:s text:c="4"/>月 <text:s text:c="4"/>日</text:p>
          </table:table-cell>
          <table:table-cell table:style-name="TableCell662">
            <text:p text:style-name="P663"><text:span text:style-name="T664">第</text:span><text:span text:style-name="T665"><text:s text:c="3"/></text:span><text:span text:style-name="T666">次</text:span></text:p>
          </table:table-cell>
          <table:table-cell table:style-name="TableCell667" table:number-columns-spanned="2">
            <text:p text:style-name="P668">日期</text:p>
          </table:table-cell>
          <table:covered-table-cell/>
          <table:table-cell table:style-name="TableCell669">
            <text:p text:style-name="P670">年 <text:s text:c="4"/>月 <text:s text:c="4"/>日</text:p>
          </table:table-cell>
        </table:table-row>
        <table:table-row table:style-name="TableRow671">
          <table:table-cell table:style-name="TableCell672">
            <text:p text:style-name="P673">項 <text:s/>目</text:p>
          </table:table-cell>
          <table:table-cell table:style-name="TableCell674" table:number-columns-spanned="3">
            <text:p text:style-name="P675">檢 查 結 果</text:p>
          </table:table-cell>
          <table:covered-table-cell/>
          <table:covered-table-cell/>
          <table:table-cell table:style-name="TableCell676">
            <text:p text:style-name="P677">項 <text:s/>目</text:p>
          </table:table-cell>
          <table:table-cell table:style-name="TableCell678" table:number-columns-spanned="3">
            <text:p text:style-name="P679">檢 查 結 果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1.聽力</text:p>
          </table:table-cell>
          <table:table-cell table:style-name="TableCell683" table:number-columns-spanned="3">
            <text:p text:style-name="P684">□通過 <text:s text:c="4"/>□未通過 <text:s/></text:p>
            <text:p text:style-name="P685"><text:span text:style-name="T686">□未完成，原因</text:span><text:span text:style-name="T687"><text:s text:c="19"/></text:span></text:p>
          </table:table-cell>
          <table:covered-table-cell/>
          <table:covered-table-cell/>
          <table:table-cell table:style-name="TableCell688">
            <text:p text:style-name="P689">1.聽力</text:p>
          </table:table-cell>
          <table:table-cell table:style-name="TableCell690" table:number-columns-spanned="3">
            <text:p text:style-name="P691">□通過 <text:s text:c="4"/>□未通過 <text:s/></text:p>
            <text:p text:style-name="P692"><text:span text:style-name="T693">□未完成，原因</text:span><text:span text:style-name="T694"><text:s text:c="19"/>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2.視力</text:p>
          </table:table-cell>
          <table:table-cell table:style-name="TableCell698" table:number-columns-spanned="3">
            <text:p text:style-name="P699">（1）裸眼: 左 _____ <text:s/>右_____ □不會看</text:p>
            <text:p text:style-name="P700">（2）矯正: 左 _____ <text:s/>右_____ □不會看</text:p>
            <text:p text:style-name="P701">（3）立體圖: □通過 <text:s/>□異常 <text:s/>□不會看</text:p>
          </table:table-cell>
          <table:covered-table-cell/>
          <table:covered-table-cell/>
          <table:table-cell table:style-name="TableCell702">
            <text:p text:style-name="P703">2.視力</text:p>
          </table:table-cell>
          <table:table-cell table:style-name="TableCell704" table:number-columns-spanned="3">
            <text:p text:style-name="P705">（1）裸眼: 左 _____ <text:s/>右_____ □不會看</text:p>
            <text:p text:style-name="P706">（2）矯正: 左 _____ <text:s/>右_____ □不會看</text:p>
            <text:p text:style-name="P707">（3）立體圖: □通過 <text:s/>□異常 <text:s/>□不會看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3.口腔</text:p>
          </table:table-cell>
          <table:table-cell table:style-name="TableCell711" table:number-columns-spanned="3">
            <text:p text:style-name="P712">□完全沒有齲齒、填補和缺牙.</text:p>
            <text:p text:style-name="P713">□早期性齲齒:□無□有：</text:p>
            <text:p text:style-name="P714">（1）齲齒:□乳牙__顆 <text:s/>□恆牙__顆.</text:p>
            <text:p text:style-name="P715">（2）填補:□乳牙__顆 <text:s/>□恆牙__顆.</text:p>
            <text:p text:style-name="P716"><text:span text:style-name="T717">□乳牙缺牙:□ 無 <text:s text:c="2"/>□ 有</text:span><text:span text:style-name="T718"><text:s text:c="3"/></text:span><text:span text:style-name="T719">顆</text:span></text:p>
            <text:p text:style-name="P720"><text:span text:style-name="T721">□恆牙已長出:□無 <text:s/>□ 有</text:span><text:span text:style-name="T722"><text:s text:c="3"/></text:span><text:span text:style-name="T723">顆.<text:s/></text:span></text:p>
            <text:p text:style-name="P724">□其他異常: <text:s/>□無□有：(說明)</text:p>
            <text:p text:style-name="P725"><text:span text:style-name="T726"><text:s text:c="33"/></text:span><text:span text:style-name="T727"><text:s/></text:span></text:p>
          </table:table-cell>
          <table:covered-table-cell/>
          <table:covered-table-cell/>
          <table:table-cell table:style-name="TableCell728">
            <text:p text:style-name="P729">3.口腔</text:p>
          </table:table-cell>
          <table:table-cell table:style-name="TableCell730" table:number-columns-spanned="3">
            <text:p text:style-name="P731">□完全沒有齲齒、填補和缺牙.</text:p>
            <text:p text:style-name="P732">□早期性齲齒:□無□有：</text:p>
            <text:p text:style-name="P733">（1）齲齒:□乳牙__顆 <text:s/>□恆牙__顆.</text:p>
            <text:p text:style-name="P734">（2）填補:□乳牙__顆 <text:s/>□恆牙__顆.</text:p>
            <text:p text:style-name="P735"><text:span text:style-name="T736">□乳牙缺牙:□ 無 <text:s text:c="2"/>□ 有</text:span><text:span text:style-name="T737"><text:s text:c="3"/></text:span><text:span text:style-name="T738">顆</text:span></text:p>
            <text:p text:style-name="P739"><text:span text:style-name="T740">□恆牙已長出:□無 <text:s/>□ 有</text:span><text:span text:style-name="T741"><text:s text:c="3"/></text:span><text:span text:style-name="T742">顆.<text:s/></text:span></text:p>
            <text:p text:style-name="P743">□其他異常: <text:s/>□無□有：(說明)</text:p>
            <text:p text:style-name="P744"><text:span text:style-name="T745"><text:s text:c="33"/></text:span><text:span text:style-name="T746"><text:s/></text:span>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4.心雜音</text:p>
          </table:table-cell>
          <table:table-cell table:style-name="TableCell750" table:number-columns-spanned="3">
            <text:p text:style-name="P751">□正常<text:s text:c="3"/>□異常 <text:s/>□再觀察</text:p>
          </table:table-cell>
          <table:covered-table-cell/>
          <table:covered-table-cell/>
          <table:table-cell table:style-name="TableCell752">
            <text:p text:style-name="P753">4.心雜音</text:p>
          </table:table-cell>
          <table:table-cell table:style-name="TableCell754" table:number-columns-spanned="3">
            <text:p text:style-name="P755">□正常<text:s text:c="3"/>□異常 <text:s/>□再觀察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5.外生</text:p>
            <text:p text:style-name="P759">殖器</text:p>
          </table:table-cell>
          <table:table-cell table:style-name="TableCell760" table:number-columns-spanned="3">
            <text:p text:style-name="P761">□正常□異常:( □隱睪 □疝氣 □其他:</text:p>
            <text:p text:style-name="P762"><text:span text:style-name="T763"><text:s text:c="2"/></text:span><text:span text:style-name="T764"><text:s text:c="33"/>)</text:span></text:p>
          </table:table-cell>
          <table:covered-table-cell/>
          <table:covered-table-cell/>
          <table:table-cell table:style-name="TableCell765">
            <text:p text:style-name="P766">5.外生</text:p>
            <text:p text:style-name="P767">殖器</text:p>
          </table:table-cell>
          <table:table-cell table:style-name="TableCell768" table:number-columns-spanned="3">
            <text:p text:style-name="P769">□正常□異常:( □隱睪 □疝氣 □其他:</text:p>
            <text:p text:style-name="P770"><text:span text:style-name="T771"><text:s text:c="2"/></text:span><text:span text:style-name="T772"><text:s text:c="33"/>)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6.其他</text:p>
            <text:p text:style-name="P776">異常</text:p>
          </table:table-cell>
          <table:table-cell table:style-name="TableCell777" table:number-columns-spanned="3">
            <text:p text:style-name="P778"><text:span text:style-name="T779">□無□有(請註明)：</text:span></text:p>
            <text:p text:style-name="P780"/>
          </table:table-cell>
          <table:covered-table-cell/>
          <table:covered-table-cell/>
          <table:table-cell table:style-name="TableCell781">
            <text:p text:style-name="P782">6.其他</text:p>
            <text:p text:style-name="P783">異常</text:p>
          </table:table-cell>
          <table:table-cell table:style-name="TableCell784" table:number-columns-spanned="3">
            <text:p text:style-name="P785"><text:span text:style-name="T786">□無□有(請註明)：</text:span><text:span text:style-name="T787"><text:s text:c="15"/></text:span></text:p>
            <text:p text:style-name="P788"><text:s text:c="34"/>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異常</text:p>
            <text:p text:style-name="P792">情形</text:p>
            <text:p text:style-name="P793">追蹤</text:p>
            <text:p text:style-name="P794">矯治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>異常</text:p>
            <text:p text:style-name="P799">情形</text:p>
            <text:p text:style-name="P800">追蹤</text:p>
            <text:p text:style-name="P801">矯治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第</text:span><text:span text:style-name="T808"><text:s text:c="3"/></text:span><text:span text:style-name="T809">次</text:span></text:p>
          </table:table-cell>
          <table:table-cell table:style-name="TableCell810">
            <text:p text:style-name="P811">日期</text:p>
          </table:table-cell>
          <table:table-cell table:style-name="TableCell812" table:number-columns-spanned="2">
            <text:p text:style-name="P813">年 <text:s text:c="4"/>月 <text:s text:c="4"/>日</text:p>
          </table:table-cell>
          <table:covered-table-cell/>
          <table:table-cell table:style-name="TableCell814">
            <text:p text:style-name="P815"><text:span text:style-name="T816">第</text:span><text:span text:style-name="T817"><text:s text:c="3"/></text:span><text:span text:style-name="T818">次</text:span></text:p>
          </table:table-cell>
          <table:table-cell table:style-name="TableCell819">
            <text:p text:style-name="P820">日期</text:p>
          </table:table-cell>
          <table:table-cell table:style-name="TableCell821" table:number-columns-spanned="2">
            <text:p text:style-name="P822">年 <text:s text:c="4"/>月 <text:s text:c="4"/>日</text:p>
          </table:table-cell>
          <table:covered-table-cell/>
        </table:table-row>
        <table:table-row table:style-name="TableRow823">
          <table:table-cell table:style-name="TableCell824">
            <text:p text:style-name="P825">項 <text:s/>目</text:p>
          </table:table-cell>
          <table:table-cell table:style-name="TableCell826" table:number-columns-spanned="3">
            <text:p text:style-name="P827">檢 查 結 果</text:p>
          </table:table-cell>
          <table:covered-table-cell/>
          <table:covered-table-cell/>
          <table:table-cell table:style-name="TableCell828">
            <text:p text:style-name="P829">項 <text:s/>目</text:p>
          </table:table-cell>
          <table:table-cell table:style-name="TableCell830" table:number-columns-spanned="3">
            <text:p text:style-name="P831">檢 查 結 果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1.聽力</text:p>
          </table:table-cell>
          <table:table-cell table:style-name="TableCell835" table:number-columns-spanned="3">
            <text:p text:style-name="P836">□通過 <text:s text:c="4"/>□未通過 <text:s/></text:p>
            <text:p text:style-name="P837"><text:span text:style-name="T838">□未完成，原因</text:span><text:span text:style-name="T839"><text:s text:c="19"/></text:span></text:p>
          </table:table-cell>
          <table:covered-table-cell/>
          <table:covered-table-cell/>
          <table:table-cell table:style-name="TableCell840">
            <text:p text:style-name="P841">1.聽力</text:p>
          </table:table-cell>
          <table:table-cell table:style-name="TableCell842" table:number-columns-spanned="3">
            <text:p text:style-name="P843">□通過 <text:s text:c="4"/>□未通過 <text:s/></text:p>
            <text:p text:style-name="P844"><text:span text:style-name="T845">□未完成，原因</text:span><text:span text:style-name="T846"><text:s text:c="19"/></text:span>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2.視力</text:p>
          </table:table-cell>
          <table:table-cell table:style-name="TableCell850" table:number-columns-spanned="3">
            <text:p text:style-name="P851">（1）裸眼: 左 _____ <text:s/>右_____ □不會看</text:p>
            <text:p text:style-name="P852">（2）矯正: 左 _____ <text:s/>右_____ □不會看</text:p>
            <text:p text:style-name="P853">（3）立體圖: □通過 <text:s/>□異常 <text:s/>□不會看</text:p>
          </table:table-cell>
          <table:covered-table-cell/>
          <table:covered-table-cell/>
          <table:table-cell table:style-name="TableCell854">
            <text:p text:style-name="P855">2.視力</text:p>
          </table:table-cell>
          <table:table-cell table:style-name="TableCell856" table:number-columns-spanned="3">
            <text:p text:style-name="P857">（1）裸眼: 左 _____ <text:s/>右_____ □不會看</text:p>
            <text:p text:style-name="P858">（2）矯正: 左 _____ <text:s/>右_____ □不會看</text:p>
            <text:p text:style-name="P859">（3）立體圖: □通過 <text:s/>□異常 <text:s/>□不會看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3.口腔</text:p>
          </table:table-cell>
          <table:table-cell table:style-name="TableCell863" table:number-columns-spanned="3">
            <text:p text:style-name="P864">□完全沒有齲齒、填補和缺牙.</text:p>
            <text:p text:style-name="P865">□早期性齲齒:□無□有：</text:p>
            <text:p text:style-name="P866">（1）齲齒:□乳牙__顆 <text:s/>□恆牙__顆.</text:p>
            <text:p text:style-name="P867">（2）填補:□乳牙__顆 <text:s/>□恆牙__顆.</text:p>
            <text:p text:style-name="P868"><text:span text:style-name="T869">□乳牙缺牙:□ 無 <text:s text:c="2"/>□ 有</text:span><text:span text:style-name="T870"><text:s text:c="3"/></text:span><text:span text:style-name="T871">顆</text:span></text:p>
            <text:p text:style-name="P872"><text:span text:style-name="T873">□恆牙已長出:□無 <text:s/>□ 有</text:span><text:span text:style-name="T874"><text:s text:c="3"/></text:span><text:span text:style-name="T875">顆.<text:s/></text:span></text:p>
            <text:p text:style-name="P876">□其他異常: <text:s/>□無□有：(說明)</text:p>
            <text:p text:style-name="P877"><text:span text:style-name="T878"><text:s text:c="33"/></text:span><text:span text:style-name="T879"><text:s/></text:span></text:p>
          </table:table-cell>
          <table:covered-table-cell/>
          <table:covered-table-cell/>
          <table:table-cell table:style-name="TableCell880">
            <text:p text:style-name="P881">3.口腔</text:p>
          </table:table-cell>
          <table:table-cell table:style-name="TableCell882" table:number-columns-spanned="3">
            <text:p text:style-name="P883">□完全沒有齲齒、填補和缺牙.</text:p>
            <text:p text:style-name="P884">□早期性齲齒:□無□有：</text:p>
            <text:p text:style-name="P885">（1）齲齒:□乳牙__顆 <text:s/>□恆牙__顆.</text:p>
            <text:p text:style-name="P886">（2）填補:□乳牙__顆 <text:s/>□恆牙__顆.</text:p>
            <text:p text:style-name="P887"><text:span text:style-name="T888">□乳牙缺牙:□ 無 <text:s text:c="2"/>□ 有</text:span><text:span text:style-name="T889"><text:s text:c="3"/></text:span><text:span text:style-name="T890">顆</text:span></text:p>
            <text:p text:style-name="P891"><text:span text:style-name="T892">□恆牙已長出:□無 <text:s/>□ 有</text:span><text:span text:style-name="T893"><text:s text:c="3"/></text:span><text:span text:style-name="T894">顆.<text:s/></text:span></text:p>
            <text:p text:style-name="P895">□其他異常: <text:s/>□無□有：(說明)</text:p>
            <text:p text:style-name="P896"><text:span text:style-name="T897"><text:s text:c="33"/></text:span><text:span text:style-name="T898"><text:s/>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4.心雜音</text:p>
          </table:table-cell>
          <table:table-cell table:style-name="TableCell902" table:number-columns-spanned="3">
            <text:p text:style-name="P903">□正常<text:s text:c="3"/>□異常 <text:s/>□再觀察</text:p>
          </table:table-cell>
          <table:covered-table-cell/>
          <table:covered-table-cell/>
          <table:table-cell table:style-name="TableCell904">
            <text:p text:style-name="P905">4.心雜音</text:p>
          </table:table-cell>
          <table:table-cell table:style-name="TableCell906" table:number-columns-spanned="3">
            <text:p text:style-name="P907">□正常<text:s text:c="3"/>□異常 <text:s/>□再觀察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5.外生</text:p>
            <text:p text:style-name="P911">殖器</text:p>
          </table:table-cell>
          <table:table-cell table:style-name="TableCell912" table:number-columns-spanned="3">
            <text:p text:style-name="P913">□正常□異常:( □隱睪 □疝氣 □其他:</text:p>
            <text:p text:style-name="P914"><text:span text:style-name="T915"><text:s text:c="2"/></text:span><text:span text:style-name="T916"><text:s text:c="33"/>)</text:span></text:p>
          </table:table-cell>
          <table:covered-table-cell/>
          <table:covered-table-cell/>
          <table:table-cell table:style-name="TableCell917">
            <text:p text:style-name="P918">5.外生</text:p>
            <text:p text:style-name="P919">殖器</text:p>
          </table:table-cell>
          <table:table-cell table:style-name="TableCell920" table:number-columns-spanned="3">
            <text:p text:style-name="P921">□正常□異常:( □隱睪 □疝氣 □其他:</text:p>
            <text:p text:style-name="P922"><text:span text:style-name="T923"><text:s text:c="2"/></text:span><text:span text:style-name="T924"><text:s text:c="33"/>)</text:span></text:p>
          </table:table-cell>
          <table:covered-table-cell/>
          <table:covered-table-cell/>
        </table:table-row>
        <text:soft-page-break/>
        <table:table-row table:style-name="TableRow925">
          <table:table-cell table:style-name="TableCell926">
            <text:p text:style-name="P927">6.其他</text:p>
            <text:p text:style-name="P928"><text:s/>異常</text:p>
          </table:table-cell>
          <table:table-cell table:style-name="TableCell929" table:number-columns-spanned="3">
            <text:p text:style-name="P930"><text:span text:style-name="T931">□無□有(請註明)：</text:span><text:span text:style-name="T932"><text:s text:c="15"/></text:span></text:p>
            <text:p text:style-name="P933"><text:s text:c="34"/></text:p>
          </table:table-cell>
          <table:covered-table-cell/>
          <table:covered-table-cell/>
          <table:table-cell table:style-name="TableCell934">
            <text:p text:style-name="P935">6.其他</text:p>
            <text:p text:style-name="P936"><text:s/>異常</text:p>
          </table:table-cell>
          <table:table-cell table:style-name="TableCell937" table:number-columns-spanned="3">
            <text:p text:style-name="P938"><text:span text:style-name="T939">□無□有(請註明)：</text:span><text:span text:style-name="T940"><text:s text:c="15"/></text:span></text:p>
            <text:p text:style-name="P941"><text:s text:c="34"/>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異常</text:p>
            <text:p text:style-name="P945">情形</text:p>
            <text:p text:style-name="P946">追蹤</text:p>
            <text:p text:style-name="P947">矯治</text:p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>異常</text:p>
            <text:p text:style-name="P952">情形</text:p>
            <text:p text:style-name="P953">追蹤</text:p>
            <text:p text:style-name="P954">矯治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  <table:table-cell table:style-name="TableCell967" table:number-columns-spanned="0">
            <text:p text:style-name="P966"/>
          </table:table-cell>
          <table:table-cell table:style-name="TableCell968" table:number-columns-spanned="0">
            <text:p text:style-name="P969"/>
          </table:table-cell>
          <table:table-cell table:style-name="TableCell970" table:number-columns-spanned="0"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 table:style-name="TableCell974" table:number-columns-spanned="0">
            <text:p text:style-name="P973"/>
          </table:table-cell>
          <table:table-cell table:style-name="TableCell975" table:number-columns-spanned="0">
            <text:p text:style-name="P976"/>
          </table:table-cell>
          <table:table-cell table:style-name="TableCell977" table:number-columns-spanned="0">
            <text:p text:style-name="P978"/>
          </table:table-cell>
        </table:table-row>
      </table:table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托兒所幼兒健康紀錄卡</dc:title>
    <dc:description/>
    <dc:subject/>
    <meta:initial-creator>Administrator</meta:initial-creator>
    <dc:creator>d355</dc:creator>
    <meta:creation-date>2022-06-07T02:31:00Z</meta:creation-date>
    <dc:date>2022-06-07T02:31:00Z</dc:date>
    <meta:print-date>2013-07-03T07:2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190" meta:row-count="22" meta:non-whitespace-character-count="2719"/>
  </office:meta>
</office:document-meta>
</file>