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fo:text-align-last="justify" style:justify-single-word="false"/>
    </style:style>
    <style:style style:name="P2" style:family="paragraph" style:parent-style-name="Standard" style:master-page-name="Standard">
      <style:paragraph-properties fo:margin-top="0cm" fo:margin-bottom="0.953cm" loext:contextual-spacing="false" fo:line-height="1.058cm" fo:text-align="center" style:justify-single-word="false" style:page-number="auto"/>
    </style:style>
    <style:style style:name="P3" style:family="paragraph" style:parent-style-name="Standard" style:list-style-name="WW8Num2">
      <style:paragraph-properties fo:margin-left="1.164cm" fo:margin-right="0cm" fo:line-height="0.917cm" fo:text-indent="-1.164cm" style:auto-text-indent="false"/>
    </style:style>
    <style:style style:name="P4" style:family="paragraph" style:parent-style-name="Standard" style:list-style-name="WW8Num2">
      <style:paragraph-properties fo:margin-left="1.164cm" fo:margin-right="0cm" fo:margin-top="0cm" fo:margin-bottom="0.635cm" loext:contextual-spacing="false" fo:line-height="0.917cm" fo:text-indent="-1.164cm" style:auto-text-indent="false"/>
    </style:style>
    <style:style style:name="P5" style:family="paragraph" style:parent-style-name="Standard" style:list-style-name="WW8Num5">
      <style:paragraph-properties fo:margin-left="1.905cm" fo:margin-right="0cm" fo:line-height="0.917cm" fo:text-indent="-0.635cm" style:auto-text-indent="false"/>
    </style:style>
    <style:style style:name="P6" style:family="paragraph" style:parent-style-name="Standard" style:list-style-name="WW8Num5">
      <style:paragraph-properties fo:margin-left="1.905cm" fo:margin-right="0cm" fo:line-height="0.917cm" fo:text-indent="-0.635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0.988cm" fo:margin-right="0cm" fo:margin-top="0cm" fo:margin-bottom="0.635cm" loext:contextual-spacing="false" fo:line-height="1.058cm" fo:text-indent="-0.988cm" style:auto-text-indent="false"/>
    </style:style>
    <style:style style:name="P8" style:family="paragraph" style:parent-style-name="Standard">
      <style:paragraph-properties fo:margin-left="2.258cm" fo:margin-right="0cm" fo:line-height="1.058cm" fo:text-indent="-0.988cm" style:auto-text-indent="false"/>
    </style:style>
    <style:style style:name="P9" style:family="paragraph" style:parent-style-name="Standard">
      <style:paragraph-properties fo:margin-left="2.258cm" fo:margin-right="0cm" fo:margin-top="0cm" fo:margin-bottom="0.318cm" loext:contextual-spacing="false" fo:line-height="1.05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fo:color="#000000"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露營場地用火切結書</text:span></text:p>
      <text:list xml:id="list6660436240657484603" text:style-name="WW8Num2">
        <text:list-item>
          <text:p text:style-name="P3"><text:span text:style-name="T2">依《臺北市政府所屬各機關場地使用管理辦法》第8條第9項規定略以：「使用場地時，不得使用火把、爆竹或其他危險物品。但經該場地管理機關同意或另有特別規定者，不在此限。」辦理。</text:span></text:p>
        </text:list-item>
        <text:list-item>
          <text:p text:style-name="P3"><text:span text:style-name="T2">本次用火範圍僅限露營場之圓形廣場做食物烹煮使用，於活動期間願尊從露營場管理員指示執行。</text:span></text:p>
        </text:list-item>
        <text:list-item>
          <text:p text:style-name="P3"><text:span text:style-name="T2">本人</text:span><text:span text:style-name="T2">願遵守</text:span><text:span text:style-name="T2">遵守以下事項：</text:span><text:span text:style-name="T2"> </text:span></text:p>
        </text:list-item>
      </text:list>
      <text:list xml:id="list3530381628137926079" text:style-name="WW8Num5">
        <text:list-item>
          <text:p text:style-name="P5"><text:span text:style-name="T2">使用</text:span><text:span text:style-name="T5">範圍僅限於露營場水泥鋪面之圓形廣場辦理。</text:span></text:p>
        </text:list-item>
        <text:list-item>
          <text:p text:style-name="P5"><text:span text:style-name="T5">營場水泥鋪面之圓形廣場辦理。其燃料以低煙環保材質為原則，不得使用易產生有毒氣體或不可控制之燃木、汽油及燃料等。</text:span></text:p>
        </text:list-item>
        <text:list-item>
          <text:p text:style-name="P5"><text:span text:style-name="T5">火源四周應設置相關滅火設備，並於用火期間確實執行安全管理。</text:span></text:p>
        </text:list-item>
        <text:list-item>
          <text:p text:style-name="P5"><text:span text:style-name="T5">活動結束後，以</text:span><text:span text:style-name="T5">「雙重滅火式」</text:span><text:span text:style-name="T5">為滅火原則，其餘燼及柴枝願自行清理。</text:span></text:p>
        </text:list-item>
        <text:list-item>
          <text:p text:style-name="P6">如因活動執行，造成機關損失，概由切結人全權負責。</text:p>
        </text:list-item>
      </text:list>
      <text:list xml:id="list172151889690891" text:continue-list="list6660436240657484603" text:style-name="WW8Num2">
        <text:list-item>
          <text:p text:style-name="P4"><text:span text:style-name="T2">上開事項，</text:span><text:span text:style-name="T2">如有違背規則不實，致他人權益受損害者，立切結書人願負法律責任。</text:span></text:p>
        </text:list-item>
      </text:list>
      <text:p text:style-name="P7"><text:span text:style-name="T4">此致　　臺北市政府工務局大地工程處</text:span></text:p>
      <text:p text:style-name="P8"><text:span text:style-name="T4">切　結　人： <text:s text:c="21"/>（簽章）</text:span></text:p>
      <text:p text:style-name="P8"><text:span text:style-name="T4">身份證字號： </text:span></text:p>
      <text:p text:style-name="P8"><text:span text:style-name="T4">地 <text:s text:c="5"/>址： <text:s text:c="31"/></text:span></text:p>
      <text:p text:style-name="P9">聯絡電話：</text:p>
      <text:p text:style-name="P1"><text:span text:style-name="T4">中 <text:s text:c="3"/>華 <text:s text:c="3"/>民 <text:s text:c="3"/>國 <text:s text:c="2"/>○○ <text:s/>年 <text:s/>○○ <text:s/>月 <text:s/>○○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範本</dc:title>
    <meta:initial-creator>user</meta:initial-creator>
    <meta:creation-date>2019-08-20T15:57:00</meta:creation-date>
    <dc:creator>HDAA-10328</dc:creator>
    <dc:date>2019-10-23T14:05:00</dc:date>
    <meta:print-date>2019-08-20T17:19:00</meta:print-date>
    <meta:editing-cycles>10</meta:editing-cycles>
    <meta:editing-duration>PT45M</meta:editing-duration>
    <meta:document-statistic meta:table-count="0" meta:image-count="0" meta:object-count="0" meta:page-count="1" meta:paragraph-count="16" meta:word-count="407" meta:character-count="506" meta:non-whitespace-character-count="415"/>
    <meta:generator>LibreOffice/5.2.3.3$Windows_x86 LibreOffice_project/d54a8868f08a7b39642414cf2c8ef2f228f780cf</meta:generator>
  </office:meta>
</office:document-meta>
</file>