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1.129cm" fo:margin-right="0cm" fo:text-indent="-1.129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《臺北市碧山及貴子坑露營場地用火原則》</text:span></text:p>
      <text:list xml:id="list3450605411042078619" text:style-name="WWNum1">
        <text:list-item>
          <text:p text:style-name="P2"><text:span text:style-name="T2">本原則係開放碧山及貴子坑露營場專案申請團體使用炭柴火，其瓦斯用火不在此限。</text:span></text:p>
        </text:list-item>
        <text:list-item>
          <text:p text:style-name="P2"><text:span text:style-name="T2">使用範圍僅限於露營場之圓形廣場辦理。</text:span></text:p>
        </text:list-item>
        <text:list-item>
          <text:p text:style-name="P2"><text:span text:style-name="T2">火源使用應離地50公分以上，其使用時間以不超過晚間10時為原則</text:span><text:bookmark text:name="_GoBack"/><text:span text:style-name="T2">。</text:span></text:p>
        </text:list-item>
        <text:list-item>
          <text:p text:style-name="P2"><text:span text:style-name="T2">其燃料以低煙環保材質為原則，不得使用易產生有毒氣體或不可控制之燃木及汽油等燃料，</text:span><text:span text:style-name="T3">其餘燼及炭渣應自行清理</text:span><text:span text:style-name="T2">。</text:span></text:p>
        </text:list-item>
        <text:list-item>
          <text:p text:style-name="P2"><text:span text:style-name="T2">火源四周應設置相關滅火火設備，並於用火期間確實執行安全管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AA-10328</meta:initial-creator>
    <dc:creator>HDAA-10328</dc:creator>
    <meta:editing-cycles>6</meta:editing-cycles>
    <meta:creation-date>2019-10-23T05:43:00</meta:creation-date>
    <dc:date>2019-10-23T06:44:00</dc:date>
    <meta:editing-duration>PT13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6" meta:word-count="196" meta:character-count="198" meta:non-whitespace-character-count="1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