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20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family="paragraph">
      <style:paragraph-properties fo:text-align="justify" fo:line-height="0.2777in" fo:margin-left="0.2756in">
        <style:tab-stops/>
      </style:paragraph-properties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清單段落" style:list-style-name="LFO1" style:family="paragraph">
      <style:paragraph-properties fo:text-align="justify" fo:line-height="0.2777in" fo:margin-left="0.2361in" fo:text-indent="-0.236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2777in" fo:margin-left="0.2083in" fo:text-indent="-0.2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本文" style:family="paragraph">
      <style:paragraph-properties fo:line-height="0.25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5" style:parent-style-name="本文" style:family="paragraph">
      <style:paragraph-properties fo:line-height="0.25in" fo:margin-left="0.4722in" fo:text-indent="-0.4722in">
        <style:tab-stops/>
      </style:paragraph-properties>
      <style:text-properties style:font-name="標楷體" style:font-name-asian="標楷體" style:font-size-complex="12pt"/>
    </style:style>
    <style:style style:name="P46" style:parent-style-name="本文" style:family="paragraph">
      <style:paragraph-properties fo:line-height="0.25in" fo:margin-left="0.4722in" fo:text-indent="-0.4722in">
        <style:tab-stops/>
      </style:paragraph-properties>
      <style:text-properties style:font-name="標楷體" style:font-name-asian="標楷體" style:font-size-complex="12pt"/>
    </style:style>
    <style:style style:name="P47" style:parent-style-name="本文" style:family="paragraph">
      <style:paragraph-properties fo:line-height="0.25in" fo:margin-left="0.4722in" fo:text-indent="-0.4722in">
        <style:tab-stops/>
      </style:paragraph-properties>
      <style:text-properties style:font-name="標楷體" style:font-name-asian="標楷體" style:font-size-complex="12pt"/>
    </style:style>
    <style:style style:name="P48" style:parent-style-name="本文" style:family="paragraph">
      <style:paragraph-properties fo:line-height="0.25in" fo:margin-left="0.4722in" fo:text-indent="-0.4722in">
        <style:tab-stops/>
      </style:paragraph-properties>
      <style:text-properties style:font-name="標楷體" style:font-name-asian="標楷體" style:font-size-complex="12pt"/>
    </style:style>
    <style:style style:name="P49" style:parent-style-name="本文" style:family="paragraph">
      <style:paragraph-properties fo:line-height="0.25in" fo:margin-left="0.4722in" fo:text-indent="-0.4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52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53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54" style:parent-style-name="本文" style:family="paragraph">
      <style:paragraph-properties fo:line-height="0.2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line-height="0.25in" fo:margin-left="0.4722in" fo:text-indent="-0.4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67" style:parent-style-name="本文" style:family="paragraph">
      <style:paragraph-properties fo:text-align="end" fo:line-height="0.25in" fo:margin-left="0.4722in" fo:text-indent="-0.4722in">
        <style:tab-stops/>
      </style:paragraph-properties>
      <style:text-properties style:font-name="標楷體" style:font-name-asian="標楷體"/>
    </style:style>
    <style:style style:name="P68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69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0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1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2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3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4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5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6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7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8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9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80" style:parent-style-name="純文字" style:list-style-name="LFO2" style:family="paragraph">
      <style:paragraph-properties style:snap-to-layout-grid="false" fo:margin-left="0.5909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2" style:parent-style-name="內文" style:family="paragraph">
      <style:paragraph-properties style:snap-to-layout-grid="false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4pt"/>
    </style:style>
    <style:style style:name="P84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85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3611in"/>
      <style:text-properties style:font-name-asian="標楷體"/>
    </style:style>
    <style:style style:name="P107" style:parent-style-name="內文" style:family="paragraph">
      <style:paragraph-properties fo:line-height="0.3611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露營場地專案申請使用表</text:p>
      <text:p text:style-name="P2"/>
      <text:p text:style-name="P3">申請時間：　　年　　月　　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申請營區：□碧山露營場 <text:s text:c="2"/></text:p>
              </text:list-item>
            </text:list>
            <text:p text:style-name="P9"><text:s text:c="10"/>□貴子坑露營場(□露營車營區□草地營區)</text:p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申請時間：</text:p>
              </text:list-item>
            </text:list>
            <text:p text:style-name="P13"><text:span text:style-name="T14">自　　年　　月　　日　　時起至　　年　　月　　日　　時止</text:span>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團體名稱：</text:p>
              </text:list-item>
            </text:list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申請人數：</text:p>
              </text:list-item>
            </text:list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申請人姓名：</text:p>
              </text:list-item>
            </text:list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申請人身分證字號（護照號碼）：</text:p>
              </text:list-item>
            </text:list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申請人地址：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聯絡電話：</text:p>
              </text:list-item>
            </text:list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電子信箱：</text:p>
              </text:list-item>
            </text:list>
          </table:table-cell>
        </table:table-row>
      </table:table>
      <text:p text:style-name="P36"/>
      <text:p text:style-name="P37">此致　　臺北市政府大地工程處</text:p>
      <text:p text:style-name="P38"/>
      <text:p text:style-name="P39"/>
      <text:p text:style-name="P40"><text:span text:style-name="T41">□</text:span><text:span text:style-name="T42">並同</text:span><text:span text:style-name="T43">活動企劃書(包含活動名稱、內容、議程及使用設備)至臺北市政府工務局大地工程處申請</text:span></text:p>
      <text:p text:style-name="P44">□本人已詳閱『臺北市政府所屬各機關場地使用管理辦法』</text:p>
      <text:p text:style-name="P45">本須知參酌《臺北市政府所屬各機關場地使用管理辦法》第八條訂定。</text:p>
      <text:p text:style-name="P46">請於確實閱讀後打「ˇ」，如未勾選，本申請表單視同無效。</text:p>
      <text:p text:style-name="P47"/>
      <text:p text:style-name="P48"/>
      <text:p text:style-name="P49"><text:span text:style-name="T50">申請人： <text:s text:c="10"/>　 (責任使用人簽名)</text:span></text:p>
      <text:p text:style-name="P51"/>
      <text:p text:style-name="P52"/>
      <text:p text:style-name="P53"/>
      <text:p text:style-name="P54"><text:span text:style-name="T55">備註：框內各</text:span><text:span text:style-name="T56">欄請詳為填寫，並請先參閱</text:span><text:span text:style-name="T57">《</text:span><text:span text:style-name="T58">臺北市政府所屬各機關場地使用管理辦法</text:span><text:span text:style-name="T59">》及</text:span><text:span text:style-name="T60">《臺北市碧山及貴子坑露營場地使用須知》</text:span><text:span text:style-name="T61">。</text:span></text:p>
      <text:soft-page-break/>
      <text:p text:style-name="P62"><text:span text:style-name="T63">臺北市政府所屬各機關場地使用管理辦法第</text:span><text:span text:style-name="T64">8</text:span><text:span text:style-name="T65">條</text:span><text:a xlink:href="http://www.dortp.gov.tw/big5/syntegra/msl/main.asp#S4#S4" office:target-frame-name="_top" xlink:show="replace"><text:span text:style-name="T66">：</text:span></text:a></text:p>
      <text:p text:style-name="P67"/>
      <text:list text:style-name="LFO2" text:continue-numbering="true">
        <text:list-item>
          <text:p text:style-name="P68">機關僅提供露營營位及電源，其餘物品應由使用人自備。使用完畢後，應回復原狀；其有短少或損壞，應予補足或照價賠償。（參酌露營場需求修訂）</text:p>
        </text:list-item>
        <text:list-item>
          <text:p text:style-name="P69">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  </text:list-item>
        <text:list-item>
          <text:p text:style-name="P70">所攜帶之物品，應自行保管，場地管理機關不負保管之責。</text:p>
        </text:list-item>
        <text:list-item>
          <text:p text:style-name="P71">未經場地管理機關許可，不得擅接燈光或使用電器用品。</text:p>
        </text:list-item>
        <text:list-item>
          <text:p text:style-name="P72">申請人須在場地內外搭建台架及電器設備時，應先經場地管理機關許可後，始可於指定地點搭建，活動結束後應立即回復原狀。</text:p>
        </text:list-item>
        <text:list-item>
          <text:p text:style-name="P73">未經場地管理機關許可，不得擅自將場地之一部或全部轉讓他人使用。</text:p>
        </text:list-item>
        <text:list-item>
          <text:p text:style-name="P74">不得有妨害公務或有故意破壞公物之行為。</text:p>
        </text:list-item>
        <text:list-item>
          <text:p text:style-name="P75">遵期繳納使用費、保證金或其他費用。</text:p>
        </text:list-item>
        <text:list-item>
          <text:p text:style-name="P76">不得使用火把、爆竹或其他危險物品。但經該場地管理機關同意或另有特別規定者，不在此限。</text:p>
        </text:list-item>
        <text:list-item>
          <text:p text:style-name="P77">活動內容不得危害民眾健康或建築物安全。</text:p>
        </text:list-item>
        <text:list-item>
          <text:p text:style-name="P78">在指定地點及核准時限內辦理活動。</text:p>
        </text:list-item>
        <text:list-item>
          <text:p text:style-name="P79">在活動期間應負責場地內外秩序、設備、公共安全、交通及環境衛生之維護，並接受場地管理人員之指導。</text:p>
        </text:list-item>
        <text:list-item>
          <text:p text:style-name="P80"><text:span text:style-name="T81">不得有其他違反法令規定或致生場地管理機關損害之情事。</text:span></text:p>
        </text:list-item>
      </text:list>
      <text:p text:style-name="P82"/>
      <text:p text:style-name="P83">※溫馨提醒，本露營場熱水供應時間為下午5:00到晚間9:00</text:p>
      <text:p text:style-name="P84"/>
      <text:p text:style-name="P85">切結書</text:p>
      <text:p text:style-name="P86"/>
      <text:p text:style-name="P87"><text:span text:style-name="T88">本人</text:span><text:span text:style-name="T89">　　　　　　　　</text:span><text:span text:style-name="T90"><text:s text:c="2"/></text:span><text:span text:style-name="T91"><text:s/>(</text:span><text:span text:style-name="T92">責任使用人簽名）於中華民國</text:span><text:span text:style-name="T93"><text:s text:c="6"/></text:span><text:span text:style-name="T94">年</text:span><text:span text:style-name="T95"><text:s text:c="6"/></text:span><text:span text:style-name="T96">月</text:span><text:span text:style-name="T97"><text:s text:c="5"/></text:span><text:span text:style-name="T98">日申請使用</text:span><text:span text:style-name="T99">「</text:span><text:span text:style-name="T100">臺北市北投</text:span><text:span text:style-name="T101">區</text:span><text:span text:style-name="T102">貴子坑</text:span><text:span text:style-name="T103">露營場</text:span><text:span text:style-name="T104">」</text:span><text:span text:style-name="T105">，願依規定詳讀以上所列使用須知，並遵守露營場使用規則，如有違背規則不實，致他人權益受損害者，立切結書人願負法律責任。</text:span></text:p>
      <text:p text:style-name="P106"/>
      <text:p text:style-name="P107"><text:span text:style-name="T108">此致</text:span><text:span text:style-name="T109">　　</text:span><text:span text:style-name="T110">臺北市政府工務局大地工程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DAA-10328</meta:initial-creator>
    <dc:creator>user</dc:creator>
    <meta:creation-date>2019-05-16T02:05:00Z</meta:creation-date>
    <dc:date>2019-05-16T02:05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