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標準楷體" svg:font-family="文鼎標準楷體, 'MS Gothic'" style:font-family-generic="modern"/>
    <style:font-face style:name="細明體" svg:font-family="細明體, MingLiU" style:font-family-generic="modern"/>
    <style:font-face style:name="標楷體" svg:font-family="標楷體, .D·￠Ae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68cm" fo:margin-left="-0.76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0.847cm"/>
    </style:style>
    <style:style style:name="表格1.G" style:family="table-column">
      <style:table-column-properties style:column-width="0.423cm"/>
    </style:style>
    <style:style style:name="表格1.L" style:family="table-column">
      <style:table-column-properties style:column-width="5.521cm"/>
    </style:style>
    <style:style style:name="表格1.1" style:family="table-row">
      <style:table-row-properties style:min-row-height="1.0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8cm" fo:keep-together="always"/>
    </style:style>
    <style:style style:name="表格1.5" style:family="table-row">
      <style:table-row-properties style:min-row-height="0.995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6.461cm" fo:keep-together="always"/>
    </style:style>
    <style:style style:name="表格1.8" style:family="table-row">
      <style:table-row-properties style:min-row-height="1.101cm" fo:keep-together="always"/>
    </style:style>
    <style:style style:name="表格1.9" style:family="table-row">
      <style:table-row-properties style:min-row-height="1.988cm" fo:keep-together="always"/>
    </style:style>
    <style:style style:name="表格1.10" style:family="table-row">
      <style:table-row-properties style:min-row-height="1.453cm" fo:keep-together="always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Arial Unicode MS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letter-kerning="true" style:font-name-asian="標楷體" style:font-size-asian="16pt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423cm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5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細明體" style:font-size-complex="14pt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text-position="-100% 100%"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margin-left="0.847cm" fo:margin-right="0cm" style:line-height-at-least="0.423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388cm" fo:margin-right="0cm" style:line-height-at-least="0.423cm" fo:text-indent="-0.388cm" style:auto-text-indent="false" style:snap-to-layout-grid="false"/>
    </style:style>
    <style:style style:name="P19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fo:font-size="18pt" style:font-name-asian="文鼎標準楷體" style:font-size-asian="18pt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Arial Unicode MS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4" style:family="text">
      <style:text-properties style:font-name="標楷體" fo:font-size="11pt" fo:background-color="#d8d8d8" loext:char-shading-value="0" style:font-name-asian="標楷體" style:font-size-asian="11pt" style:font-name-complex="細明體" style:font-size-complex="11pt"/>
    </style:style>
    <style:style style:name="T15" style:family="text">
      <style:text-properties style:font-name="標楷體" fo:font-size="11pt" fo:background-color="#ffffff" loext:char-shading-value="0" style:font-name-asian="標楷體" style:font-size-asian="11pt" style:font-name-complex="細明體" style:font-size-complex="11pt"/>
    </style:style>
    <style:style style:name="T16" style:family="text">
      <style:text-properties style:font-name="標楷體" fo:font-size="10pt" style:font-name-asian="標楷體" style:font-size-asian="10pt" style:font-name-complex="細明體"/>
    </style:style>
    <style:style style:name="T17" style:family="text">
      <style:text-properties style:font-name="標楷體" fo:font-size="8pt" fo:background-color="#ffffff" loext:char-shading-value="0" style:font-name-asian="標楷體" style:font-size-asian="8pt" style:font-name-complex="細明體" style:font-size-complex="8pt"/>
    </style:style>
    <style:style style:name="T18" style:family="text">
      <style:text-properties style:text-position="-100% 100%"/>
    </style:style>
    <style:style style:name="T19" style:family="text">
      <style:text-properties style:font-name="新細明體" fo:font-size="11pt" fo:background-color="#d8d8d8" loext:char-shading-value="0" style:font-size-asian="11pt" style:font-name-complex="新細明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臺北市政府社會局(早療通報及轉介中心)</text:span>參觀申請書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F" table:number-columns-repeated="3"/>
        <table:table-column table:style-name="表格1.E"/>
        <table:table-column table:style-name="表格1.L"/>
        <table:table-row table:style-name="表格1.1">
          <table:table-cell table:style-name="表格1.A1" table:number-columns-spanned="2" office:value-type="string">
            <text:p text:style-name="P4">申請單位</text:p>
          </table:table-cell>
          <table:covered-table-cell/>
          <table:table-cell table:style-name="表格1.C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聯絡地址</text:p>
          </table:table-cell>
          <table:covered-table-cell/>
          <table:table-cell table:style-name="表格1.C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聯絡電話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">傳真電話</text:p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聯絡人職稱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聯絡人姓名</text:p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16">參觀者</text:p>
          </table:table-cell>
          <table:table-cell table:style-name="表格1.A1" office:value-type="string">
            <text:p text:style-name="P4">身分</text:p>
          </table:table-cell>
          <table:table-cell table:style-name="表格1.C5" office:value-type="string">
            <text:p text:style-name="P11">醫師</text:p>
          </table:table-cell>
          <table:table-cell table:style-name="表格1.C5" office:value-type="string">
            <text:p text:style-name="P11">老師</text:p>
          </table:table-cell>
          <table:table-cell table:style-name="表格1.C5" office:value-type="string">
            <text:p text:style-name="P11">保育員</text:p>
          </table:table-cell>
          <table:table-cell table:style-name="表格1.C5" table:number-columns-spanned="2" office:value-type="string">
            <text:p text:style-name="P11">社工</text:p>
          </table:table-cell>
          <table:covered-table-cell/>
          <table:table-cell table:style-name="表格1.C5" office:value-type="string">
            <text:p text:style-name="P11">OT</text:p>
          </table:table-cell>
          <table:table-cell table:style-name="表格1.C5" office:value-type="string">
            <text:p text:style-name="P11">PT</text:p>
          </table:table-cell>
          <table:table-cell table:style-name="表格1.C5" office:value-type="string">
            <text:p text:style-name="P11">ST</text:p>
          </table:table-cell>
          <table:table-cell table:style-name="表格1.C5" office:value-type="string">
            <text:p text:style-name="P11">心理師</text:p>
          </table:table-cell>
          <table:table-cell table:style-name="表格1.L5" office:value-type="string">
            <text:p text:style-name="P2"><text:span text:style-name="T5">其他</text:span><text:span text:style-name="T9"> <text:s text:c="7"/></text:span><text:span text:style-name="T5">（請說明）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4">人數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C1" office:value-type="string">
            <text:p text:style-name="P13"/>
          </table:table-cell>
        </table:table-row>
        <table:table-row table:style-name="表格1.7">
          <table:table-cell table:style-name="表格1.C5" office:value-type="string">
            <text:p text:style-name="P4">參</text:p>
            <text:p text:style-name="P4">觀</text:p>
            <text:p text:style-name="P4">目</text:p>
            <text:p text:style-name="P4">的</text:p>
          </table:table-cell>
          <table:table-cell table:style-name="表格1.C1" table:number-columns-spanned="11" office:value-type="string">
            <text:p text:style-name="P8">(請說明參訪目的和重點，需與本中心業務相關)</text:p>
            <text:p text:style-name="P8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5" office:value-type="string">
            <text:p text:style-name="P11">參觀時間</text:p>
          </table:table-cell>
          <table:table-cell table:style-name="表格1.L5" table:number-columns-spanned="11" office:value-type="string">
            <text:p text:style-name="P17"><text:span text:style-name="T6">時段1.</text:span><text:span text:style-name="T10"> <text:s text:c="2"/></text:span><text:span text:style-name="T6">年</text:span><text:span text:style-name="T10"> <text:s text:c="2"/></text:span><text:span text:style-name="T6">月</text:span><text:span text:style-name="T10"> <text:s text:c="2"/></text:span><text:span text:style-name="T6">日</text:span><text:span text:style-name="T10"> <text:s text:c="2"/></text:span><text:span text:style-name="T6">時</text:span><text:span text:style-name="T10"> <text:s text:c="2"/></text:span><text:span text:style-name="T6">分 <text:s text:c="3"/>至</text:span><text:span text:style-name="T10"> <text:s text:c="2"/></text:span><text:span text:style-name="T6">時</text:span><text:span text:style-name="T10"> <text:s text:c="2"/></text:span><text:span text:style-name="T6">分</text:span><text:span text:style-name="T6"><text:line-break/></text:span><text:span text:style-name="T6">時段2.</text:span><text:span text:style-name="T10"> <text:s text:c="2"/></text:span><text:span text:style-name="T6">年</text:span><text:span text:style-name="T10"> <text:s text:c="2"/></text:span><text:span text:style-name="T6">月</text:span><text:span text:style-name="T10"> <text:s text:c="2"/></text:span><text:span text:style-name="T6">日</text:span><text:span text:style-name="T10"> <text:s text:c="2"/></text:span><text:span text:style-name="T6">時</text:span><text:span text:style-name="T10"> <text:s text:c="2"/></text:span><text:span text:style-name="T6">分 <text:s text:c="3"/>至</text:span><text:span text:style-name="T10"> <text:s text:c="2"/></text:span><text:span text:style-name="T6">時</text:span><text:span text:style-name="T10"> <text:s text:c="2"/></text:span><text:span text:style-name="T6">分</text:span></text:p>
            <text:p text:style-name="P17"><text:span text:style-name="T6">時段3.</text:span><text:span text:style-name="T10"> <text:s text:c="2"/></text:span><text:span text:style-name="T6">年</text:span><text:span text:style-name="T10"> <text:s text:c="2"/></text:span><text:span text:style-name="T6">月</text:span><text:span text:style-name="T10"> <text:s text:c="2"/></text:span><text:span text:style-name="T6">日</text:span><text:span text:style-name="T10"> <text:s text:c="2"/></text:span><text:span text:style-name="T6">時</text:span><text:span text:style-name="T10"> <text:s text:c="2"/></text:span><text:span text:style-name="T6">分 <text:s text:c="3"/>至</text:span><text:span text:style-name="T10"> <text:s text:c="2"/></text:span><text:span text:style-name="T6">時</text:span><text:span text:style-name="T10"> <text:s text:c="2"/></text:span><text:span text:style-name="T6">分</text:span></text:p>
            <text:p text:style-name="P3"><text:span text:style-name="T4">(請填平日上午9點-下午5點間，並依優先順序列出您希望的時段，我們將再與您確認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C5" office:value-type="string">
            <text:p text:style-name="P11">需中心配合事項</text:p>
          </table:table-cell>
          <table:table-cell table:style-name="表格1.C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C5" office:value-type="string">
            <text:p text:style-name="P11">備 <text:s/>註</text:p>
          </table:table-cell>
          <table:table-cell table:style-name="表格1.C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請填妥本表後回傳本中心，收到您的資料後我們將會盡速與您聯絡！</text:p>
      <text:p text:style-name="P1"><text:span text:style-name="T12">建議您可以先到本中心網站參觀瀏覽(</text:span><text:a xlink:type="simple" xlink:href="http://www.eirrc.taipei.gov.tw/" text:style-name="Internet_20_link" text:visited-style-name="Visited_20_Internet_20_Link"><text:span text:style-name="Internet_20_link"><text:span text:style-name="T12">http://www.eirrc.taipei.gov.tw/</text:span></text:span></text:a><text:span text:style-name="T12">)，有助您進一步認識早療。</text:span></text:p>
      <text:p text:style-name="P1"><text:span text:style-name="T11">本中心地址:10573臺北市松山區民生東路五段163之1號7樓 <text:s/></text:span></text:p>
      <text:p text:style-name="P1"><text:span text:style-name="T6">臺北市政府社會局(早療通報及轉介中心) <text:s text:c="2"/>聯絡人：</text:span><text:span text:style-name="T6">黃詩涵</text:span><text:span text:style-name="T8">社工員</text:span><text:span text:style-name="T6"> </text:span></text:p>
      <text:p text:style-name="P1"><text:span text:style-name="T6">聯絡電話：2756-8852分機107 　　　 <text:s text:c="6"/>傳真：2756-8432</text:span></text:p>
      <text:p text:style-name="P15"/>
      <text:p text:style-name="P1"><text:span text:style-name="T19">※</text:span><text:span text:style-name="T14">注意事項：</text:span></text:p>
      <text:p text:style-name="P18"><text:span text:style-name="T14">1.預約參訪若有需異動，請於預約時間兩天前來電告知。本中心保有合併及調整場次的權利，若因不可抗力而無法如期舉行參訪之活動，本中心將有權利取消參訪，並將通知申請單位。</text:span></text:p>
      <text:p text:style-name="P1"><text:span text:style-name="T14">2. 為響應環保，本中心於參訪時不提供紙杯，請自行攜帶杯子，謝謝!</text:span><text:span text:style-name="T15"> <text:s text:c="17"/></text:span><text:span text:style-name="T17">107.08.14修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標準楷體" svg:font-family="文鼎標準楷體, 'MS Gothic'" style:font-family-generic="modern"/>
    <style:font-face style:name="細明體" svg:font-family="細明體, MingLiU" style:font-family-generic="modern"/>
    <style:font-face style:name="標楷體" svg:font-family="標楷體, .D·￠Ae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文鼎標準楷體" fo:font-family="文鼎標準楷體, 'MS Gothic'" style:font-family-generic="modern" fo:language="en" fo:country="US" style:font-name-asian="文鼎標準楷體" style:font-family-asian="文鼎標準楷體, 'MS Gothic'" style:font-family-generic-asian="modern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文鼎標準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635cm" fo:margin-left="2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早期療育綜合服務中心參觀訪視申請書</dc:title>
    <meta:initial-creator>yhj</meta:initial-creator>
    <meta:creation-date>2019-08-16T16:58:00</meta:creation-date>
    <dc:creator>呂靖文</dc:creator>
    <dc:date>2019-08-16T16:58:00</dc:date>
    <meta:print-date>2005-12-01T10:29:00</meta:print-date>
    <meta:editing-cycles>2</meta:editing-cycles>
    <meta:document-statistic meta:table-count="1" meta:image-count="0" meta:object-count="0" meta:page-count="1" meta:paragraph-count="38" meta:word-count="437" meta:character-count="632" meta:non-whitespace-character-count="510"/>
    <meta:generator>LibreOffice/5.2.3.3$Windows_x86 LibreOffice_project/d54a8868f08a7b39642414cf2c8ef2f228f780cf</meta:generator>
  </office:meta>
</office:document-meta>
</file>