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2.1666in" style:use-optimal-column-width="false"/>
    </style:style>
    <style:style style:name="Table7" style:family="table">
      <style:table-properties style:width="7.5in" fo:margin-left="-0.2763in" table:align="left"/>
    </style:style>
    <style:style style:name="TableRow20" style:family="table-row">
      <style:table-row-properties style:min-row-height="0.425in"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425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425in" style:use-optimal-row-height="false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425in" style:use-optimal-row-height="false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3916in"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="標楷體" style:font-name-asian="標楷體" style:text-position="-415% 100%" fo:font-size="16pt" style:font-size-asian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916in" style:use-optimal-row-height="false" fo:keep-together="always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98" style:family="table-row">
      <style:table-row-properties style:min-row-height="2.5437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 Unicode MS" fo:font-size="16pt" style:font-size-asian="16pt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 Unicode MS" fo:font-size="16pt" style:font-size-asian="16pt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Row108" style:family="table-row">
      <style:table-row-properties style:min-row-height="0.4333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style:line-height-at-least="0.1666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ableRow180" style:family="table-row">
      <style:table-row-properties style:min-row-height="0.7826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Row185" style:family="table-row">
      <style:table-row-properties style:min-row-height="0.5722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1" style:parent-style-name="內文" style:family="paragraph">
      <style:paragraph-properties style:snap-to-layout-grid="false" style:line-height-at-least="0.1666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4" style:parent-style-name="超連結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style:snap-to-layout-grid="false" style:line-height-at-least="0.1666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 fo:font-size="10pt" style:font-size-asian="10pt"/>
    </style:style>
    <style:style style:name="P208" style:parent-style-name="內文" style:family="paragraph">
      <style:paragraph-properties style:snap-to-layout-grid="false" style:line-height-at-least="0.1666in"/>
    </style:style>
    <style:style style:name="T209" style:parent-style-name="預設段落字型" style:family="text">
      <style:text-properties style:font-name="新細明體" style:font-name-complex="細明體" fo:font-size="11pt" style:font-size-asian="11pt" style:font-size-complex="11pt" fo:background-color="#FFFFFF"/>
    </style:style>
    <style:style style:name="T210" style:parent-style-name="預設段落字型" style:family="text">
      <style:text-properties style:font-name="標楷體" style:font-name-asian="標楷體" style:font-name-complex="細明體" fo:font-size="11pt" style:font-size-asian="11pt" style:font-size-complex="11pt" fo:background-color="#FFFFFF"/>
    </style:style>
    <style:style style:name="P211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標楷體" style:font-name-asian="標楷體" style:font-name-complex="細明體" fo:font-size="11pt" style:font-size-asian="11pt" style:font-size-complex="11pt" fo:background-color="#FFFFFF"/>
    </style:style>
    <style:style style:name="P212" style:parent-style-name="內文" style:family="paragraph">
      <style:paragraph-properties style:snap-to-layout-grid="false" style:line-height-at-least="0.1666in"/>
    </style:style>
    <style:style style:name="T213" style:parent-style-name="預設段落字型" style:family="text">
      <style:text-properties style:font-name="標楷體" style:font-name-asian="標楷體" style:font-name-complex="細明體" fo:font-size="11pt" style:font-size-asian="11pt" style:font-size-complex="11pt" fo:background-color="#FFFFFF"/>
    </style:style>
    <style:style style:name="T214" style:parent-style-name="預設段落字型" style:family="text">
      <style:text-properties style:font-name="標楷體" style:font-name-asian="標楷體" style:font-name-complex="細明體" fo:font-size="11pt" style:font-size-asian="11pt" style:font-size-complex="11pt" fo:background-color="#FFFFFF"/>
    </style:style>
    <style:style style:name="T215" style:parent-style-name="預設段落字型" style:family="text">
      <style:text-properties style:font-name="標楷體" style:font-name-asian="標楷體" style:font-name-complex="細明體" fo:font-size="11pt" style:font-size-asian="11pt" style:font-size-complex="11pt" fo:background-color="#FFFFFF"/>
    </style:style>
    <style:style style:name="T216" style:parent-style-name="預設段落字型" style:family="text">
      <style:text-properties style:font-name="標楷體" style:font-name-asian="標楷體" style:font-name-complex="細明體" fo:font-size="8pt" style:font-size-asian="8pt" style:font-size-complex="8pt" fo:background-color="#FFFFFF"/>
    </style:style>
    <style:style style:name="T217" style:parent-style-name="預設段落字型" style:family="text">
      <style:text-properties style:font-name="標楷體" style:font-name-asian="標楷體" style:font-name-complex="細明體" fo:font-size="8pt" style:font-size-asian="8pt" style:font-size-complex="8pt" fo:background-color="#FFFFFF"/>
    </style:style>
  </office:automatic-styles>
  <office:body>
    <office:text text:use-soft-page-breaks="true">
      <text:p text:style-name="P1"><text:span text:style-name="T2">臺北市政府社會局</text:span><text:span text:style-name="T3">(</text:span><text:span text:style-name="T4">早療通報及轉介中心</text:span><text:span text:style-name="T5">)</text:span><text:span text:style-name="T6">參觀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請單位</text:p>
          </table:table-cell>
          <table:covered-table-cell/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聯絡地址</text:p>
          </table:table-cell>
          <table:covered-table-cell/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<text:span text:style-name="T37">傳真電話</text:span>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聯絡人職稱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聯絡人姓名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<text:span text:style-name="T52">參觀者</text:span></text:p>
          </table:table-cell>
          <table:table-cell table:style-name="TableCell53">
            <text:p text:style-name="P54">身分</text:p>
          </table:table-cell>
          <table:table-cell table:style-name="TableCell55">
            <text:p text:style-name="P56">醫師</text:p>
          </table:table-cell>
          <table:table-cell table:style-name="TableCell57">
            <text:p text:style-name="P58">老師</text:p>
          </table:table-cell>
          <table:table-cell table:style-name="TableCell59">
            <text:p text:style-name="P60">保育員</text:p>
          </table:table-cell>
          <table:table-cell table:style-name="TableCell61" table:number-columns-spanned="2">
            <text:p text:style-name="P62">社工</text:p>
          </table:table-cell>
          <table:covered-table-cell/>
          <table:table-cell table:style-name="TableCell63">
            <text:p text:style-name="P64">OT</text:p>
          </table:table-cell>
          <table:table-cell table:style-name="TableCell65">
            <text:p text:style-name="P66">PT</text:p>
          </table:table-cell>
          <table:table-cell table:style-name="TableCell67">
            <text:p text:style-name="P68">ST</text:p>
          </table:table-cell>
          <table:table-cell table:style-name="TableCell69">
            <text:p text:style-name="P70">心理師</text:p>
          </table:table-cell>
          <table:table-cell table:style-name="TableCell71">
            <text:p text:style-name="P72"><text:span text:style-name="T73">其他</text:span><text:span text:style-name="T74"><text:s text:c="8"/></text:span><text:span text:style-name="T75">（請說明）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人數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參</text:p>
            <text:p text:style-name="P101">觀</text:p>
            <text:p text:style-name="P102">目</text:p>
            <text:p text:style-name="P103">的</text:p>
          </table:table-cell>
          <table:table-cell table:style-name="TableCell104" table:number-columns-spanned="11">
            <text:p text:style-name="P105">(請說明參訪目的和重點，需與本中心業務相關)</text:p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參觀時間</text:p>
          </table:table-cell>
          <table:table-cell table:style-name="TableCell111" table:number-columns-spanned="11">
            <text:p text:style-name="無間距"><text:span text:style-name="T112">時</text:span><text:span text:style-name="T113">段</text:span><text:span text:style-name="T114">1.</text:span><text:span text:style-name="T115"><text:s text:c="3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</text:span><text:span text:style-name="T121"><text:s text:c="3"/></text:span><text:span text:style-name="T122">時</text:span><text:span text:style-name="T123"><text:s text:c="3"/></text:span><text:span text:style-name="T124">分</text:span><text:span text:style-name="T125"><text:s text:c="4"/></text:span><text:span text:style-name="T126">至</text:span><text:span text:style-name="T127"><text:s text:c="3"/></text:span><text:span text:style-name="T128">時</text:span><text:span text:style-name="T129"><text:s text:c="3"/></text:span><text:span text:style-name="T130">分</text:span><text:span text:style-name="T131"><text:line-break/></text:span><text:span text:style-name="T132">時段</text:span><text:span text:style-name="T133">2.</text:span><text:span text:style-name="T134"><text:s text:c="3"/></text:span><text:span text:style-name="T135">年</text:span><text:span text:style-name="T136"><text:s text:c="3"/></text:span><text:span text:style-name="T137">月</text:span><text:span text:style-name="T138"><text:s text:c="3"/></text:span><text:span text:style-name="T139">日</text:span><text:span text:style-name="T140"><text:s text:c="3"/></text:span><text:span text:style-name="T141">時</text:span><text:span text:style-name="T142"><text:s text:c="3"/></text:span><text:span text:style-name="T143">分</text:span><text:span text:style-name="T144"><text:s text:c="4"/></text:span><text:span text:style-name="T145">至</text:span><text:span text:style-name="T146"><text:s text:c="3"/></text:span><text:span text:style-name="T147">時</text:span><text:span text:style-name="T148"><text:s text:c="3"/></text:span><text:span text:style-name="T149">分</text:span></text:p>
            <text:p text:style-name="P150"><text:span text:style-name="T151">時段</text:span><text:span text:style-name="T152">3.</text:span><text:span text:style-name="T153"><text:s text:c="3"/></text:span><text:span text:style-name="T154">年</text:span><text:span text:style-name="T155"><text:s text:c="3"/></text:span><text:span text:style-name="T156">月</text:span><text:span text:style-name="T157"><text:s/></text:span><text:span text:style-name="T158"><text:s text:c="2"/></text:span><text:span text:style-name="T159">日</text:span><text:span text:style-name="T160"><text:s text:c="3"/></text:span><text:span text:style-name="T161">時</text:span><text:span text:style-name="T162"><text:s text:c="3"/></text:span><text:span text:style-name="T163">分</text:span><text:span text:style-name="T164"><text:s text:c="4"/></text:span><text:span text:style-name="T165">至</text:span><text:span text:style-name="T166"><text:s text:c="3"/></text:span><text:span text:style-name="T167">時</text:span><text:span text:style-name="T168"><text:s text:c="3"/></text:span><text:span text:style-name="T169">分</text:span></text:p>
            <text:p text:style-name="P170"><text:span text:style-name="T171">(</text:span><text:span text:style-name="T172">請填平日上午</text:span><text:span text:style-name="T173">9</text:span><text:span text:style-name="T174">點</text:span><text:span text:style-name="T175">-</text:span><text:span text:style-name="T176">下午</text:span><text:span text:style-name="T177">5</text:span><text:span text:style-name="T178">點間，並依優先順序列出您希望的時段，我們將再與您確認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需中心配合事項</text:p>
          </table:table-cell>
          <table:table-cell table:style-name="TableCell183" table:number-columns-spanned="11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備<text:s text:c="2"/>註</text:p>
          </table:table-cell>
          <table:table-cell table:style-name="TableCell188" table:number-columns-spanned="1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請填妥本表後回傳本中心，收到您的資料後我們將會盡速與您聯絡！</text:p>
      <text:p text:style-name="P191"><text:span text:style-name="T192">建議您可以先到本中心網站參觀瀏覽</text:span><text:span text:style-name="T193">(</text:span><text:a xlink:href="http://www.eirrc.taipei.gov.tw/" office:target-frame-name="_top" xlink:show="replace"><text:span text:style-name="T194">http://www.eirrc.taipei.gov.tw/</text:span></text:a><text:span text:style-name="T195">)</text:span><text:span text:style-name="T196">，有助您進一步認識早療。</text:span></text:p>
      <text:p text:style-name="P197">本中心地址:10573臺北市松山區民生東路五段163之1號7樓<text:s text:c="2"/></text:p>
      <text:p text:style-name="P198"><text:span text:style-name="T199">臺北市政府社會局</text:span><text:span text:style-name="T200">(</text:span><text:span text:style-name="T201">早療通報及轉介中心</text:span><text:span text:style-name="T202">) <text:s text:c="2"/></text:span><text:span text:style-name="T203">聯絡人：黃詩涵</text:span><text:span text:style-name="T204">社工員</text:span><text:span text:style-name="T205"><text:s/></text:span></text:p>
      <text:p text:style-name="P206">聯絡電話：2756-8852分機107<text:s/>　　　<text:s text:c="7"/>傳真：2756-8432</text:p>
      <text:p text:style-name="P207"/>
      <text:p text:style-name="P208"><text:span text:style-name="T209">※</text:span><text:span text:style-name="T210">注意事項：</text:span></text:p>
      <text:p text:style-name="P211">1.預約參訪若有需異動，請於預約時間兩天前來電告知。本中心保有合併及調整場次的權利，若因不可抗力而無法如期舉行參訪之活動，本中心將有權利取消參訪，並將通知申請單位。</text:p>
      <text:p text:style-name="P212"><text:span text:style-name="T213">2.<text:s/></text:span><text:span text:style-name="T214">為響應環保，本中心於參訪時不提供紙杯，請自行攜帶杯子，謝謝</text:span><text:span text:style-name="T215">! <text:s text:c="17"/></text:span><text:span text:style-name="T216">106.06.3</text:span><text:span text:style-name="T217">修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0.7875in" fo:margin-bottom="0.25in" fo:margin-right="0.590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早期療育綜合服務中心參觀訪視申請書</dc:title>
    <meta:initial-creator>yhj</meta:initial-creator>
    <dc:creator>王邦立</dc:creator>
    <meta:creation-date>2017-06-08T01:47:00Z</meta:creation-date>
    <dc:date>2017-06-08T01:53:00Z</dc:date>
    <meta:print-date>2005-12-01T02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1" meta:character-count="748" meta:row-count="5" meta:non-whitespace-character-count="638"/>
  </office:meta>
</office:document-meta>
</file>