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style:min-row-height="0.584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1.150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150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16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735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原住民族事務委員會凱達格蘭文化館</text:p>
      <text:p text:style-name="P2">團體預約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單位(申請人姓名)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預約參觀時間</text:p>
          </table:table-cell>
          <table:table-cell table:style-name="TableCell21" table:number-columns-spanned="3">
            <text:p text:style-name="P22">□上午，<text:s text:c="5"/>時<text:s text:c="5"/>分至<text:s text:c="5"/>時<text:s text:c="5"/>分</text:p>
            <text:p text:style-name="P23">□下午，<text:s text:c="5"/>時<text:s text:c="5"/>分至<text:s text:c="5"/>時<text:s text:c="5"/>分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團體性質</text:p>
          </table:table-cell>
          <table:table-cell table:style-name="TableCell27" table:number-columns-spanned="3">
            <text:p text:style-name="P28">□一般團餐<text:s text:c="12"/>□校外教學</text:p>
            <text:p text:style-name="P29">□政府機關<text:s text:c="12"/>□其他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預計參觀人數</text:p>
          </table:table-cell>
          <table:table-cell table:style-name="TableCell33">
            <text:p text:style-name="P34"/>
          </table:table-cell>
          <table:table-cell table:style-name="TableCell35">
            <text:p text:style-name="P36">年齡層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語言服務</text:p>
          </table:table-cell>
          <table:table-cell table:style-name="TableCell42" table:number-columns-spanned="3">
            <text:p text:style-name="P43">□華語<text:s text:c="3"/>□台語<text:s text:c="3"/>□英語<text:s text:c="3"/>□日語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 table:number-columns-spanned="3">
            <text:p text:style-name="P48">姓名:</text:p>
            <text:p text:style-name="P49">市內電話:</text:p>
            <text:p text:style-name="P50">手機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s</meta:initial-creator>
    <dc:creator>田浩</dc:creator>
    <meta:creation-date>2016-09-14T03:41:00Z</meta:creation-date>
    <dc:date>2020-04-07T09:31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