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1" style:family="table-row">
      <style:table-row-properties style:min-row-height="1.48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923cm" fo:keep-together="auto"/>
    </style:style>
    <style:style style:name="表格1.4" style:family="table-row">
      <style:table-row-properties style:min-row-height="2.97cm" fo:keep-together="auto"/>
    </style:style>
    <style:style style:name="表格1.5" style:family="table-row">
      <style:table-row-properties style:min-row-height="1.436cm" fo:keep-together="auto"/>
    </style:style>
    <style:style style:name="表格1.7" style:family="table-row">
      <style:table-row-properties style:min-row-height="4.4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政府原住民族事務委員會凱達格蘭文化館</text:span></text:p>
      <text:p text:style-name="P1"><text:span text:style-name="T1">團體預約申請表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<text:span text:style-name="T2">申請日期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申請單位(申請人姓名)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預約參觀時間</text:span></text:p>
          </table:table-cell>
          <table:table-cell table:style-name="表格1.A1" table:number-columns-spanned="3" office:value-type="string">
            <text:p text:style-name="Standard"><text:span text:style-name="T2">□上午， <text:s text:c="4"/>時 <text:s text:c="4"/>分至 <text:s text:c="4"/>時 <text:s text:c="4"/>分</text:span></text:p>
            <text:p text:style-name="Standard"><text:span text:style-name="T2">□下午， <text:s text:c="4"/>時 <text:s text:c="4"/>分至 <text:s text:c="4"/>時 <text:s text:c="4"/>分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2">團體性質</text:span></text:p>
          </table:table-cell>
          <table:table-cell table:style-name="表格1.A1" table:number-columns-spanned="3" office:value-type="string">
            <text:p text:style-name="Standard"><text:span text:style-name="T2">□一般團餐 <text:s text:c="11"/>□校外教學</text:span></text:p>
            <text:p text:style-name="Standard"><text:span text:style-name="T2">□政府機關 <text:s text:c="11"/>□其他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2">預計參觀人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年齡層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語言服務</text:span></text:p>
          </table:table-cell>
          <table:table-cell table:style-name="表格1.A1" table:number-columns-spanned="3" office:value-type="string">
            <text:p text:style-name="Standard"><text:span text:style-name="T2">□中文 <text:s text:c="2"/>□閩南語 <text:s text:c="2"/>□英文 <text:s text:c="2"/>□日文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2">聯絡人</text:span></text:p>
          </table:table-cell>
          <table:table-cell table:style-name="表格1.A1" table:number-columns-spanned="3" office:value-type="string">
            <text:p text:style-name="Standard"><text:span text:style-name="T2">姓名:</text:span></text:p>
            <text:p text:style-name="Standard"><text:span text:style-name="T2">市內電話:</text:span></text:p>
            <text:p text:style-name="Standard"><text:span text:style-name="T2">手機: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備註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</meta:initial-creator>
    <dc:creator>mis</dc:creator>
    <meta:editing-cycles>1</meta:editing-cycles>
    <meta:creation-date>2016-09-14T03:40:00</meta:creation-date>
    <dc:date>2016-09-14T03:41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9" meta:word-count="131" meta:character-count="204" meta:non-whitespace-character-count="1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