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0312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1.0736in"/>
    </style:style>
    <style:style style:name="TableColumn11" style:family="table-column">
      <style:table-column-properties style:column-width="0.0513in"/>
    </style:style>
    <style:style style:name="TableColumn12" style:family="table-column">
      <style:table-column-properties style:column-width="1.7534in"/>
    </style:style>
    <style:style style:name="Table4" style:family="table">
      <style:table-properties style:width="6.6284in" fo:margin-left="0in" table:align="cente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062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52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375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01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Row68" style:family="table-row">
      <style:table-row-properties style:min-row-height="0.455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77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TableRow78" style:family="table-row">
      <style:table-row-properties style:min-row-height="0.455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85" style:family="table-row">
      <style:table-row-properties style:min-row-height="0.4555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ableRow96" style:family="table-row">
      <style:table-row-properties style:min-row-height="0.455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ableRow124" style:family="table-row">
      <style:table-row-properties style:min-row-height="0.455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ableRow138" style:family="table-row">
      <style:table-row-properties style:min-row-height="0.455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47" style:family="table-row">
      <style:table-row-properties style:min-row-height="0.4555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415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455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91" style:family="table-row">
      <style:table-row-properties style:min-row-height="1.863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翡翠水庫管理局志工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 table:number-rows-spanned="2">
            <text:p text:style-name="P17"/>
          </table:table-cell>
          <table:table-cell table:style-name="TableCell18" table:number-rows-spanned="2">
            <text:p text:style-name="P19">性別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>
            <text:p text:style-name="P23">生日(年月日)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>
            <text:p text:style-name="P39">手機：</text:p>
            <text:p text:style-name="內文"><text:span text:style-name="T40">Line:</text:span></text:p>
          </table:table-cell>
          <table:table-cell table:style-name="TableCell41" table:number-columns-spanned="4">
            <text:p text:style-name="P42">住家(H)：</text:p>
            <text:p text:style-name="P43">辦公室(O)：</text:p>
          </table:table-cell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<text:s text:c="7"/>照</text:p>
            <text:p text:style-name="P46"><text:s text:c="7"/>片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葷/素</text:p>
          </table:table-cell>
          <table:covered-table-cell/>
          <table:table-cell table:style-name="TableCell55" table:number-columns-spanned="2">
            <text:p text:style-name="P56">□葷、□素</text:p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text:s/>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服務單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是否已退休</text:p>
          </table:table-cell>
          <table:covered-table-cell/>
          <table:table-cell table:style-name="TableCell75">
            <text:p text:style-name="P76">□是</text:p>
            <text:p text:style-name="P77">□否</text:p>
          </table:table-cell>
        </table:table-row>
        <table:table-row table:style-name="TableRow78">
          <table:table-cell table:style-name="TableCell79">
            <text:p text:style-name="P80"><text:span text:style-name="T81">志工興趣＆專長</text:span></text:p>
          </table:table-cell>
          <table:table-cell table:style-name="TableCell82" table:number-columns-spanned="7">
            <text:p text:style-name="P83">興趣：</text:p>
            <text:p text:style-name="P84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是否有擔任(解說導覽)志工經驗</text:p>
          </table:table-cell>
          <table:table-cell table:style-name="TableCell88" table:number-columns-spanned="7">
            <text:p text:style-name="P89"><text:span text:style-name="T90">□</text:span><text:span text:style-name="T91">是，單位：</text:span><text:span text:style-name="T92"><text:s text:c="35"/></text:span><text:span text:style-name="T93"><text:s/></text:span><text:span text:style-name="T94">□</text:span><text:span text:style-name="T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是否受過</text:p>
            <text:p text:style-name="P99">志工訓練</text:p>
          </table:table-cell>
          <table:table-cell table:style-name="TableCell100" table:number-columns-spanned="7">
            <text:p text:style-name="P101"><text:span text:style-name="T102">基礎訓練：</text:span><text:span text:style-name="T103">□</text:span><text:span text:style-name="T104">是</text:span><text:span text:style-name="T105">(時數：</text:span><text:span text:style-name="T106"><text:s text:c="4"/></text:span><text:span text:style-name="T107">小時)</text:span><text:span text:style-name="T108"><text:s/></text:span><text:span text:style-name="T109">□</text:span><text:span text:style-name="T110">否</text:span></text:p>
            <text:p text:style-name="P111"><text:span text:style-name="T112">特殊訓練：</text:span><text:span text:style-name="T113">□</text:span><text:span text:style-name="T114">是(課程名稱：</text:span><text:span text:style-name="T115"><text:s text:c="15"/></text:span><text:span text:style-name="T116"><text:s text:c="8"/></text:span><text:span text:style-name="T117"><text:s/>、時數：</text:span><text:span text:style-name="T118"><text:s text:c="4"/></text:span><text:span text:style-name="T119">小時)<text:s/></text:span></text:p>
            <text:p text:style-name="P120"><text:span text:style-name="T121"><text:s text:c="10"/></text:span><text:span text:style-name="T122">□</text:span><text:span text:style-name="T1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志願服務紀錄冊</text:p>
          </table:table-cell>
          <table:table-cell table:style-name="TableCell127" table:number-columns-spanned="7">
            <text:p text:style-name="P128"><text:span text:style-name="T129">□</text:span><text:span text:style-name="T130">有，</text:span><text:span text:style-name="T131">紀錄冊</text:span><text:span text:style-name="T132">編號：</text:span><text:span text:style-name="T133"><text:s text:c="2"/></text:span><text:span text:style-name="T134"><text:s text:c="30"/></text:span><text:span text:style-name="T135"><text:s/></text:span><text:span text:style-name="T136">□</text:span><text:span text:style-name="T13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是否可支援上班時段活動</text:p>
          </table:table-cell>
          <table:table-cell table:style-name="TableCell141" table:number-columns-spanned="7">
            <text:p text:style-name="P142"><text:span text:style-name="T143">□</text:span><text:span text:style-name="T144">是 <text:s/></text:span><text:span text:style-name="T145">□</text:span><text:span text:style-name="T1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交通方式</text:p>
          </table:table-cell>
          <table:table-cell table:style-name="TableCell150" table:number-columns-spanned="7">
            <text:p text:style-name="P151"><text:span text:style-name="T152">□</text:span><text:span text:style-name="T153">大眾交通工具</text:span><text:span text:style-name="T154"><text:s text:c="3"/></text:span><text:span text:style-name="T155">□</text:span><text:span text:style-name="T156">機車，車號</text:span><text:span text:style-name="T157"><text:s text:c="6"/></text:span><text:span text:style-name="T158"><text:s text:c="3"/></text:span><text:span text:style-name="T159">□</text:span><text:span text:style-name="T160">汽車，車號</text:span><text:span text:style-name="T16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電腦文書能力</text:p>
          </table:table-cell>
          <table:table-cell table:style-name="TableCell165" table:number-columns-spanned="7">
            <text:p text:style-name="P166"><text:span text:style-name="T167">□</text:span><text:span text:style-name="T168">w</text:span><text:span text:style-name="T169">ord <text:s/></text:span><text:span text:style-name="T170">□</text:span><text:span text:style-name="T171">excel <text:s/></text:span><text:span text:style-name="T172">□</text:span><text:span text:style-name="T173">其他</text:span><text:span text:style-name="T17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語文能力</text:p>
          </table:table-cell>
          <table:table-cell table:style-name="TableCell178" table:number-columns-spanned="7">
            <text:p text:style-name="P179"><text:span text:style-name="T180">□</text:span><text:span text:style-name="T181">英文 <text:s/></text:span><text:span text:style-name="T182">□</text:span><text:span text:style-name="T183">台語</text:span><text:span text:style-name="T184"><text:s text:c="2"/></text:span><text:span text:style-name="T185">□</text:span><text:span text:style-name="T186">日文 <text:s/></text:span><text:span text:style-name="T187">□</text:span><text:span text:style-name="T188">其他</text:span><text:span text:style-name="T189"><text:s text:c="14"/></text:span><text:span text:style-name="T19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內文"><text:span text:style-name="T193"><text:s text:c="3"/></text:span><text:span text:style-name="T194">簡歷</text:span></text:p>
            <text:p text:style-name="內文"><text:span text:style-name="T195">(請簡要描述您的經歷以及自願服務經驗及心得)</text:span>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98">※有意參加本局導覽志工者，請填寫本表，填寫完請寄至<text:s/></text:span><text:a xlink:href="mailto:fei-prs@gov.taipei" office:target-frame-name="_top" xlink:show="replace"><text:span text:style-name="T199">fei-prs@gov.taipei</text:span></text:a></text:p>
      <text:p text:style-name="內文"><text:span text:style-name="T200">秘書室環境教育股，並致電02-26664996專人處理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dc:subject/>
    <meta:initial-creator>peyeh</meta:initial-creator>
    <dc:creator>王鈺婷</dc:creator>
    <meta:creation-date>2023-04-12T02:40:00Z</meta:creation-date>
    <dc:date>2023-04-12T02:40:00Z</dc:date>
    <meta:print-date>2016-03-03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