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444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4444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4444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代<text:s text:c="3"/>領<text:s text:c="3"/>委<text:s text:c="3"/>託<text:s text:c="3"/>書</text:p>
      <text:p text:style-name="P3">委託人因故不克親臨貴處申請領取所屬遺失物，特委託受託人前往代為辦理（出具委託人及受託人之身分證件正本供查驗)，並立此書為憑。</text:p>
      <text:p text:style-name="P4">此致</text:p>
      <text:p text:style-name="P5">臺<text:s/>北 自 來 水 事 業 處 自 來 水 園 區</text:p>
      <text:p text:style-name="P6">委<text:s/>託<text:s/>人：<text:s text:c="22"/></text:p>
      <text:p text:style-name="P7">身分證字號：<text:s text:c="20"/>生<text:s text:c="2"/>日：<text:s/><text:s text:c="6"/></text:p>
      <text:p text:style-name="P8">連絡電話(手機)：<text:s text:c="16"/>地<text:s text:c="2"/>址：<text:s text:c="7"/></text:p>
      <text:p text:style-name="P9">-----------------------------------------------------------</text:p>
      <text:p text:style-name="P10">受<text:s/>託<text:s/>人：<text:s text:c="22"/>與委託人關係:</text:p>
      <text:p text:style-name="P11">身分證字號：<text:s text:c="20"/>生<text:s text:c="2"/>日：<text:s text:c="7"/></text:p>
      <text:p text:style-name="P12">連絡電話(手機)：<text:s text:c="16"/>地<text:s text:c="2"/>址：<text:s text:c="7"/></text:p>
      <text:p text:style-name="P13"><text:span text:style-name="T14">中</text:span><text:span text:style-name="T15"><text:s text:c="7"/></text:span><text:span text:style-name="T16">華</text:span><text:span text:style-name="T17"><text:s text:c="7"/></text:span><text:span text:style-name="T18">民</text:span><text:span text:style-name="T19"><text:s text:c="7"/></text:span><text:span text:style-name="T20">國</text:span><text:span text:style-name="T21"><text:s text:c="9"/></text:span><text:span text:style-name="T22">年</text:span><text:span text:style-name="T23"><text:s text:c="3"/></text:span><text:span text:style-name="T24"><text:s text:c="4"/></text:span><text:span text:style-name="T25">月</text:span><text:span text:style-name="T26"><text:s text:c="7"/></text:span><text:span text:style-name="T2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479in" fo:margin-bottom="0.4722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劉文婷</meta:initial-creator>
    <dc:creator>王浩庭</dc:creator>
    <meta:creation-date>2018-11-09T03:00:00Z</meta:creation-date>
    <dc:date>2019-08-05T01:13:00Z</dc:date>
    <meta:template xlink:href="Normal" xlink:type="simple"/>
    <meta:editing-cycles>4</meta:editing-cycles>
    <meta:editing-duration>PT240S</meta:editing-duration>
    <meta:document-statistic meta:page-count="1" meta:paragraph-count="1" meta:word-count="65" meta:character-count="441" meta:row-count="3" meta:non-whitespace-character-count="377"/>
  </office:meta>
</office:document-meta>
</file>