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TableColumn4" style:family="table-column">
      <style:table-column-properties style:column-width="0.3895in"/>
    </style:style>
    <style:style style:name="TableColumn5" style:family="table-column">
      <style:table-column-properties style:column-width="1.3784in"/>
    </style:style>
    <style:style style:name="TableColumn6" style:family="table-column">
      <style:table-column-properties style:column-width="0.7881in"/>
    </style:style>
    <style:style style:name="TableColumn7" style:family="table-column">
      <style:table-column-properties style:column-width="1.0819in"/>
    </style:style>
    <style:style style:name="TableColumn8" style:family="table-column">
      <style:table-column-properties style:column-width="0.0048in"/>
    </style:style>
    <style:style style:name="TableColumn9" style:family="table-column">
      <style:table-column-properties style:column-width="1.177in"/>
    </style:style>
    <style:style style:name="TableColumn10" style:family="table-column">
      <style:table-column-properties style:column-width="2.4409in"/>
    </style:style>
    <style:style style:name="Table3" style:family="table">
      <style:table-properties style:width="7.2611in" fo:margin-left="0in" table:align="left"/>
    </style:style>
    <style:style style:name="TableRow11" style:family="table-row">
      <style:table-row-properties style:min-row-height="0.5201in"/>
    </style:style>
    <style:style style:name="TableCell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333in"/>
      <style:text-properties style:font-name="標楷體" style:font-name-asian="標楷體" fo:font-size="13.5pt" style:font-size-asian="13.5pt" style:font-size-complex="13.5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Row19" style:family="table-row">
      <style:table-row-properties style:min-row-height="0.4763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333in"/>
      <style:text-properties style:font-name="標楷體" style:font-name-asian="標楷體" fo:font-size="13.5pt" style:font-size-asian="13.5pt" style:font-size-complex="13.5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Row25" style:family="table-row">
      <style:table-row-properties style:min-row-height="0.727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 fo:font-size="13.5pt" style:font-size-asian="13.5pt" style:font-size-complex="13.5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Row32" style:family="table-row">
      <style:table-row-properties style:min-row-height="0.8638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333in"/>
      <style:text-properties style:font-name="標楷體" style:font-name-asian="標楷體" fo:font-size="13.5pt" style:font-size-asian="13.5pt" style:font-size-complex="13.5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P38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Row39" style:family="table-row">
      <style:table-row-properties style:min-row-height="0.759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333in"/>
      <style:text-properties style:font-name="標楷體" style:font-name-asian="標楷體" fo:font-size="13.5pt" style:font-size-asian="13.5pt" style:font-size-complex="13.5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P45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Row46" style:family="table-row">
      <style:table-row-properties style:min-row-height="0.4826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 fo:font-size="13.5pt" style:font-size-asian="13.5pt" style:font-size-complex="13.5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333in"/>
      <style:text-properties style:font-name="標楷體" style:font-name-asian="標楷體" fo:font-size="13.5pt" style:font-size-asian="13.5pt" style:font-size-complex="13.5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Row56" style:family="table-row">
      <style:table-row-properties style:min-row-height="0.4284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333in"/>
      <style:text-properties style:font-name="標楷體" style:font-name-asian="標楷體" fo:font-size="13.5pt" style:font-size-asian="13.5pt" style:font-size-complex="13.5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333in"/>
      <style:text-properties style:font-name="標楷體" style:font-name-asian="標楷體" fo:font-size="13.5pt" style:font-size-asian="13.5pt" style:font-size-complex="13.5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Row66" style:family="table-row">
      <style:table-row-properties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333in"/>
      <style:text-properties style:font-name="標楷體" style:font-name-asian="標楷體" fo:font-size="13.5pt" style:font-size-asian="13.5pt" style:font-size-complex="13.5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清單段落" style:list-style-name="LFO1" style:family="paragraph">
      <style:paragraph-properties fo:line-height="0.3333in"/>
      <style:text-properties style:font-name="標楷體" style:font-name-asian="標楷體" style:font-size-complex="12pt"/>
    </style:style>
    <style:style style:name="P72" style:parent-style-name="清單段落" style:list-style-name="LFO1" style:family="paragraph">
      <style:paragraph-properties fo:line-height="0.3333in"/>
      <style:text-properties style:font-name="標楷體" style:font-name-asian="標楷體" style:font-size-complex="12pt"/>
    </style:style>
    <style:style style:name="P73" style:parent-style-name="清單段落" style:list-style-name="LFO1" style:family="paragraph">
      <style:paragraph-properties fo:line-height="0.3333in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8" style:family="table-row">
      <style:table-row-properties style:min-row-height="1.355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9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91" style:family="table-row">
      <style:table-row-properties/>
    </style:style>
    <style:style style:name="P9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99" style:family="table-row">
      <style:table-row-properties style:min-row-height="0.7034in"/>
    </style:style>
    <style:style style:name="P10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3.5pt" style:font-size-asian="13.5pt" style:font-size-complex="13.5pt"/>
    </style:style>
  </office:automatic-styles>
  <office:body>
    <office:text text:use-soft-page-breaks="true">
      <text:p text:style-name="P1">臺北自來水事業處-自來水園區公務交流預約申請表</text:p>
      <text:p text:style-name="P2">填寫日期：<text:s text:c="3"/>年<text:s text:c="3"/>月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8">
            <text:p text:style-name="P13">機關</text:p>
            <text:p text:style-name="P14">、學校或團體</text:p>
          </table:table-cell>
          <table:table-cell table:style-name="TableCell15">
            <text:p text:style-name="P16">申請單位</text:p>
          </table:table-cell>
          <table:table-cell table:style-name="TableCell17" table:number-columns-spanned="5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預約日期時間</text:p>
          </table:table-cell>
          <table:table-cell table:style-name="TableCell23" table:number-columns-spanned="5">
            <text:p text:style-name="P24">112年___月___日（星期　　）上午/下午____時至____時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申請性質</text:p>
          </table:table-cell>
          <table:table-cell table:style-name="TableCell29" table:number-columns-spanned="5">
            <text:p text:style-name="P30">□市政考察　□教學研究　□政令宣導活動</text:p>
            <text:p text:style-name="P31">□其他＿＿＿＿＿＿＿＿＿＿＿＿＿＿＿＿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申請事由</text:p>
          </table:table-cell>
          <table:table-cell table:style-name="TableCell36" table:number-columns-spanned="5">
            <text:p text:style-name="P37"/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申請場域</text:p>
          </table:table-cell>
          <table:table-cell table:style-name="TableCell43" table:number-columns-spanned="5">
            <text:p text:style-name="P44">□自來水博物館　□觀音山蓄水池　□水岸廣場</text:p>
            <text:p text:style-name="P45">□其他＿＿＿＿＿＿＿＿＿＿＿＿＿＿＿＿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參與人數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聯絡電話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聯絡人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E-mail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備註</text:p>
          </table:table-cell>
          <table:table-cell table:style-name="TableCell70" table:number-columns-spanned="5">
            <text:list text:style-name="LFO1" text:continue-numbering="true">
              <text:list-item>
                <text:p text:style-name="P71">參與人員須遵守園區場地使用注意事項及場地使用管理要點。</text:p>
              </text:list-item>
              <text:list-item>
                <text:p text:style-name="P72">預約申請經同意後，如欲改期請於前1日提出，如遇颱風等不可抗力因素，本單位得請申請方配合延期。</text:p>
              </text:list-item>
              <text:list-item>
                <text:p text:style-name="P73"><text:span text:style-name="T74">為維護園區安全管理，本單位得視申請事由要求提送相關計畫書及人員名冊以利審核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7">
            <text:p text:style-name="P77">本　案　審　核　意　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3">
            <text:p text:style-name="P80"><text:s text:c="4"/></text:p>
            <text:p text:style-name="P81"/>
            <text:p text:style-name="P82">自來水園區</text:p>
          </table:table-cell>
          <table:table-cell table:style-name="TableCell83" table:number-columns-spanned="6">
            <text:p text:style-name="P84"/>
            <text:p text:style-name="P85"><text:s/>□擬同意申請</text:p>
            <text:p text:style-name="P86"/>
            <text:p text:style-name="P87"/>
            <text:p text:style-name="P88"/>
            <text:p text:style-name="P89"/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承　辦</text:p>
          </table:table-cell>
          <table:covered-table-cell/>
          <table:table-cell table:style-name="TableCell95" table:number-columns-spanned="3">
            <text:p text:style-name="P96">審　核</text:p>
          </table:table-cell>
          <table:covered-table-cell/>
          <table:covered-table-cell/>
          <table:table-cell table:style-name="TableCell97">
            <text:p text:style-name="P98">決　行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映霖</meta:initial-creator>
    <dc:creator>陳映霖</dc:creator>
    <meta:creation-date>2023-02-21T08:56:00Z</meta:creation-date>
    <dc:date>2023-03-30T08:43:00Z</dc:date>
    <meta:print-date>2022-03-14T06:0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2" meta:character-count="415" meta:row-count="2" meta:non-whitespace-character-count="354"/>
  </office:meta>
</office:document-meta>
</file>