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超連結" style:family="text">
      <style:text-properties style:letter-kerning="false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style:line-height-at-least="0in" fo:margin-right="0.0819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7" style:family="table-column">
      <style:table-column-properties style:column-width="1.0673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1.2756in"/>
    </style:style>
    <style:style style:name="TableColumn30" style:family="table-column">
      <style:table-column-properties style:column-width="0.4166in"/>
    </style:style>
    <style:style style:name="TableColumn31" style:family="table-column">
      <style:table-column-properties style:column-width="0.2in"/>
    </style:style>
    <style:style style:name="TableColumn32" style:family="table-column">
      <style:table-column-properties style:column-width="1.284in"/>
    </style:style>
    <style:style style:name="TableColumn33" style:family="table-column">
      <style:table-column-properties style:column-width="0.2083in"/>
    </style:style>
    <style:style style:name="TableColumn34" style:family="table-column">
      <style:table-column-properties style:column-width="2.1548in"/>
    </style:style>
    <style:style style:name="Table26" style:family="table">
      <style:table-properties style:width="7.2319in" fo:margin-left="0in" table:align="center"/>
    </style:style>
    <style:style style:name="TableRow35" style:family="table-row">
      <style:table-row-properties style:min-row-height="0.606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1" style:family="table-row">
      <style:table-row-properties style:min-row-height="0.075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6" style:family="table-row">
      <style:table-row-properties style:min-row-height="0.080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33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103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109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119" style:family="table-row">
      <style:table-row-properties style:min-row-height="0.2611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124" style:family="table-row">
      <style:table-row-properties style:min-row-height="0.3618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131" style:family="table-row">
      <style:table-row-properties style:min-row-height="0.3618in"/>
    </style:style>
    <style:style style:name="TableCell1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618in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4604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in" fo:margin-right="0.4861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電話：</text:span><text:span text:style-name="T3">(02)2389-7228</text:span><text:span text:style-name="T4">轉</text:span><text:span text:style-name="T5">23<text:s/></text:span><text:span text:style-name="T6">吳小姐</text:span><text:span text:style-name="T7"><text:s/></text:span><text:span text:style-name="T8">傳真：</text:span><text:span text:style-name="T9">02-2389-5228<text:s/></text:span><text:span text:style-name="T10">E-mail:<text:s/></text:span><text:a xlink:href="mailto:tp228mm@gmail.com" office:target-frame-name="_top" xlink:show="replace"><text:span text:style-name="T11">tp228mm@gmail.com</text:span></text:a></text:p>
      <text:p text:style-name="P12"/>
      <text:p text:style-name="P13">台北二二八紀念館場地使用申請表</text:p>
      <text:p text:style-name="P14"><text:span text:style-name="T15">10</text:span><text:span text:style-name="T16">7</text:span><text:span text:style-name="T17">年</text:span><text:span text:style-name="T18">0</text:span><text:span text:style-name="T19">4</text:span><text:span text:style-name="T20">月</text:span><text:span text:style-name="T21">2</text:span><text:span text:style-name="T22">0</text:span><text:span text:style-name="T23">日</text:span><text:span text:style-name="T24"><text:s/></text:span><text:span text:style-name="T25">更新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  <text:p text:style-name="P38">(請寫全名)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借地點</text:p>
          </table:table-cell>
          <table:table-cell table:style-name="TableCell49" table:number-columns-spanned="7">
            <text:p text:style-name="P50">□戶外廣場<text:s text:c="10"/>□視聽教室<text:s text:c="9"/>□地下特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借時間</text:p>
            <text:p text:style-name="P54">(含佈場及撤場時間)</text:p>
          </table:table-cell>
          <table:table-cell table:style-name="TableCell55" table:number-columns-spanned="7">
            <text:p text:style-name="P56">民國<text:s text:c="4"/>年<text:s text:c="3"/>月<text:s text:c="3"/>日(星期<text:s text:c="3"/>)至<text:s text:c="5"/>月<text:s text:c="5"/>日(星期<text:s text:c="3"/>)</text:p>
            <text:p text:style-name="P57">□9：00─13：00 <text:s text:c="3"/>□13：00─17：00 <text:s text:c="3"/>□其他___________</text:p>
            <text:p text:style-name="P58">◎晚間不開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內容</text:p>
          </table:table-cell>
          <table:table-cell table:style-name="TableCell62" table:number-columns-spanned="7">
            <text:p text:style-name="P63">□小型典禮(含典禮、酒會) <text:s text:c="5"/>□會議</text:p>
            <text:p text:style-name="P64">□展覽<text:s text:c="24"/>□教學</text:p>
            <text:p text:style-name="P65"><text:span text:style-name="T66">□</text:span><text:span text:style-name="T67">座談</text:span><text:span text:style-name="T68"><text:s text:c="24"/>□</text:span><text:span text:style-name="T69">其他</text:span><text:span text:style-name="T70">(</text:span><text:span text:style-name="T71"><text:s text:c="18"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場地使用費</text:p>
          </table:table-cell>
          <table:table-cell table:style-name="TableCell76" table:number-columns-spanned="7">
            <text:p text:style-name="P77"><text:span text:style-name="T78">1.</text:span><text:span text:style-name="T79">保證金：新台幣</text:span><text:span text:style-name="T80">______</text:span><text:span text:style-name="T81">元</text:span><text:span text:style-name="T82"><text:s text:c="5"/>2.</text:span><text:span text:style-name="T83">場租：新台幣</text:span><text:span text:style-name="T84"><text:s text:c="11"/></text:span><text:span text:style-name="T85">元</text:span></text:p>
            <text:p text:style-name="P86"><text:span text:style-name="T87">(</text:span><text:span text:style-name="T88">戶外廣場：</text:span><text:span text:style-name="T89">1600</text:span><text:span text:style-name="T90">元</text:span><text:span text:style-name="T91">/</text:span><text:span text:style-name="T92">時段、視聽教室：</text:span><text:span text:style-name="T93">1500</text:span><text:span text:style-name="T94">元</text:span><text:span text:style-name="T95">/</text:span><text:span text:style-name="T96">時段、地下特展室</text:span><text:span text:style-name="T97">1000</text:span><text:span text:style-name="T98">元</text:span><text:span text:style-name="T99">/</text:span><text:span text:style-name="T100">時段</text:span><text:span text:style-name="T101">)</text:span></text:p>
            <text:list text:style-name="LFO1" text:continue-numbering="true">
              <text:list-item>
                <text:p text:style-name="P102">保證金請以現金繳納予紀念館人員，待活動結束後將場地恢復原狀，經紀念館檢查通過後，無息退還。</text:p>
              </text:list-item>
              <text:list-item>
                <text:p text:style-name="P103">場租請以現金繳納予紀念館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7">
            <text:list text:style-name="LFO2" text:continue-numbering="true">
              <text:list-item>
                <text:p text:style-name="P108">本館提供場地及桌椅等現有設備，但不含視聽器材及耗材用品。</text:p>
              </text:list-item>
              <text:list-item>
                <text:p text:style-name="P109">使用期間請務必遵守本館場地使用規定事項，場地使用完畢後敬請恢復原狀及完成清潔工作(垃圾需自行清運，不得棄置館內)。違者將影響日後場地申借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</text:p>
          </table:table-cell>
          <table:table-cell table:style-name="TableCell113" table:number-columns-spanned="2">
            <text:p text:style-name="P114"><text:s/>姓名：<text:s/></text:p>
          </table:table-cell>
          <table:covered-table-cell/>
          <table:table-cell table:style-name="TableCell115" table:number-columns-spanned="3">
            <text:p text:style-name="P116">電話：<text:s/></text:p>
          </table:table-cell>
          <table:covered-table-cell/>
          <table:covered-table-cell/>
          <table:table-cell table:style-name="TableCell117" table:number-columns-spanned="2">
            <text:p text:style-name="P118">手機：</text:p>
          </table:table-cell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電子信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傳真:<text:s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(</text:span><text:span text:style-name="T135">以下由紀念館人員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承辦人員：</text:p>
          </table:table-cell>
          <table:covered-table-cell/>
          <table:table-cell table:style-name="TableCell140" table:number-columns-spanned="2">
            <text:p text:style-name="P141">會計室：</text:p>
          </table:table-cell>
          <table:covered-table-cell/>
          <table:table-cell table:style-name="TableCell142" table:number-columns-spanned="3">
            <text:p text:style-name="P143"><text:span text:style-name="T144">審核人員</text:span><text:span text:style-name="T145">:</text:span></text:p>
          </table:table-cell>
          <table:covered-table-cell/>
          <table:covered-table-cell/>
          <table:table-cell table:style-name="TableCell146">
            <text:p text:style-name="P147"><text:span text:style-name="T148">審核結果</text:span><text:span text:style-name="T149">:</text:span>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楊孟倫</meta:initial-creator>
    <dc:creator>蕭明治</dc:creator>
    <meta:creation-date>2017-03-27T07:15:00Z</meta:creation-date>
    <dc:date>2018-04-20T08:58:00Z</dc:date>
    <meta:template xlink:href="Normal" xlink:type="simple"/>
    <meta:editing-cycles>4</meta:editing-cycles>
    <meta:editing-duration>PT120S</meta:editing-duration>
    <meta:document-statistic meta:page-count="2" meta:paragraph-count="1" meta:word-count="115" meta:character-count="771" meta:row-count="5" meta:non-whitespace-character-count="657"/>
  </office:meta>
</office:document-meta>
</file>