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0.4444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2" style:parent-style-name="內文" style:family="paragraph">
      <style:paragraph-properties fo:text-align="center" style:vertical-align="baseline" fo:line-height="0.4444in"/>
      <style:text-properties style:font-name="標楷體" style:font-name-asian="標楷體" style:font-name-complex="Times New Roman" style:letter-kerning="true" fo:font-size="18pt" style:font-size-asian="18pt" style:font-size-complex="18pt" fo:hyphenate="false"/>
    </style:style>
    <style:style style:name="P3" style:parent-style-name="內文" style:family="paragraph">
      <style:paragraph-properties style:vertical-align="baseline" fo:line-height="0.444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4" style:parent-style-name="內文" style:family="paragraph">
      <style:paragraph-properties style:vertical-align="baseline" fo:line-height="0.444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" style:parent-style-name="內文" style:family="paragraph">
      <style:paragraph-properties style:vertical-align="baseline" fo:line-height="0.444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6" style:parent-style-name="內文" style:family="paragraph">
      <style:paragraph-properties style:vertical-align="baseline" fo:line-height="0.444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7" style:parent-style-name="內文" style:family="paragraph">
      <style:paragraph-properties style:vertical-align="baseline" fo:line-height="0.444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8" style:parent-style-name="內文" style:family="paragraph">
      <style:paragraph-properties style:vertical-align="baseline" fo:line-height="0.444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9" style:parent-style-name="內文" style:family="paragraph">
      <style:paragraph-properties style:vertical-align="baseline" fo:line-height="0.444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0" style:parent-style-name="內文" style:family="paragraph">
      <style:paragraph-properties style:vertical-align="baseline" fo:line-height="0.444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1" style:parent-style-name="內文" style:family="paragraph">
      <style:paragraph-properties style:vertical-align="baseline" fo:line-height="0.444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2" style:parent-style-name="內文" style:family="paragraph">
      <style:paragraph-properties style:vertical-align="baseline" fo:line-height="0.444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3" style:parent-style-name="內文" style:family="paragraph">
      <style:paragraph-properties style:vertical-align="baseline" fo:line-height="0.4444in"/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</office:automatic-styles>
  <office:body>
    <office:text text:use-soft-page-breaks="true">
      <text:p text:style-name="P1"/>
      <text:p text:style-name="P2">代 <text:s text:c="2"/>領 <text:s text:c="2"/>委 <text:s text:c="2"/>託 <text:s text:c="2"/>書</text:p>
      <text:p text:style-name="P3">委託人因故不克親臨 貴公司遺失物服務中心申請領取所屬遺失物，特委託受託人前往代為辦理（出具委託人及受託人之身分證件正本供查驗)，並立此書為憑。</text:p>
      <text:p text:style-name="P4">此致</text:p>
      <text:p text:style-name="P5">臺 北 大 眾 捷 運 股 份 有 限 公 司</text:p>
      <text:p text:style-name="P6">委 託 人： <text:s text:c="21"/></text:p>
      <text:p text:style-name="P7">身分證字號： <text:s text:c="19"/>生 <text:s/>日： <text:s text:c="6"/></text:p>
      <text:p text:style-name="P8">連絡電話(手機)： <text:s text:c="15"/>地 <text:s/>址： <text:s text:c="6"/></text:p>
      <text:p text:style-name="P9">-----------------------------------------------------------</text:p>
      <text:p text:style-name="P10">受 託 人： <text:s text:c="21"/>與委託人關係:</text:p>
      <text:p text:style-name="P11">身分證字號： <text:s text:c="19"/>生 <text:s/>日： <text:s text:c="6"/></text:p>
      <text:p text:style-name="P12">連絡電話(手機)： <text:s text:c="15"/>地 <text:s/>址： <text:s text:c="6"/></text:p>
      <text:p text:style-name="P13"><text:span text:style-name="T14">中 <text:s text:c="6"/>華 <text:s text:c="6"/>民 <text:s text:c="6"/>國 <text:s text:c="8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4722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文婷</meta:initial-creator>
    <dc:creator>劉文婷</dc:creator>
    <meta:creation-date>2018-11-09T03:00:00Z</meta:creation-date>
    <dc:date>2018-11-09T03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