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style:line-height-at-least="0.445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margin-top="0.0694in" style:line-height-at-least="0.4451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style:snap-to-layout-grid="false" style:line-height-at-least="0.445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snap-to-layout-grid="false" style:line-height-at-least="0.445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style:snap-to-layout-grid="false" style:line-height-at-least="0.445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 style:line-height-at-least="0.445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style:snap-to-layout-grid="false" style:line-height-at-least="0.445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style:snap-to-layout-grid="false" style:line-height-at-least="0.4451in"/>
    </style:style>
    <style:style style:name="P23" style:parent-style-name="內文Web" style:family="paragraph">
      <style:paragraph-properties style:snap-to-layout-grid="false" style:line-height-at-least="0.445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style:snap-to-layout-grid="false" style:line-height-at-least="0.445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style:snap-to-layout-grid="false" style:line-height-at-least="0.445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代 領 委 託 書</text:span></text:p>
      <text:p text:style-name="P3"><text:span text:style-name="T4">委託人因故不克親臨 貴公司</text:span><text:span text:style-name="T5"><text:s/></text:span><text:span text:style-name="T6">申請領取所屬遺失物，</text:span><text:span text:style-name="T7">特委託受託人前往代為辦理（出具委託人及受託人之身分證件正本供查驗)，並立此書為憑。</text:span></text:p>
      <text:p text:style-name="P8"><text:span text:style-name="T9">此致</text:span></text:p>
      <text:p text:style-name="P10"><text:span text:style-name="T11">臺 北 大 眾 捷 運 股 份 有 限 公 司</text:span></text:p>
      <text:p text:style-name="P12"><text:span text:style-name="T13">委 託 人：<text:s/></text:span></text:p>
      <text:p text:style-name="P14"><text:span text:style-name="T15">身分證字號：</text:span><text:span text:style-name="T16"><text:s text:c="16"/></text:span><text:span text:style-name="T17"><text:s/>生 日：<text:s/></text:span></text:p>
      <text:p text:style-name="P18"><text:span text:style-name="T19">連絡電話(手機)：<text:s/></text:span><text:span text:style-name="T20"><text:s text:c="12"/></text:span><text:span text:style-name="T21">地 址：<text:s/></text:span></text:p>
      <text:p text:style-name="P22">-------------------------------------------------------------------------------------------------------</text:p>
      <text:p text:style-name="P23"><text:span text:style-name="T24">受 託 人：<text:s/></text:span><text:span text:style-name="T25"><text:s text:c="17"/></text:span><text:span text:style-name="T26">與委託人關係:</text:span></text:p>
      <text:p text:style-name="P27"><text:span text:style-name="T28">身分證字號：</text:span><text:span text:style-name="T29"><text:s text:c="15"/></text:span><text:span text:style-name="T30"><text:s/>生 日：<text:s/></text:span></text:p>
      <text:p text:style-name="P31"><text:span text:style-name="T32">連絡電話(手機)：<text:s/></text:span><text:span text:style-name="T33"><text:s text:c="11"/></text:span><text:span text:style-name="T34">地 址：<text:s/></text:span></text:p>
      <text:p text:style-name="P35">中 <text:s text:c="6"/>華 <text:s text:c="6"/>民 <text:s text:c="6"/>國 <text:s text:c="8"/>年 <text:s text:c="6"/>月 <text:s text:c="6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虹彣</meta:initial-creator>
    <dc:creator>劉文婷</dc:creator>
    <meta:creation-date>2018-11-09T05:45:00Z</meta:creation-date>
    <dc:date>2018-11-09T05:45:00Z</dc:date>
    <meta:print-date>2018-11-0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